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22C0018392C0018392C2FC34003.wmf"/>
  <manifest:file-entry manifest:media-type="image/png" manifest:full-path="Pictures/100000000000000800000008034CE589.png"/>
  <manifest:file-entry manifest:media-type="image/png" manifest:full-path="Pictures/100000000000000800000008451773CC.png"/>
  <manifest:file-entry manifest:media-type="image/png" manifest:full-path="Pictures/100000000000000800000008B43A358E.png"/>
  <manifest:file-entry manifest:media-type="image/png" manifest:full-path="Pictures/1000000000000008000000087C2268B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2" style:family="graphic">
      <style:graphic-properties draw:stroke="none" draw:fill="solid" draw:fill-color="#40404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3" style:family="graphic">
      <style:graphic-properties draw:stroke="none" draw:fill="solid" draw:fill-color="#ffc08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4" style:family="graphic">
      <style:graphic-properties draw:stroke="none" draw:fill="solid" draw:fill-color="#ffa04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>
      <style:graphic-properties draw:stroke="none" draw:fill="solid" draw:fill-color="#ffe0c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6" style:family="graphic">
      <style:graphic-properties draw:stroke="solid" svg:stroke-width="0.035cm" svg:stroke-color="#ffffff" svg:stroke-opacity="100%" draw:stroke-linejoin="round" draw:fill="solid" draw:fill-color="#e0e0e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>
      <style:graphic-properties draw:stroke="none" draw:fill="solid" draw:fill-color="#a0a0a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9" style:family="graphic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0" style:family="graphic">
      <style:graphic-properties draw:stroke="none" draw:fill="solid" draw:fill-color="#e0e0e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2" style:family="graphic">
      <style:graphic-properties draw:stroke="solid" svg:stroke-width="0.141cm" svg:stroke-color="#ffff00" draw:marker-start="_31_" draw:marker-start-width="0.282cm" draw:marker-start-center="false" draw:marker-end="_31_" draw:marker-end-width="0.282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3" style:family="graphic">
      <style:graphic-properties draw:stroke="solid" svg:stroke-width="0.035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" style:family="graphic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5" style:family="graphic">
      <style:graphic-properties draw:stroke="solid" svg:stroke-width="0.035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" style:family="graphic">
      <style:graphic-properties draw:stroke="solid" svg:stroke-width="0.035cm" svg:stroke-color="#ff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" style:family="graphic">
      <style:graphic-properties draw:stroke="solid" svg:stroke-width="0.035cm" svg:stroke-color="#3333cc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8" style:family="graphic">
      <style:graphic-properties draw:stroke="solid" svg:stroke-width="0.035cm" svg:stroke-color="#3333cc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9" style:family="graphic">
      <style:graphic-properties draw:stroke="solid" svg:stroke-width="0.035cm" svg:stroke-color="#00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0" style:family="graphic">
      <style:graphic-properties draw:stroke="solid" svg:stroke-width="0.035cm" svg:stroke-color="#00cc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1" style:family="graphic">
      <style:graphic-properties draw:stroke="solid" svg:stroke-width="0.035cm" svg:stroke-color="#ffff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2" style:family="graphic">
      <style:graphic-properties draw:stroke="solid" svg:stroke-width="0.035cm" svg:stroke-color="#ffff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3" style:family="graphic">
      <style:graphic-properties draw:stroke="solid" svg:stroke-width="0.035cm" svg:stroke-color="#ff0066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4" style:family="graphic">
      <style:graphic-properties draw:stroke="solid" svg:stroke-width="0.035cm" svg:stroke-color="#ff0066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5" style:family="graphic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26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27" style:family="graphic">
      <style:graphic-properties style:protect="size"/>
    </style:style>
    <style:style style:name="gr28" style:family="graphic">
      <style:graphic-properties draw:stroke="none" draw:fill="bitmap" draw:fill-color="#3333cc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29" style:family="graphic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0" style:family="graphic" style:parent-style-name="standard">
      <style:graphic-properties draw:ole-draw-aspect="1" style:protect="size"/>
    </style:style>
    <style:style style:name="gr31" style:family="graphic">
      <style:graphic-properties draw:ole-draw-aspect="1"/>
    </style:style>
    <style:style style:name="gr32" style:family="graphic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3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4" style:family="graphic">
      <style:graphic-properties draw:stroke="dash" draw:stroke-dash="Dash_20_1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5" style:family="graphic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6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7" style:family="graphic">
      <style:graphic-properties draw:stroke="solid" svg:stroke-width="0.035cm" svg:stroke-color="#000000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8" style:family="graphic">
      <style:graphic-properties draw:stroke="solid" svg:stroke-width="0.106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9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0" style:family="graphic">
      <style:graphic-properties draw:stroke="solid" svg:stroke-width="0.079cm" svg:stroke-color="#ff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1" style:family="graphic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2" style:family="graphic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3" style:family="graphic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4" style:family="graphic">
      <style:graphic-properties draw:stroke="solid" svg:stroke-width="0.035cm" svg:stroke-color="#ff0000" draw:stroke-linejoin="miter" draw:fill="bitmap" draw:fill-color="#ff0000" draw:fill-image-name="Bitmape_20_2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45" style:family="graphic">
      <style:graphic-properties draw:stroke="none" draw:fill="bitmap" draw:fill-color="#00cc99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6" style:family="graphic">
      <style:graphic-properties draw:stroke="none" draw:fill="bitmap" draw:fill-color="#3333cc" draw:fill-image-name="Bitmape_20_4" draw:textarea-horizontal-align="justify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7" style:family="graphic">
      <style:graphic-properties draw:stroke="solid" svg:stroke-width="0.15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8" style:family="graphic">
      <style:graphic-properties draw:stroke="solid" svg:stroke-width="0.159cm" svg:stroke-color="#ff0000" draw:marker-end="msArrowEnd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49" style:family="graphic">
      <style:graphic-properties draw:stroke="solid" svg:stroke-width="0.079cm" svg:stroke-color="#000000" draw:marker-start="msArrowEnd_20_5" draw:marker-start-width="0.237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0" style:family="graphic">
      <style:graphic-properties draw:stroke="solid" svg:stroke-width="0.035cm" svg:stroke-color="#000000" draw:stroke-linejoin="miter" draw:fill="none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1" style:family="graphic">
      <style:graphic-properties draw:stroke="dash" draw:stroke-dash="Dash_20_2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2" style:family="graphic">
      <style:graphic-properties draw:visible-area-left="0cm" draw:visible-area-top="0cm" draw:visible-area-width="16.931cm" draw:visible-area-height="5.001cm" draw:ole-draw-aspect="1"/>
    </style:style>
    <style:style style:name="gr53" style:family="graphic">
      <style:graphic-properties draw:stroke="solid" svg:stroke-width="0.079cm" svg:stroke-color="#ff0000" draw:marker-end="Extrémité_20_de_20_ligne_20_1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4" style:family="graphic">
      <style:graphic-properties draw:stroke="solid" svg:stroke-width="0.079cm" svg:stroke-color="#ff0000" draw:marker-end="Extrémité_20_de_20_ligne_20_2" draw:marker-end-width="0.15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5" style:family="graphic">
      <style:graphic-properties draw:stroke="solid" svg:stroke-width="0.106cm" svg:stroke-color="#ff0000" draw:marker-start="Extrémité_20_de_20_ligne_20_3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6" style:family="graphic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7" style:family="graphic">
      <style:graphic-properties draw:stroke="solid" svg:stroke-width="0.035cm" svg:stroke-color="#ff0000" draw:marker-end="Extrémité_20_de_20_ligne_20_4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8" style:family="graphic">
      <style:graphic-properties draw:stroke="solid" svg:stroke-width="0.159cm" svg:stroke-color="#ff0000" draw:marker-start="Extrémité_20_de_20_ligne_20_5" draw:marker-start-width="0.47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59" style:family="graphic">
      <style:graphic-properties draw:stroke="solid" svg:stroke-width="0.018cm" svg:stroke-color="#ff0000" draw:marker-end="Extrémité_20_de_20_ligne_20_6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0" style:family="graphic">
      <style:graphic-properties draw:stroke="solid" svg:stroke-width="0.159cm" svg:stroke-color="#ff0000" draw:marker-start="Extrémité_20_de_20_ligne_20_7" draw:marker-start-width="0.47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1" style:family="graphic">
      <style:graphic-properties draw:stroke="solid" svg:stroke-width="0.079cm" svg:stroke-color="#ffff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2" style:family="graphic">
      <style:graphic-properties draw:stroke="solid" svg:stroke-width="0.159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3" style:family="graphic">
      <style:graphic-properties draw:stroke="solid" svg:stroke-width="0.159cm" svg:stroke-color="#ffff00" draw:marker-end="msArrowEnd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4" style:family="graphic">
      <style:graphic-properties draw:stroke="solid" svg:stroke-width="0.079cm" svg:stroke-color="#00cc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5" style:family="graphic">
      <style:graphic-properties draw:stroke="solid" svg:stroke-width="0.159cm" svg:stroke-color="#00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6" style:family="graphic">
      <style:graphic-properties draw:stroke="solid" svg:stroke-width="0.159cm" svg:stroke-color="#00cc00" draw:marker-end="msArrowEnd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7" style:family="graphic">
      <style:graphic-properties draw:stroke="solid" svg:stroke-width="0.079cm" svg:stroke-color="#3333cc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8" style:family="graphic">
      <style:graphic-properties draw:stroke="solid" svg:stroke-width="0.15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69" style:family="graphic">
      <style:graphic-properties draw:stroke="solid" svg:stroke-width="0.159cm" svg:stroke-color="#3333cc" draw:marker-end="msArrowEnd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0" style:family="graphic">
      <style:graphic-properties draw:stroke="solid" svg:stroke-width="0.079cm" svg:stroke-color="#990099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1" style:family="graphic">
      <style:graphic-properties draw:stroke="solid" svg:stroke-width="0.159cm" svg:stroke-color="#99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2" style:family="graphic">
      <style:graphic-properties draw:stroke="solid" svg:stroke-width="0.159cm" svg:stroke-color="#990099" draw:marker-end="msArrowEnd_20_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3" style:family="graphic">
      <style:graphic-properties draw:stroke="solid" svg:stroke-width="0.035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4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5" style:family="graphic">
      <style:graphic-properties draw:stroke="solid" svg:stroke-width="0.21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6" style:family="graphic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7" style:family="graphic">
      <style:graphic-properties draw:stroke="solid" svg:stroke-width="0.035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78" style:family="graphic">
      <style:graphic-properties draw:stroke="solid" svg:stroke-width="0.026cm" svg:stroke-color="#ff0000" draw:marker-start="Extrémité_20_de_20_ligne_20_8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79" style:family="graphic">
      <style:graphic-properties draw:stroke="solid" svg:stroke-width="0.212cm" svg:stroke-color="#ff0000" draw:marker-end="Extrémité_20_de_20_ligne_20_9" draw:marker-end-width="0.42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0" style:family="graphic">
      <style:graphic-properties draw:stroke="solid" svg:stroke-width="0.018cm" svg:stroke-color="#ff0000" draw:marker-start="msArrowOpenEnd_20_5" draw:marker-start-width="0.315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1" style:family="graphic">
      <style:graphic-properties draw:stroke="solid" svg:stroke-width="0.079cm" svg:stroke-color="#00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2" style:family="graphic">
      <style:graphic-properties draw:stroke="solid" svg:stroke-width="0.079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3" style:family="graphic">
      <style:graphic-properties draw:stroke="solid" svg:stroke-width="0.079cm" svg:stroke-color="#ffff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4" style:family="graphic">
      <style:graphic-properties draw:stroke="solid" svg:stroke-width="0.079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5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>
      <style:graphic-properties draw:stroke="solid" svg:stroke-width="0.053cm" svg:stroke-color="#000000" draw:marker-end="Extrémité_20_de_20_ligne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7" style:family="graphic">
      <style:graphic-properties draw:stroke="solid" svg:stroke-width="0.035cm" svg:stroke-color="#000000" draw:marker-start="Extrémité_20_de_20_ligne_20_11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8" style:family="graphic">
      <style:graphic-properties draw:stroke="solid" svg:stroke-width="0.035cm" svg:stroke-color="#000000" draw:marker-start="Extrémité_20_de_20_ligne_20_12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89" style:family="graphic">
      <style:graphic-properties draw:stroke="solid" svg:stroke-width="0.035cm" svg:stroke-color="#000000" draw:marker-end="Extrémité_20_de_20_ligne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0" style:family="graphic">
      <style:graphic-properties draw:stroke="solid" svg:stroke-width="0.035cm" svg:stroke-color="#000000" draw:marker-end="Extrémité_20_de_20_ligne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1" style:family="graphic">
      <style:graphic-properties draw:stroke="solid" svg:stroke-width="0.035cm" svg:stroke-color="#000000" draw:marker-start="Extrémité_20_de_20_ligne_20_15" draw:marker-start-width="0.21cm" draw:marker-start-center="false" draw:marker-end="Extrémité_20_de_20_ligne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2" style:family="graphic">
      <style:graphic-properties draw:stroke="solid" svg:stroke-width="0.035cm" svg:stroke-color="#ff0000" draw:marker-start="Extrémité_20_de_20_ligne_20_17" draw:marker-start-width="0.21cm" draw:marker-start-center="false" draw:marker-end="Extrémité_20_de_20_ligne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3" style:family="graphic">
      <style:graphic-properties draw:stroke="solid" svg:stroke-width="0.053cm" svg:stroke-color="#ff0000" draw:marker-end="Extrémité_20_de_20_ligne_20_19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4" style:family="graphic">
      <style:graphic-properties draw:stroke="solid" svg:stroke-width="0.053cm" svg:stroke-color="#ff0000" draw:marker-end="Extrémité_20_de_20_ligne_20_20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5" style:family="graphic">
      <style:graphic-properties draw:stroke="solid" svg:stroke-width="0.053cm" svg:stroke-color="#ff0000" draw:marker-end="Extrémité_20_de_20_ligne_20_21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6" style:family="graphic">
      <style:graphic-properties draw:stroke="solid" svg:stroke-width="0.053cm" svg:stroke-color="#ffff00" draw:marker-end="Extrémité_20_de_20_ligne_20_22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7" style:family="graphic">
      <style:graphic-properties draw:stroke="solid" svg:stroke-width="0.053cm" svg:stroke-color="#00cc00" draw:marker-end="Extrémité_20_de_20_ligne_20_23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8" style:family="graphic">
      <style:graphic-properties draw:stroke="solid" svg:stroke-width="0.053cm" svg:stroke-color="#3333cc" draw:marker-end="Extrémité_20_de_20_ligne_20_24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9" style:family="graphic">
      <style:graphic-properties draw:stroke="solid" svg:stroke-width="0.053cm" svg:stroke-color="#990099" draw:marker-end="Extrémité_20_de_20_ligne_20_25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00" style:family="graphic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02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3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104" style:family="graphic">
      <style:graphic-properties draw:stroke="solid" svg:stroke-width="0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5" style:family="graphic">
      <style:graphic-properties draw:stroke="solid" svg:stroke-width="0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6" style:family="graphic">
      <style:graphic-properties draw:stroke="none" draw:fill="solid" draw:fill-color="#ff03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>
      <style:graphic-properties draw:stroke="none" draw:fill="solid" draw:fill-color="#ff33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8" style:family="graphic">
      <style:graphic-properties draw:stroke="none" draw:fill="solid" draw:fill-color="#ff64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9" style:family="graphic">
      <style:graphic-properties draw:stroke="none" draw:fill="solid" draw:fill-color="#ff94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0" style:family="graphic">
      <style:graphic-properties draw:stroke="none" draw:fill="solid" draw:fill-color="#ffc5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1" style:family="graphic">
      <style:graphic-properties draw:stroke="none" draw:fill="solid" draw:fill-color="#fff6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>
      <style:graphic-properties draw:stroke="none" draw:fill="solid" draw:fill-color="#e7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3" style:family="graphic">
      <style:graphic-properties draw:stroke="none" draw:fill="solid" draw:fill-color="#c9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4" style:family="graphic">
      <style:graphic-properties draw:stroke="none" draw:fill="solid" draw:fill-color="#ab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5" style:family="graphic">
      <style:graphic-properties draw:stroke="none" draw:fill="solid" draw:fill-color="#8d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>
      <style:graphic-properties draw:stroke="none" draw:fill="solid" draw:fill-color="#6f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7" style:family="graphic">
      <style:graphic-properties draw:stroke="none" draw:fill="solid" draw:fill-color="#51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>
      <style:graphic-properties draw:stroke="none" draw:fill="solid" draw:fill-color="#33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9" style:family="graphic">
      <style:graphic-properties draw:stroke="none" draw:fill="solid" draw:fill-color="#15ff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0" style:family="graphic">
      <style:graphic-properties draw:stroke="none" draw:fill="solid" draw:fill-color="#00ef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1" style:family="graphic">
      <style:graphic-properties draw:stroke="none" draw:fill="solid" draw:fill-color="#00b74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2" style:family="graphic">
      <style:graphic-properties draw:stroke="none" draw:fill="solid" draw:fill-color="#007f8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3" style:family="graphic">
      <style:graphic-properties draw:stroke="none" draw:fill="solid" draw:fill-color="#0047b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4" style:family="graphic">
      <style:graphic-properties draw:stroke="none" draw:fill="solid" draw:fill-color="#0010e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5" style:family="graphic">
      <style:graphic-properties draw:stroke="none" draw:fill="solid" draw:fill-color="#160eee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6" style:family="graphic">
      <style:graphic-properties draw:stroke="none" draw:fill="solid" draw:fill-color="#3523d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7" style:family="graphic">
      <style:graphic-properties draw:stroke="none" draw:fill="solid" draw:fill-color="#5438b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8" style:family="graphic">
      <style:graphic-properties draw:stroke="none" draw:fill="solid" draw:fill-color="#734ca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9" style:family="graphic">
      <style:graphic-properties draw:stroke="solid" svg:stroke-width="0.053cm" svg:stroke-color="#000000" draw:marker-start="msArrowStealthEnd_20_9" draw:marker-start-width="0.3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0" style:family="graphic">
      <style:graphic-properties draw:stroke="dash" draw:stroke-dash="Dash_20_3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2" style:family="graphic">
      <style:graphic-properties draw:stroke="solid" svg:stroke-width="0.14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3" style:family="graphic">
      <style:graphic-properties draw:stroke="solid" svg:stroke-width="0.035cm" svg:stroke-color="#ff0000" draw:stroke-linejoin="miter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4" style:family="graphic">
      <style:graphic-properties draw:stroke="solid" svg:stroke-width="0.035cm" svg:stroke-color="#000000" draw:stroke-linejoin="miter" draw:fill="gradient" draw:fill-color="#00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5" style:family="graphic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6" style:family="graphic">
      <style:graphic-properties draw:stroke="solid" svg:stroke-width="0.053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7" style:family="graphic">
      <style:graphic-properties draw:stroke="solid" svg:stroke-width="0.053cm" svg:stroke-color="#ff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8" style:family="graphic">
      <style:graphic-properties draw:stroke="solid" svg:stroke-width="0.035cm" svg:stroke-color="#000000" draw:stroke-linejoin="miter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139" style:family="graphic">
      <style:graphic-properties draw:stroke="solid" svg:stroke-width="0.053cm" svg:stroke-color="#000000" draw:marker-end="Extrémité_20_de_20_ligne_20_26" draw:marker-end-width="0.21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0" style:family="graphic">
      <style:graphic-properties draw:stroke="solid" svg:stroke-width="0.035cm" svg:stroke-color="#000000" draw:marker-start="msArrowStealthEnd_20_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1" style:family="graphic">
      <style:graphic-properties draw:stroke="solid" svg:stroke-width="0.053cm" svg:stroke-color="#ff0000" draw:stroke-linejoin="miter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2" style:family="graphic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3" style:family="graphic">
      <style:graphic-properties draw:stroke="solid" svg:stroke-width="0.053cm" svg:stroke-color="#000000" draw:stroke-linejoin="miter" draw:fill="gradient" draw:fill-color="#00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4" style:family="graphic">
      <style:graphic-properties draw:stroke="solid" svg:stroke-width="0.053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5" style:family="graphic">
      <style:graphic-properties draw:stroke="solid" svg:stroke-width="0.141cm" svg:stroke-color="#000000" draw:marker-end="Extrémité_20_de_20_ligne_20_27" draw:marker-end-width="0.423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6" style:family="graphic">
      <style:graphic-properties draw:stroke="solid" svg:stroke-width="0.141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7" style:family="graphic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8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49" style:family="graphic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50" style:family="graphic">
      <style:graphic-properties draw:stroke="solid" svg:stroke-width="0.035cm" svg:stroke-color="#ff0000" draw:marker-start="_31_" draw:marker-start-width="0.14cm" draw:marker-start-center="false" draw:marker-end="_31_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51" style:family="graphic">
      <style:graphic-properties draw:stroke="none" draw:fill="none" draw:fill-color="#00cc99" draw:textarea-horizontal-align="justify" draw:textarea-vertical-align="top" draw:auto-grow-height="true" fo:padding-top="0.194cm" fo:padding-bottom="0.194cm" fo:padding-left="0.384cm" fo:padding-right="0.384cm" fo:wrap-option="no-wrap" draw:shadow="hidden" draw:shadow-color="#969696"/>
    </style:style>
    <style:style style:name="gr152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3" style:family="graphic">
      <style:graphic-properties draw:stroke="solid" svg:stroke-width="0.035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4" style:family="graphic">
      <style:graphic-properties draw:stroke="solid" svg:stroke-width="0.035cm" svg:stroke-color="#ff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5" style:family="graphic">
      <style:graphic-properties draw:stroke="solid" svg:stroke-width="0.03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6" style:family="graphic">
      <style:graphic-properties draw:stroke="solid" svg:stroke-width="0.035cm" svg:stroke-color="#000000" draw:marker-start="Extrémité_20_de_20_ligne_20_28" draw:marker-start-width="0.21cm" draw:marker-start-center="false" draw:marker-end="Extrémité_20_de_20_ligne_20_2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57" style:family="graphic">
      <style:graphic-properties draw:stroke="solid" svg:stroke-width="0.035cm" svg:stroke-color="#000000" draw:marker-start="Extrémité_20_de_20_ligne_20_30" draw:marker-start-width="0.21cm" draw:marker-start-center="false" draw:marker-end="Extrémité_20_de_20_ligne_20_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58" style:family="graphic">
      <style:graphic-properties draw:stroke="solid" svg:stroke-width="0.053cm" svg:stroke-color="#0099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9" style:family="graphic">
      <style:graphic-properties draw:stroke="solid" svg:stroke-width="0.053cm" svg:stroke-color="#3333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0" style:family="graphic">
      <style:graphic-properties draw:stroke="solid" svg:stroke-width="0.053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1" style:family="graphic">
      <style:graphic-properties draw:stroke="solid" svg:stroke-width="0.053cm" svg:stroke-color="#000000" draw:marker-start="Extrémité_20_de_20_ligne_20_32" draw:marker-start-width="0.21cm" draw:marker-start-center="false" draw:marker-end="Extrémité_20_de_20_ligne_20_3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2" style:family="graphic">
      <style:graphic-properties draw:stroke="solid" svg:stroke-width="0.053cm" svg:stroke-color="#000000" draw:marker-start="Extrémité_20_de_20_ligne_20_34" draw:marker-start-width="0.21cm" draw:marker-start-center="false" draw:marker-end="Extrémité_20_de_20_ligne_20_3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3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969696"/>
    </style:style>
    <style:style style:name="gr164" style:family="graphic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969696"/>
    </style:style>
    <style:style style:name="gr165" style:family="graphic">
      <style:graphic-properties draw:stroke="solid" svg:stroke-width="0.035cm" svg:stroke-color="#000000" draw:marker-end="Extrémité_20_de_20_ligne_20_3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6" style:family="graphic">
      <style:graphic-properties draw:stroke="dash" draw:stroke-dash="Dash_20_4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7" style:family="graphic">
      <style:graphic-properties draw:stroke="solid" svg:stroke-width="0.026cm" svg:stroke-color="#000000" draw:marker-start="Extrémité_20_de_20_ligne_20_37" draw:marker-start-width="0.14cm" draw:marker-start-center="false" draw:marker-end="Extrémité_20_de_20_ligne_20_38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8" style:family="graphic">
      <style:graphic-properties draw:stroke="solid" svg:stroke-width="0.053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69" style:family="graphic">
      <style:graphic-properties draw:stroke="solid" svg:stroke-width="0.053cm" svg:stroke-color="#00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0" style:family="graphic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1" style:family="graphic">
      <style:graphic-properties draw:stroke="solid" svg:stroke-width="0.053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2" style:family="graphic">
      <style:graphic-properties draw:stroke="solid" svg:stroke-width="0.053cm" svg:stroke-color="#ccff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3" style:family="graphic">
      <style:graphic-properties draw:stroke="solid" svg:stroke-width="0.053cm" svg:stroke-color="#ff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4" style:family="graphic">
      <style:graphic-properties draw:stroke="solid" svg:stroke-width="0.053cm" svg:stroke-color="#9900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5" style:family="graphic">
      <style:graphic-properties draw:stroke="solid" svg:stroke-width="0.053cm" svg:stroke-color="#cc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6" style:family="graphic">
      <style:graphic-properties draw:stroke="solid" svg:stroke-width="0.035cm" svg:stroke-color="#000000" draw:marker-start="Extrémité_20_de_20_ligne_20_39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7" style:family="graphic">
      <style:graphic-properties draw:stroke="solid" svg:stroke-width="0.035cm" svg:stroke-color="#000000" draw:marker-end="Extrémité_20_de_20_ligne_20_4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8" style:family="graphic">
      <style:graphic-properties draw:stroke="solid" svg:stroke-width="0.026cm" svg:stroke-color="#000000" draw:marker-end="msArrowEnd_20_2" draw:marker-end-width="0.1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79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18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Standard-notes">
      <style:graphic-properties draw:fill-color="#ffffff" fo:min-height="11.948cm"/>
    </style:style>
    <style:style style:name="pr2" style:family="presentation" style:parent-style-name="Standard-notes">
      <style:graphic-properties draw:stroke="none" draw:fill="none" draw:fill-color="#00cc99" draw:auto-grow-height="true" fo:min-height="11.948cm" draw:shadow="hidden" draw:shadow-color="#969696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4pt" fo:language="fr" fo:country="FR" style:font-size-asian="14pt" style:font-size-complex="14pt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color="#ff0000" fo:language="fr" fo:country="FR"/>
    </style:style>
    <style:style style:name="T7" style:family="text">
      <style:text-properties fo:font-size="10pt" fo:language="fr" fo:country="FR" style:font-size-asian="10pt" style:font-size-complex="10pt"/>
    </style:style>
    <style:style style:name="T8" style:family="text">
      <style:text-properties fo:font-size="18pt" fo:language="fr" fo:country="FR" style:font-size-asian="18pt" style:font-size-complex="18pt"/>
    </style:style>
    <style:style style:name="T9" style:family="text">
      <style:text-properties style:text-position="-25% 58%" fo:language="fr" fo:country="FR"/>
    </style:style>
    <style:style style:name="T10" style:family="text">
      <style:text-properties fo:font-size="16pt" fo:language="fr" fo:country="FR" style:font-size-asian="16pt" style:font-size-complex="16pt"/>
    </style:style>
    <style:style style:name="T11" style:family="text">
      <style:text-properties fo:font-family="Symbol" style:font-family-generic="roman" style:font-pitch="variable" style:font-charset="x-symbol" fo:language="fr" fo:country="FR"/>
    </style:style>
    <style:style style:name="T12" style:family="text">
      <style:text-properties fo:font-family="Symbol" style:font-family-generic="roman" style:font-pitch="variable" style:font-charset="x-symbol" fo:font-size="16pt" fo:language="fr" fo:country="FR" style:font-size-asian="16pt" style:font-size-complex="16pt"/>
    </style:style>
    <style:style style:name="T13" style:family="text">
      <style:text-properties style:text-position="-25% 58%" fo:font-size="16pt" fo:language="fr" fo:country="FR" style:font-size-asian="16pt" style:font-size-complex="16pt"/>
    </style:style>
    <style:style style:name="T14" style:family="text">
      <style:text-properties fo:font-size="96pt" fo:language="fr" fo:country="FR" style:font-size-asian="96pt" style:font-size-complex="96pt"/>
    </style:style>
    <style:style style:name="T15" style:family="text">
      <style:text-properties fo:font-size="20pt" fo:language="fr" fo:country="FR" style:font-size-asian="20pt" style:font-size-complex="20pt"/>
    </style:style>
    <style:style style:name="T16" style:family="text">
      <style:text-properties fo:color="#ff0000" fo:font-size="20pt" fo:language="fr" fo:country="FR" style:font-size-asian="20pt" style:font-size-complex="20pt"/>
    </style:style>
    <style:style style:name="T17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8" style:family="text">
      <style:text-properties fo:font-family="Symbol" style:font-family-generic="roman" style:font-pitch="variable" style:font-charset="x-symbol" fo:font-size="20pt" fo:language="fr" fo:country="FR" style:font-size-asian="20pt" style:font-size-complex="20pt"/>
    </style:style>
    <style:style style:name="T19" style:family="text">
      <style:text-properties fo:color="#ff0000" fo:font-family="Symbol" style:font-family-generic="roman" style:font-pitch="variable" style:font-charset="x-symbol" fo:language="fr" fo:country="FR"/>
    </style:style>
    <style:style style:name="T20" style:family="text">
      <style:text-properties fo:color="#ff0000" fo:font-family="Symbol" style:font-family-generic="roman" style:font-pitch="variable" style:font-charset="x-symbol" fo:font-size="20pt" fo:language="fr" fo:country="FR" style:font-size-asian="20pt" style:font-size-complex="20pt"/>
    </style:style>
    <style:style style:name="T21" style:family="text">
      <style:text-properties fo:color="#000000" fo:font-size="16pt" style:font-size-asian="16pt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language="en" fo:country="US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0" style:family="text">
      <style:text-properties fo:font-family="Symbol" style:font-family-generic="roman" style:font-pitch="variable" style:font-charset="x-symbol" fo:font-size="32pt" fo:language="en" fo:country="US" fo:font-weight="bold" style:font-size-asian="32pt" style:font-weight-asian="bold" style:font-size-complex="32pt" style:font-weight-complex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font-size="4pt" style:font-size-asian="4pt" style:font-size-complex="4pt"/>
    </style:style>
    <style:style style:name="T33" style:family="text">
      <style:text-properties fo:color="#ffffff" fo:font-family="Arial" style:font-family-generic="swiss" style:font-pitch="variable" fo:font-size="12pt" style:font-size-asian="12pt" style:font-size-complex="12pt"/>
    </style:style>
    <style:style style:name="T34" style:family="text">
      <style:text-properties style:text-position="30% 58%" fo:language="fr" fo:country="FR"/>
    </style:style>
    <style:style style:name="T35" style:family="text">
      <style:text-properties fo:color="#ff0000" fo:language="en" fo:country="US" fo:font-style="italic" style:font-style-asian="italic" style:font-style-complex="italic"/>
    </style:style>
    <style:style style:name="T36" style:family="text">
      <style:text-properties fo:color="#ff0000" style:text-position="-25% 58%" fo:language="en" fo:country="US" fo:font-style="italic" style:font-style-asian="italic" style:font-style-complex="italic"/>
    </style:style>
    <style:style style:name="T37" style:family="text">
      <style:text-properties fo:color="#ff0000" style:text-position="-25% 58%" fo:language="en" fo:country="US"/>
    </style:style>
    <style:style style:name="T38" style:family="text">
      <style:text-properties fo:color="#ff0000" fo:language="en" fo:country="US"/>
    </style:style>
    <style:style style:name="T39" style:family="text">
      <style:text-properties fo:color="#ff0000" fo:font-family="Symbol" style:font-family-generic="roman" style:font-pitch="variable" style:font-charset="x-symbol" fo:language="en" fo:country="US" fo:font-style="italic" style:font-style-asian="italic" style:font-style-complex="italic"/>
    </style:style>
    <style:style style:name="T40" style:family="text">
      <style:text-properties fo:font-family="Symbol" style:font-family-generic="roman" style:font-pitch="variable" style:font-charset="x-symbol" fo:font-style="italic" style:font-style-asian="italic" style:font-style-complex="italic"/>
    </style:style>
    <style:style style:name="T41" style:family="text">
      <style:text-properties fo:language="en" fo:country="US" fo:font-style="italic" style:font-style-asian="italic" style:font-style-complex="italic"/>
    </style:style>
    <style:style style:name="T42" style:family="text">
      <style:text-properties style:text-position="-25% 58%" fo:language="en" fo:country="US" fo:font-style="italic" style:font-style-asian="italic" style:font-style-complex="italic"/>
    </style:style>
    <style:style style:name="T43" style:family="text">
      <style:text-properties style:text-position="30% 58%" fo:font-size="20pt" fo:language="fr" fo:country="FR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.411cm" svg:height="0.564cm" svg:x="12.021cm" svg:y="12.771cm">
          <text:p/>
          <draw:enhanced-geometry svg:viewBox="0 0 320 128" draw:type="non-primitive" draw:enhanced-path="M 0 0 L 65 101 L 70 107 L 78 111 L 87 114 L 98 119 L 112 122 L 121 123 L 132 124 L 143 125 L 156 127 L 165 127 L 179 125 L 189 124 L 202 123 L 213 122 L 224 119 L 235 116 L 244 111 L 251 106 L 255 103 L 260 98 L 319 0 L 0 0 L"/>
        </draw:custom-shape>
        <draw:custom-shape draw:style-name="gr2" draw:text-style-name="P1" draw:layer="layout" svg:width="0.635cm" svg:height="0.564cm" svg:x="12.241cm" svg:y="12.771cm">
          <text:p/>
          <draw:enhanced-geometry svg:viewBox="0 0 144 128" draw:type="non-primitive" draw:enhanced-path="M 0 0 L 40 114 L 48 119 L 62 122 L 71 123 L 82 124 L 93 125 L 106 127 L 115 127 L 129 125 L 143 0 L 0 0 L"/>
        </draw:custom-shape>
        <draw:custom-shape draw:style-name="gr3" draw:text-style-name="P1" draw:layer="layout" svg:width="2.588cm" svg:height="2.033cm" svg:x="11.373cm" svg:y="10.896cm">
          <text:p/>
          <draw:enhanced-geometry svg:viewBox="0 0 587 461" draw:type="non-primitive" draw:enhanced-path="M 17 0 L 14 12 L 15 18 L 16 24 L 17 38 L 15 47 L 11 55 L 8 61 L 4 72 L 4 80 L 8 88 L 11 96 L 19 104 L 22 112 L 22 118 L 20 125 L 14 131 L 9 138 L 5 144 L 4 151 L 8 159 L 12 166 L 17 172 L 20 178 L 22 185 L 20 193 L 14 201 L 8 207 L 1 216 L 0 223 L 3 232 L 9 238 L 15 245 L 21 254 L 25 265 L 21 276 L 15 285 L 12 291 L 12 299 L 14 303 L 19 310 L 27 320 L 42 338 L 69 367 L 93 391 L 107 403 L 122 412 L 140 423 L 164 437 L 201 449 L 228 455 L 258 459 L 295 460 L 336 459 L 371 458 L 401 453 L 428 447 L 447 439 L 464 431 L 477 423 L 488 415 L 499 403 L 534 356 L 561 316 L 571 296 L 574 287 L 574 280 L 574 274 L 569 265 L 566 260 L 564 253 L 566 244 L 569 238 L 574 232 L 578 226 L 583 218 L 586 212 L 585 202 L 582 196 L 578 189 L 574 183 L 569 176 L 567 169 L 569 163 L 574 154 L 580 147 L 583 139 L 583 129 L 579 120 L 574 112 L 571 107 L 569 99 L 569 91 L 574 83 L 578 78 L 583 72 L 585 64 L 586 56 L 585 51 L 579 43 L 574 36 L 571 27 L 571 18 L 574 12 L 572 0 L 17 0 L"/>
        </draw:custom-shape>
        <draw:custom-shape draw:style-name="gr4" draw:text-style-name="P1" draw:layer="layout" svg:width="0.327cm" svg:height="0.287cm" svg:x="11.39cm" svg:y="11.165cm">
          <text:p/>
          <draw:enhanced-geometry svg:viewBox="0 0 74 65" draw:type="non-primitive" draw:enhanced-path="M 4 0 L 8 9 L 16 17 L 28 28 L 43 37 L 58 43 L 73 46 L 67 57 L 48 55 L 28 56 L 16 64 L 18 57 L 17 51 L 13 40 L 7 32 L 1 22 L 0 11 L 4 0 L"/>
        </draw:custom-shape>
        <draw:custom-shape draw:style-name="gr4" draw:text-style-name="P1" draw:layer="layout" svg:width="0.427cm" svg:height="0.242cm" svg:x="11.395cm" svg:y="11.514cm">
          <text:p/>
          <draw:enhanced-geometry svg:viewBox="0 0 97 55" draw:type="non-primitive" draw:enhanced-path="M 0 7 L 3 0 L 6 7 L 14 10 L 27 16 L 42 20 L 63 24 L 88 29 L 96 51 L 68 45 L 47 42 L 29 46 L 16 54 L 16 47 L 16 40 L 14 34 L 6 24 L 0 15 L 0 7 L"/>
        </draw:custom-shape>
        <draw:custom-shape draw:style-name="gr4" draw:text-style-name="P1" draw:layer="layout" svg:width="0.503cm" svg:height="0.305cm" svg:x="11.377cm" svg:y="11.809cm">
          <text:p/>
          <draw:enhanced-geometry svg:viewBox="0 0 114 69" draw:type="non-primitive" draw:enhanced-path="M 2 9 L 7 0 L 14 11 L 21 16 L 30 22 L 45 27 L 62 32 L 82 38 L 108 47 L 113 68 L 86 57 L 67 49 L 51 47 L 38 47 L 31 52 L 24 59 L 22 51 L 14 38 L 7 30 L 0 21 L 2 9 L"/>
        </draw:custom-shape>
        <draw:custom-shape draw:style-name="gr4" draw:text-style-name="P1" draw:layer="layout" svg:width="0.591cm" svg:height="0.657cm" svg:x="11.434cm" svg:y="12.131cm">
          <text:p/>
          <draw:enhanced-geometry svg:viewBox="0 0 134 149" draw:type="non-primitive" draw:enhanced-path="M 1 23 L 0 14 L 0 8 L 5 0 L 14 11 L 30 22 L 46 29 L 68 36 L 100 43 L 106 59 L 90 54 L 73 52 L 64 53 L 62 62 L 67 73 L 74 83 L 87 99 L 106 116 L 133 135 L 133 148 L 121 141 L 106 132 L 85 116 L 67 97 L 51 83 L 36 65 L 23 51 L 9 37 L 1 23 L"/>
        </draw:custom-shape>
        <draw:custom-shape draw:style-name="gr4" draw:text-style-name="P1" draw:layer="layout" svg:width="0.252cm" svg:height="0.198cm" svg:x="11.443cm" svg:y="10.967cm">
          <text:p/>
          <draw:enhanced-geometry svg:viewBox="0 0 57 45" draw:type="non-primitive" draw:enhanced-path="M 0 0 L 7 6 L 16 13 L 27 21 L 39 28 L 50 34 L 56 39 L 42 44 L 27 39 L 12 33 L 0 27 L 1 21 L 3 11 L 0 0 L"/>
        </draw:custom-shape>
        <draw:custom-shape draw:style-name="gr4" draw:text-style-name="P1" draw:layer="layout" svg:width="2.077cm" svg:height="1.954cm" svg:x="11.884cm" svg:y="10.918cm">
          <text:p/>
          <draw:enhanced-geometry svg:viewBox="0 0 471 443" draw:type="non-primitive" draw:enhanced-path="M 189 86 L 120 91 L 224 101 L 217 107 L 205 111 L 188 116 L 166 122 L 143 126 L 112 128 L 77 132 L 39 134 L 0 134 L 61 149 L 99 156 L 132 156 L 172 156 L 231 151 L 279 144 L 320 134 L 364 121 L 383 113 L 401 107 L 411 105 L 416 108 L 416 116 L 412 124 L 401 133 L 383 145 L 358 156 L 328 169 L 288 181 L 241 191 L 195 197 L 147 205 L 61 213 L 114 226 L 156 231 L 210 229 L 264 223 L 304 213 L 337 205 L 364 197 L 391 188 L 413 180 L 423 177 L 429 177 L 428 184 L 424 191 L 416 202 L 396 215 L 375 227 L 350 238 L 319 250 L 282 261 L 226 273 L 189 281 L 153 285 L 99 288 L 153 296 L 196 299 L 231 300 L 272 299 L 309 294 L 340 286 L 365 278 L 404 265 L 409 265 L 413 267 L 412 275 L 407 285 L 398 294 L 385 304 L 361 316 L 337 327 L 314 334 L 288 340 L 263 344 L 231 348 L 196 349 L 161 350 L 107 350 L 136 360 L 163 367 L 194 371 L 220 372 L 246 374 L 274 372 L 297 371 L 318 367 L 347 360 L 369 355 L 377 356 L 378 362 L 375 369 L 370 376 L 360 383 L 350 388 L 337 394 L 318 399 L 277 405 L 239 410 L 163 416 L 262 421 L 282 421 L 291 425 L 296 429 L 294 437 L 299 440 L 312 442 L 331 434 L 348 426 L 361 418 L 372 410 L 383 398 L 418 351 L 445 311 L 455 291 L 458 282 L 458 275 L 458 269 L 453 260 L 450 255 L 448 248 L 450 239 L 453 233 L 458 227 L 462 221 L 467 213 L 470 207 L 469 197 L 466 191 L 462 184 L 458 178 L 453 171 L 451 164 L 453 158 L 458 149 L 464 142 L 467 134 L 467 124 L 463 115 L 458 107 L 455 102 L 453 94 L 453 86 L 458 78 L 462 73 L 467 67 L 469 59 L 470 51 L 469 46 L 463 38 L 458 31 L 455 22 L 455 0 L 407 32 L 378 44 L 344 55 L 305 67 L 270 75 L 235 80 L 189 86 L"/>
        </draw:custom-shape>
        <draw:custom-shape draw:style-name="gr5" draw:text-style-name="P1" draw:layer="layout" svg:width="0.476cm" svg:height="0.203cm" svg:x="13.216cm" svg:y="11.553cm">
          <text:p/>
          <draw:enhanced-geometry svg:viewBox="0 0 108 46" draw:type="non-primitive" draw:enhanced-path="M 107 9 L 97 0 L 64 17 L 32 29 L 0 38 L 6 45 L 27 45 L 57 39 L 84 26 L 107 9 L"/>
        </draw:custom-shape>
        <draw:custom-shape draw:style-name="gr5" draw:text-style-name="P1" draw:layer="layout" svg:width="0.419cm" svg:height="0.225cm" svg:x="13.3cm" svg:y="11.871cm">
          <text:p/>
          <draw:enhanced-geometry svg:viewBox="0 0 95 51" draw:type="non-primitive" draw:enhanced-path="M 94 10 L 89 0 L 57 22 L 32 33 L 0 43 L 7 50 L 27 50 L 48 44 L 72 29 L 94 10 L"/>
        </draw:custom-shape>
        <draw:custom-shape draw:style-name="gr5" draw:text-style-name="P1" draw:layer="layout" svg:width="0.428cm" svg:height="0.221cm" svg:x="13.273cm" svg:y="12.241cm">
          <text:p/>
          <draw:enhanced-geometry svg:viewBox="0 0 97 50" draw:type="non-primitive" draw:enhanced-path="M 96 7 L 89 0 L 60 20 L 32 32 L 0 40 L 6 49 L 27 48 L 52 42 L 78 26 L 96 7 L"/>
        </draw:custom-shape>
        <draw:custom-shape draw:style-name="gr5" draw:text-style-name="P1" draw:layer="layout" svg:width="0.489cm" svg:height="0.194cm" svg:x="13.097cm" svg:y="11.227cm">
          <text:p/>
          <draw:enhanced-geometry svg:viewBox="0 0 111 44" draw:type="non-primitive" draw:enhanced-path="M 110 8 L 99 0 L 62 16 L 32 26 L 0 35 L 7 43 L 27 42 L 53 37 L 81 26 L 110 8 L"/>
        </draw:custom-shape>
        <draw:custom-shape draw:style-name="gr6" draw:text-style-name="P1" draw:layer="layout" svg:width="5.711cm" svg:height="8.224cm" svg:x="9.82cm" svg:y="2.946cm">
          <text:p/>
          <draw:enhanced-geometry svg:viewBox="0 0 1295 1865" draw:type="non-primitive" draw:enhanced-path="M 907 1815 L 918 1807 L 926 1799 L 931 1794 L 935 1788 L 938 1785 L 940 1781 L 942 1778 L 943 1772 L 945 1767 L 946 1759 L 952 1730 L 989 1488 L 996 1454 L 1002 1429 L 1011 1394 L 1024 1356 L 1038 1322 L 1050 1293 L 1061 1269 L 1072 1245 L 1094 1205 L 1116 1167 L 1137 1132 L 1154 1105 L 1184 1055 L 1205 1019 L 1221 990 L 1236 956 L 1252 916 L 1262 881 L 1273 844 L 1279 812 L 1287 776 L 1292 732 L 1294 681 L 1294 633 L 1290 595 L 1284 560 L 1278 528 L 1268 486 L 1257 444 L 1244 406 L 1229 370 L 1211 338 L 1186 298 L 1159 258 L 1132 227 L 1107 200 L 1079 174 L 1049 149 L 1019 125 L 984 101 L 943 76 L 905 57 L 859 38 L 818 25 L 785 17 L 748 8 L 714 3 L 675 0 L 639 0 L 600 0 L 567 3 L 529 11 L 501 17 L 466 27 L 433 38 L 404 49 L 375 62 L 347 77 L 321 92 L 292 112 L 261 133 L 233 154 L 208 177 L 182 202 L 155 230 L 131 257 L 112 282 L 89 317 L 68 354 L 47 397 L 33 439 L 21 481 L 11 524 L 4 563 L 0 602 L 0 640 L 0 674 L 0 714 L 1 750 L 8 794 L 15 833 L 25 871 L 39 914 L 55 954 L 72 988 L 92 1027 L 114 1064 L 133 1099 L 153 1134 L 174 1173 L 207 1229 L 237 1287 L 254 1316 L 264 1340 L 275 1371 L 285 1405 L 293 1435 L 301 1469 L 306 1516 L 315 1567 L 321 1607 L 327 1658 L 332 1694 L 337 1726 L 344 1758 L 347 1767 L 347 1774 L 349 1778 L 350 1781 L 353 1785 L 357 1791 L 363 1797 L 369 1803 L 379 1810 L 391 1816 L 407 1825 L 421 1831 L 436 1836 L 451 1840 L 463 1843 L 482 1848 L 498 1852 L 514 1854 L 531 1857 L 549 1859 L 566 1861 L 580 1862 L 599 1863 L 615 1864 L 631 1864 L 645 1864 L 661 1864 L 680 1864 L 696 1863 L 710 1863 L 727 1861 L 747 1859 L 761 1857 L 780 1854 L 796 1851 L 811 1848 L 826 1845 L 839 1841 L 855 1836 L 868 1831 L 881 1826 L 895 1820 L 907 1815 L"/>
        </draw:custom-shape>
        <draw:custom-shape draw:style-name="gr7" draw:text-style-name="P1" draw:layer="layout" svg:width="2.505cm" svg:height="0.838cm" svg:x="11.421cm" svg:y="10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961cm" svg:height="1.231cm" svg:x="14.036cm" svg:y="3.77cm">
          <text:p/>
          <draw:enhanced-geometry svg:viewBox="0 0 218 279" draw:type="non-primitive" draw:enhanced-path="M 0 0 L 58 30 L 110 62 L 150 95 L 177 130 L 195 167 L 208 198 L 217 230 L 141 278 L 133 232 L 121 184 L 103 135 L 79 93 L 47 51 L 0 0 L"/>
        </draw:custom-shape>
        <draw:custom-shape draw:style-name="gr9" draw:text-style-name="P1" draw:layer="layout" svg:width="0.984cm" svg:height="2.981cm" svg:x="12.175cm" svg:y="7.549cm">
          <text:p/>
          <draw:enhanced-geometry svg:viewBox="0 0 223 676" draw:type="non-primitive" draw:enhanced-path="M 0 51 L 4 161 L 15 175 L 11 625 L 26 675 L 63 675 L 94 650 L 129 650 L 158 675 L 197 675 L 211 625 L 204 175 L 214 161 L 222 51 L 173 11 L 149 11 L 135 0 L 79 0 L 67 11 L 46 11 L 0 51 L"/>
        </draw:custom-shape>
        <draw:custom-shape draw:style-name="gr10" draw:text-style-name="P1" draw:layer="layout" svg:width="0.128cm" svg:height="0.203cm" svg:x="12.678cm" svg:y="7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46cm" svg:height="0.798cm" svg:x="11.968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97cm" svg:height="1.98cm" svg:x="11.875cm" svg:y="5.786cm">
          <text:p/>
          <draw:enhanced-geometry svg:viewBox="0 0 362 449" draw:type="non-primitive" draw:enhanced-path="M 230 448 L 361 43 L 338 35 L 311 24 L 277 15 L 247 7 L 220 2 L 191 0 L 160 1 L 119 5 L 85 15 L 52 24 L 22 37 L 0 48 L 127 448 L"/>
        </draw:custom-shape>
        <draw:line draw:style-name="gr13" draw:text-style-name="P2" draw:layer="layout" svg:x1="12.471cm" svg:y1="8.035cm" svg:x2="12.471cm" svg:y2="10.248cm">
          <text:p/>
        </draw:line>
        <draw:line draw:style-name="gr13" draw:text-style-name="P2" draw:layer="layout" svg:x1="12.832cm" svg:y1="10.235cm" svg:x2="12.846cm" svg:y2="8.035cm">
          <text:p/>
        </draw:line>
        <draw:line draw:style-name="gr14" draw:text-style-name="P2" draw:layer="layout" svg:x1="12.92cm" svg:y1="10.181cm" svg:x2="12.925cm" svg:y2="7.972cm">
          <text:p/>
        </draw:line>
        <draw:line draw:style-name="gr14" draw:text-style-name="P2" draw:layer="layout" svg:x1="12.386cm" svg:y1="10.181cm" svg:x2="12.377cm" svg:y2="7.972cm">
          <text:p/>
        </draw:line>
        <draw:custom-shape draw:style-name="gr8" draw:text-style-name="P1" draw:layer="layout" svg:width="1.552cm" svg:height="1.927cm" svg:x="12.559cm" svg:y="9.053cm">
          <text:p/>
          <draw:enhanced-geometry svg:viewBox="0 0 352 437" draw:type="non-primitive" draw:enhanced-path="M 351 0 L 336 13 L 278 282 L 267 309 L 249 332 L 223 352 L 197 368 L 169 383 L 139 396 L 105 408 L 77 414 L 42 420 L 0 418 L 7 434 L 36 436 L 56 436 L 87 434 L 112 432 L 146 426 L 173 421 L 203 412 L 221 407 L 247 396 L 274 378 L 283 368 L 290 355 L 297 328 L 303 301 L 351 0 L"/>
        </draw:custom-shape>
        <draw:g>
          <draw:g>
            <draw:g>
              <draw:g>
                <draw:custom-shape draw:style-name="gr15" draw:text-style-name="P1" draw:layer="layout" svg:width="0.686cm" svg:height="0.688cm" svg:x="15.923cm" svg:y="5.755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6cm" svg:height="0.688cm" svg:x="15.946cm" svg:y="5.755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17.304cm" svg:y="6.443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17.335cm" svg:y="6.443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8cm" svg:x="17.308cm" svg:y="5.755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svg:x="17.33cm" svg:y="5.755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18.688cm" svg:y="6.443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18.719cm" svg:y="6.443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5" draw:text-style-name="P1" draw:layer="layout" svg:width="0.688cm" svg:height="0.688cm" svg:x="18.693cm" svg:y="5.772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svg:x="18.715cm" svg:y="5.772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20.073cm" svg:y="6.46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20.104cm" svg:y="6.46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8cm" svg:x="20.077cm" svg:y="5.772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svg:x="20.099cm" svg:y="5.772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21.458cm" svg:y="6.46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21.489cm" svg:y="6.46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6" draw:text-style-name="P2" draw:layer="layout" svg:x1="21.564cm" svg:y1="6.178cm" svg:x2="22.185cm" svg:y2="6.178cm">
            <text:p/>
          </draw:line>
          <draw:custom-shape draw:style-name="gr15" draw:text-style-name="P1" draw:layer="layout" svg:width="-0.238cm" svg:height="-0.238cm" svg:x="21.718cm" svg:y="6.222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17" draw:text-style-name="P1" draw:layer="layout" svg:width="0.476cm" svg:height="0.697cm" draw:transform="rotate (-0.314159265360107) translate (15.959cm 7.203cm)">
                  <text:p/>
                  <draw:enhanced-geometry draw:text-areas="0 10799 10799 21597" svg:viewBox="0 0 21600 21600" draw:type="mso-spt100" draw:modifiers="91.0776824951172 180.723083496094 21600 27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8cm" svg:height="0.688cm" draw:transform="rotate (-0.314159265360107) translate (15.97cm 7.244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88cm" draw:transform="rotate (2.82743338823028) translate (16.611cm 8.221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2.82743338823028) translate (16.632cm 8.262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99cm" draw:transform="rotate (-0.314159265360107) translate (16.863cm 7.629cm)">
                  <text:p/>
                  <draw:enhanced-geometry draw:text-areas="0 10799 10799 21597" svg:viewBox="0 0 21600 21600" draw:type="mso-spt100" draw:modifiers="91.0776824951172 180.723083496094 21600 27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-0.314159265360107) translate (16.868cm 7.672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88cm" draw:transform="rotate (2.82743338823028) translate (17.515cm 8.649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9cm" draw:transform="rotate (2.82743338823028) translate (17.535cm 8.69cm)">
                  <text:p/>
                  <draw:enhanced-geometry draw:text-areas="0 10799 10799 21597" svg:viewBox="0 0 21600 21600" draw:type="mso-spt100" draw:modifiers="91.0708312988281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7" draw:text-style-name="P1" draw:layer="layout" svg:width="0.478cm" svg:height="0.689cm" draw:transform="rotate (-0.314159265360107) translate (17.755cm 8.075cm)">
                  <text:p/>
                  <draw:enhanced-geometry draw:text-areas="0 10799 10799 21597" svg:viewBox="0 0 21600 21600" draw:type="mso-spt100" draw:modifiers="91.0708312988281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-0.314159265360107) translate (17.772cm 8.117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86cm" draw:transform="rotate (2.82743338823028) translate (18.415cm 9.092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97cm" draw:transform="rotate (2.82743338823028) translate (18.432cm 9.144cm)">
                  <text:p/>
                  <draw:enhanced-geometry draw:text-areas="0 10799 10799 21597" svg:viewBox="0 0 21600 21600" draw:type="mso-spt100" draw:modifiers="91.0776824951172 180.723083496094 21600 27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8cm" svg:height="0.689cm" draw:transform="rotate (-0.314159265360107) translate (18.659cm 8.503cm)">
                  <text:p/>
                  <draw:enhanced-geometry draw:text-areas="0 10799 10799 21597" svg:viewBox="0 0 21600 21600" draw:type="mso-spt100" draw:modifiers="91.0708312988281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-0.314159265360107) translate (18.672cm 8.545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94cm" draw:transform="rotate (2.82743338823028) translate (19.314cm 9.523cm)">
                  <text:p/>
                  <draw:enhanced-geometry draw:text-areas="10601 10601 21599 21599" svg:viewBox="0 0 21600 21600" draw:type="mso-spt100" draw:modifiers="359.263275146484 91.0776824951172 406 27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97cm" draw:transform="rotate (2.82743338823028) translate (19.332cm 9.572cm)">
                  <text:p/>
                  <draw:enhanced-geometry draw:text-areas="0 10799 10799 21597" svg:viewBox="0 0 21600 21600" draw:type="mso-spt100" draw:modifiers="91.0776824951172 180.723083496094 21600 27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8" draw:text-style-name="P2" draw:layer="layout" svg:x1="19.491cm" svg:y1="9.335cm" svg:x2="19.897cm" svg:y2="9.525cm">
            <text:p/>
          </draw:line>
          <draw:custom-shape draw:style-name="gr17" draw:text-style-name="P1" draw:layer="layout" svg:width="0.157cm" svg:height="0.246cm" draw:transform="rotate (2.82743338823028) translate (19.574cm 9.407cm)">
            <text:p/>
            <draw:enhanced-geometry draw:text-areas="10011 0 21583 10799" svg:viewBox="0 0 21600 21600" draw:type="mso-spt100" draw:modifiers="266.961090087891 357.859634399414 114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19" draw:text-style-name="P1" draw:layer="layout" svg:width="0.618cm" svg:height="0.644cm" draw:transform="rotate (-0.802851455918426) translate (15.429cm 8.35cm)">
                  <text:p/>
                  <draw:enhanced-geometry draw:text-areas="0 10799 10799 21599" svg:viewBox="0 0 21600 21600" draw:type="mso-spt100" draw:modifiers="90.8300628662109 180.784591674805 21600 29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33cm" draw:transform="rotate (-0.802851455918426) translate (15.427cm 8.367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6cm" svg:height="0.623cm" draw:transform="rotate (2.33874119767196) translate (15.821cm 9.687cm)">
                  <text:p/>
                  <draw:enhanced-geometry draw:text-areas="10799 10601 21599 21599" svg:viewBox="0 0 21600 21600" draw:type="mso-spt100" draw:modifiers="359.198715209961 90 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cm" svg:height="0.636cm" draw:transform="rotate (2.33874119767196) translate (15.832cm 9.712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8cm" svg:height="0.654cm" draw:transform="rotate (-0.802851455918426) translate (16.288cm 9.253cm)">
                  <text:p/>
                  <draw:enhanced-geometry draw:text-areas="0 10799 10799 21599" svg:viewBox="0 0 21600 21600" draw:type="mso-spt100" draw:modifiers="90 180.790237426758 21600 29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33cm" draw:transform="rotate (-0.802851455918426) translate (16.283cm 9.284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26cm" svg:height="0.633cm" draw:transform="rotate (2.33874119767196) translate (16.676cm 10.612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6cm" svg:height="0.636cm" draw:transform="rotate (2.33874119767196) translate (16.684cm 10.632cm)">
                  <text:p/>
                  <draw:enhanced-geometry draw:text-areas="0 10799 10799 21599" svg:viewBox="0 0 21600 21600" draw:type="mso-spt100" draw:modifiers="90.8243408203125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9" draw:text-style-name="P1" draw:layer="layout" svg:width="0.616cm" svg:height="0.636cm" draw:transform="rotate (-0.802851455918426) translate (17.121cm 10.191cm)">
                  <text:p/>
                  <draw:enhanced-geometry draw:text-areas="0 10799 10799 21599" svg:viewBox="0 0 21600 21600" draw:type="mso-spt100" draw:modifiers="90.8301544189453 180.795562744141 21600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33cm" draw:transform="rotate (-0.802851455918426) translate (17.125cm 10.206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6cm" svg:height="0.634cm" draw:transform="rotate (2.33874119767196) translate (17.506cm 11.534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8cm" svg:height="0.634cm" draw:transform="rotate (2.33874119767196) translate (17.527cm 11.554cm)">
                  <text:p/>
                  <draw:enhanced-geometry draw:text-areas="0 10799 10799 21599" svg:viewBox="0 0 21600 21600" draw:type="mso-spt100" draw:modifiers="90.8243408203125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08cm" svg:height="0.634cm" draw:transform="rotate (-0.802851455918426) translate (17.977cm 11.098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8cm" svg:height="0.636cm" draw:transform="rotate (-0.802851455918426) translate (17.981cm 11.115cm)">
                  <text:p/>
                  <draw:enhanced-geometry draw:text-areas="10799 10799 21599 21599" svg:viewBox="0 0 21600 21600" draw:type="mso-spt100" draw:modifiers="0 90.8243408203125 311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26cm" svg:height="0.641cm" draw:transform="rotate (2.33874119767196) translate (18.366cm 12.449cm)">
                  <text:p/>
                  <draw:enhanced-geometry draw:text-areas="10799 10601 21599 21599" svg:viewBox="0 0 21600 21600" draw:type="mso-spt100" draw:modifiers="359.204040527344 90.8300628662109 313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6cm" svg:height="0.644cm" draw:transform="rotate (2.33874119767196) translate (18.37cm 12.48cm)">
                  <text:p/>
                  <draw:enhanced-geometry draw:text-areas="0 10799 10799 21599" svg:viewBox="0 0 21600 21600" draw:type="mso-spt100" draw:modifiers="90.8300628662109 180.784591674805 21600 29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20" draw:text-style-name="P2" draw:layer="layout" svg:x1="18.613cm" svg:y1="12.343cm" svg:x2="18.997cm" svg:y2="12.753cm">
            <text:p/>
          </draw:line>
          <draw:custom-shape draw:style-name="gr19" draw:text-style-name="P1" draw:layer="layout" svg:width="0.223cm" svg:height="0.228cm" draw:transform="rotate (2.33874119767196) translate (18.693cm 12.478cm)">
            <text:p/>
            <draw:enhanced-geometry draw:text-areas="10799 0 21583 10799" svg:viewBox="0 0 21600 21600" draw:type="mso-spt100" draw:modifiers="270 357.754257202148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15" draw:text-style-name="P1" draw:layer="layout" svg:width="0.688cm" svg:height="0.684cm" draw:transform="rotate (-0.261799387800286) translate (8.466cm 5.929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96cm" svg:height="0.688cm" draw:transform="rotate (-0.261799387800286) translate (8.447cm 5.913cm)">
                  <text:p/>
                  <draw:enhanced-geometry draw:text-areas="0 10799 10799 21599" svg:viewBox="0 0 21600 21600" draw:type="mso-spt100" draw:modifiers="90.7298431396484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8cm" draw:transform="rotate (2.8797932657901) translate (8.288cm 6.58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6cm" draw:transform="rotate (2.8797932657901) translate (8.259cm 6.574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4cm" draw:transform="rotate (-0.261799387800286) translate (7.13cm 5.572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draw:transform="rotate (-0.261799387800286) translate (7.111cm 5.551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98cm" svg:height="0.688cm" draw:transform="rotate (2.8797932657901) translate (6.952cm 6.224cm)">
                  <text:p/>
                  <draw:enhanced-geometry draw:text-areas="0 10799 10799 21599" svg:viewBox="0 0 21600 21600" draw:type="mso-spt100" draw:modifiers="90.7298431396484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6cm" draw:transform="rotate (2.8797932657901) translate (6.923cm 6.217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5" draw:text-style-name="P1" draw:layer="layout" svg:width="0.688cm" svg:height="0.684cm" draw:transform="rotate (-0.261799387800286) translate (5.789cm 5.228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96cm" svg:height="0.688cm" draw:transform="rotate (-0.261799387800286) translate (5.766cm 5.212cm)">
                  <text:p/>
                  <draw:enhanced-geometry draw:text-areas="0 10799 10799 21599" svg:viewBox="0 0 21600 21600" draw:type="mso-spt100" draw:modifiers="90.7298431396484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96cm" svg:height="0.688cm" draw:transform="rotate (2.8797932657901) translate (5.611cm 5.879cm)">
                  <text:p/>
                  <draw:enhanced-geometry draw:text-areas="0 10799 10799 21599" svg:viewBox="0 0 21600 21600" draw:type="mso-spt100" draw:modifiers="90.7298431396484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6cm" draw:transform="rotate (2.8797932657901) translate (5.578cm 5.873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706cm" svg:height="0.694cm" draw:transform="rotate (-0.261799387800286) translate (4.442cm 4.856cm)">
                  <text:p/>
                  <draw:enhanced-geometry draw:text-areas="10799 10601 21599 21599" svg:viewBox="0 0 21600 21600" draw:type="mso-spt100" draw:modifiers="359.265472412109 90.7345275878906 277 277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96cm" svg:height="0.686cm" draw:transform="rotate (-0.261799387800286) translate (4.43cm 4.855cm)">
                  <text:p/>
                  <draw:enhanced-geometry draw:text-areas="0 10799 10799 21599" svg:viewBox="0 0 21600 21600" draw:type="mso-spt100" draw:modifiers="90.7298431396484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8cm" draw:transform="rotate (2.8797932657901) translate (4.271cm 5.522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4cm" draw:transform="rotate (2.8797932657901) translate (4.243cm 5.514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6" draw:text-style-name="P2" draw:layer="layout" svg:x1="3.572cm" svg:y1="5.044cm" svg:x2="2.972cm" svg:y2="4.881cm">
            <text:p/>
          </draw:line>
          <draw:custom-shape draw:style-name="gr15" draw:text-style-name="P1" draw:layer="layout" svg:width="0.239cm" svg:height="0.239cm" draw:transform="rotate (2.8797932657901) translate (3.647cm 5.111cm)">
            <text:p/>
            <draw:enhanced-geometry draw:text-areas="6 15 10799 10799" svg:viewBox="0 0 21600 21600" draw:type="mso-spt100" draw:modifiers="182.082565307617 267.916748046875 21586 21586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17" draw:text-style-name="P1" draw:layer="layout" svg:width="0.478cm" svg:height="0.696cm" draw:transform="rotate (0.03490658503988) translate (8.001cm 7.166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97cm" draw:transform="rotate (0.03490658503988) translate (7.977cm 7.201cm)">
                  <text:p/>
                  <draw:enhanced-geometry draw:text-areas="0 10799 10799 21597" svg:viewBox="0 0 21600 21600" draw:type="mso-spt100" draw:modifiers="91.0776824951172 180.723083496094 21600 27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89cm" draw:transform="rotate (-3.10668606855051) translate (8.044cm 7.934cm)">
                  <text:p/>
                  <draw:enhanced-geometry draw:text-areas="0 10799 10799 21597" svg:viewBox="0 0 21600 21600" draw:type="mso-spt100" draw:modifiers="91.0708312988281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-3.10668606855051) translate (8.013cm 7.969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96cm" draw:transform="rotate (0.03490658503988) translate (7.016cm 7.329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9cm" draw:transform="rotate (0.03490658503988) translate (6.998cm 7.368cm)">
                  <text:p/>
                  <draw:enhanced-geometry draw:text-areas="0 10799 10799 21597" svg:viewBox="0 0 21600 21600" draw:type="mso-spt100" draw:modifiers="91.0708312988281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97cm" draw:transform="rotate (-3.10668606855051) translate (7.056cm 8.105cm)">
                  <text:p/>
                  <draw:enhanced-geometry draw:text-areas="0 10799 10799 21597" svg:viewBox="0 0 21600 21600" draw:type="mso-spt100" draw:modifiers="91.0776824951172 180.723083496094 21600 27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-3.10668606855051) translate (7.025cm 8.132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7" draw:text-style-name="P1" draw:layer="layout" svg:width="0.476cm" svg:height="0.684cm" draw:transform="rotate (0.03490658503988) translate (6.032cm 7.522cm)">
                  <text:p/>
                  <draw:enhanced-geometry draw:text-areas="10799 10601 21599 21599" svg:viewBox="0 0 21600 21600" draw:type="mso-spt100" draw:modifiers="359.270156860352 90 0 275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9cm" draw:transform="rotate (0.03490658503988) translate (6.01cm 7.545cm)">
                  <text:p/>
                  <draw:enhanced-geometry draw:text-areas="0 10799 10799 21597" svg:viewBox="0 0 21600 21600" draw:type="mso-spt100" draw:modifiers="91.0708312988281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98cm" draw:transform="rotate (-3.10668606855051) translate (6.068cm 8.282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8cm" svg:height="0.698cm" draw:transform="rotate (-3.10668606855051) translate (6.039cm 8.318cm)">
                  <text:p/>
                  <draw:enhanced-geometry draw:text-areas="10601 10799 21599 21599" svg:viewBox="0 0 21600 21600" draw:type="mso-spt100" draw:modifiers="0 91.0708312988281 404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8cm" svg:height="0.692cm" draw:transform="rotate (0.03490658503988) translate (5.046cm 7.677cm)">
                  <text:p/>
                  <draw:enhanced-geometry draw:text-areas="10601 10601 21599 21599" svg:viewBox="0 0 21600 21600" draw:type="mso-spt100" draw:modifiers="359.263275146484 91.0776824951172 406 27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88cm" draw:transform="rotate (0.03490658503988) translate (5.022cm 7.709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7" draw:text-style-name="P1" draw:layer="layout" svg:width="0.476cm" svg:height="0.698cm" draw:transform="rotate (-3.10668606855051) translate (5.085cm 8.445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7" draw:text-style-name="P1" draw:layer="layout" svg:width="0.476cm" svg:height="0.698cm" draw:transform="rotate (-3.10668606855051) translate (5.058cm 8.481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8" draw:text-style-name="P2" draw:layer="layout" svg:x1="4.484cm" svg:y1="8.229cm" svg:x2="4.043cm" svg:y2="8.299cm">
            <text:p/>
          </draw:line>
          <draw:custom-shape draw:style-name="gr17" draw:text-style-name="P1" draw:layer="layout" svg:width="0.168cm" svg:height="0.247cm" draw:transform="rotate (-3.10668606855051) translate (4.553cm 8.266cm)">
            <text:p/>
            <draw:enhanced-geometry draw:text-areas="0 27 10799 10799" svg:viewBox="0 0 21600 21600" draw:type="mso-spt100" draw:modifiers="180 266.987213134766 21600 2157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19" draw:text-style-name="P1" draw:layer="layout" svg:width="0.626cm" svg:height="0.641cm" draw:transform="rotate (-0.418879020479747) translate (8.789cm 3.949cm)">
                  <text:p/>
                  <draw:enhanced-geometry draw:text-areas="10799 10601 21599 21599" svg:viewBox="0 0 21600 21600" draw:type="mso-spt100" draw:modifiers="359.204040527344 90.8300628662109 313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8cm" svg:height="0.634cm" draw:transform="rotate (-0.418879020479747) translate (8.775cm 3.942cm)">
                  <text:p/>
                  <draw:enhanced-geometry draw:text-areas="0 10799 10799 21599" svg:viewBox="0 0 21600 21600" draw:type="mso-spt100" draw:modifiers="90.8301544189453 180.795562744141 21600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26cm" svg:height="0.626cm" draw:transform="rotate (2.72271363311064) translate (8.536cm 4.538cm)">
                  <text:p/>
                  <draw:enhanced-geometry draw:text-areas="0 10799 10799 21599" svg:viewBox="0 0 21600 21600" draw:type="mso-spt100" draw:modifiers="90.8126525878906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36cm" draw:transform="rotate (2.72271363311064) translate (8.515cm 4.543cm)">
                  <text:p/>
                  <draw:enhanced-geometry draw:text-areas="10799 10799 21599 21599" svg:viewBox="0 0 21600 21600" draw:type="mso-spt100" draw:modifiers="0 90.8243408203125 311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8cm" svg:height="0.641cm" draw:transform="rotate (-0.418879020479747) translate (7.642cm 3.462cm)">
                  <text:p/>
                  <draw:enhanced-geometry draw:text-areas="10799 10601 21599 21599" svg:viewBox="0 0 21600 21600" draw:type="mso-spt100" draw:modifiers="359.209762573242 90 0 29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6cm" svg:height="0.634cm" draw:transform="rotate (-0.418879020479747) translate (7.621cm 3.457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cm" svg:height="0.636cm" draw:transform="rotate (2.72271363311064) translate (7.377cm 4.052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41cm" draw:transform="rotate (2.72271363311064) translate (7.35cm 4.059cm)">
                  <text:p/>
                  <draw:enhanced-geometry draw:text-areas="10799 10601 21599 21599" svg:viewBox="0 0 21600 21600" draw:type="mso-spt100" draw:modifiers="359.204040527344 90.8300628662109 313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9" draw:text-style-name="P1" draw:layer="layout" svg:width="0.626cm" svg:height="0.633cm" draw:transform="rotate (-0.418879020479747) translate (6.481cm 2.995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6cm" svg:height="0.634cm" draw:transform="rotate (-0.418879020479747) translate (6.47cm 2.981cm)">
                  <text:p/>
                  <draw:enhanced-geometry draw:text-areas="0 10799 10799 21599" svg:viewBox="0 0 21600 21600" draw:type="mso-spt100" draw:modifiers="90.8301544189453 180.795562744141 21600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8cm" svg:height="0.636cm" draw:transform="rotate (2.72271363311064) translate (6.218cm 3.586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43cm" draw:transform="rotate (2.72271363311064) translate (6.193cm 3.584cm)">
                  <text:p/>
                  <draw:enhanced-geometry draw:text-areas="10799 10601 21599 21599" svg:viewBox="0 0 21600 21600" draw:type="mso-spt100" draw:modifiers="359.204040527344 90.8300628662109 313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6cm" svg:height="0.633cm" draw:transform="rotate (-0.418879020479747) translate (5.344cm 2.505cm)">
                  <text:p/>
                  <draw:enhanced-geometry draw:text-areas="10799 10601 21599 21599" svg:viewBox="0 0 21600 21600" draw:type="mso-spt100" draw:modifiers="359.192825317383 90.8422698974609 318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18cm" svg:height="0.636cm" draw:transform="rotate (-0.418879020479747) translate (5.312cm 2.491cm)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9" draw:text-style-name="P1" draw:layer="layout" svg:width="0.616cm" svg:height="0.652cm" draw:transform="rotate (2.72271363311064) translate (5.066cm 3.107cm)">
                  <text:p/>
                  <draw:enhanced-geometry draw:text-areas="0 10799 10799 21599" svg:viewBox="0 0 21600 21600" draw:type="mso-spt100" draw:modifiers="90 180.790237426758 21600 29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9" draw:text-style-name="P1" draw:layer="layout" svg:width="0.626cm" svg:height="0.643cm" draw:transform="rotate (2.72271363311064) translate (5.047cm 3.099cm)">
                  <text:p/>
                  <draw:enhanced-geometry draw:text-areas="10799 10601 21599 21599" svg:viewBox="0 0 21600 21600" draw:type="mso-spt100" draw:modifiers="359.204040527344 90.8300628662109 313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20" draw:text-style-name="P2" draw:layer="layout" svg:x1="4.511cm" svg:y1="2.57cm" svg:x2="3.995cm" svg:y2="2.349cm">
            <text:p/>
          </draw:line>
          <draw:custom-shape draw:style-name="gr19" draw:text-style-name="P1" draw:layer="layout" svg:width="0.221cm" svg:height="0.221cm" draw:transform="rotate (2.72271363311064) translate (4.572cm 2.637cm)">
            <text:p/>
            <draw:enhanced-geometry draw:text-areas="7 15 10799 10799" svg:viewBox="0 0 21600 21600" draw:type="mso-spt100" draw:modifiers="182.245742797852 267.753387451172 21583 2158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21" draw:text-style-name="P1" draw:layer="layout" svg:width="0.618cm" svg:height="0.644cm" draw:transform="rotate (0.41887902047856) translate (16.088cm 4.626cm)">
                  <text:p/>
                  <draw:enhanced-geometry draw:text-areas="0 10799 10799 21599" svg:viewBox="0 0 21600 21600" draw:type="mso-spt100" draw:modifiers="90.8300628662109 180.784591674805 21600 29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26cm" svg:height="0.633cm" draw:transform="rotate (0.41887902047856) translate (16.107cm 4.622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1" draw:text-style-name="P1" draw:layer="layout" svg:width="0.626cm" svg:height="0.626cm" draw:transform="rotate (-2.72271363311183) translate (17.489cm 4.708cm)">
                  <text:p/>
                  <draw:enhanced-geometry draw:text-areas="10799 10799 21599 21599" svg:viewBox="0 0 21600 21600" draw:type="mso-spt100" draw:modifiers="0 90.8126525878906 306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18cm" svg:height="0.636cm" draw:transform="rotate (-2.72271363311183) translate (17.507cm 4.712cm)">
                  <text:p/>
                  <draw:enhanced-geometry draw:text-areas="0 10799 10799 21599" svg:viewBox="0 0 21600 21600" draw:type="mso-spt100" draw:modifiers="90.8243408203125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1" draw:text-style-name="P1" draw:layer="layout" svg:width="0.616cm" svg:height="0.652cm" draw:transform="rotate (0.41887902047856) translate (17.237cm 4.127cm)">
                  <text:p/>
                  <draw:enhanced-geometry draw:text-areas="0 10799 10799 21599" svg:viewBox="0 0 21600 21600" draw:type="mso-spt100" draw:modifiers="90 180.790237426758 21600 29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18cm" svg:height="0.625cm" draw:transform="rotate (0.41887902047856) translate (17.268cm 4.142cm)">
                  <text:p/>
                  <draw:enhanced-geometry draw:text-areas="10799 10601 21599 21599" svg:viewBox="0 0 21600 21600" draw:type="mso-spt100" draw:modifiers="359.198715209961 90 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1" draw:text-style-name="P1" draw:layer="layout" svg:width="0.608cm" svg:height="0.634cm" draw:transform="rotate (-2.72271363311183) translate (18.626cm 4.227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18cm" svg:height="0.644cm" draw:transform="rotate (-2.72271363311183) translate (18.673cm 4.233cm)">
                  <text:p/>
                  <draw:enhanced-geometry draw:text-areas="0 10799 10799 21599" svg:viewBox="0 0 21600 21600" draw:type="mso-spt100" draw:modifiers="90.8300628662109 180.784591674805 21600 29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21" draw:text-style-name="P1" draw:layer="layout" svg:width="0.618cm" svg:height="0.634cm" draw:transform="rotate (0.41887902047856) translate (18.397cm 3.671cm)">
                  <text:p/>
                  <draw:enhanced-geometry draw:text-areas="0 10799 10799 21599" svg:viewBox="0 0 21600 21600" draw:type="mso-spt100" draw:modifiers="90.8301544189453 180.795562744141 21600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26cm" svg:height="0.633cm" draw:transform="rotate (0.41887902047856) translate (18.413cm 3.66cm)">
                  <text:p/>
                  <draw:enhanced-geometry draw:text-areas="10799 10601 21599 21599" svg:viewBox="0 0 21600 21600" draw:type="mso-spt100" draw:modifiers="359.192901611328 90.8301544189453 313 304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1" draw:text-style-name="P1" draw:layer="layout" svg:width="0.616cm" svg:height="0.636cm" draw:transform="rotate (-2.72271363311183) translate (19.794cm 3.758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16cm" svg:height="0.644cm" draw:transform="rotate (-2.72271363311183) translate (19.828cm 3.758cm)">
                  <text:p/>
                  <draw:enhanced-geometry draw:text-areas="0 10799 10799 21599" svg:viewBox="0 0 21600 21600" draw:type="mso-spt100" draw:modifiers="90.8300628662109 180.784591674805 21600 29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1" draw:text-style-name="P1" draw:layer="layout" svg:width="0.608cm" svg:height="0.636cm" draw:transform="rotate (0.41887902047856) translate (19.544cm 3.176cm)">
                  <text:p/>
                  <draw:enhanced-geometry draw:text-areas="0 10799 10799 21599" svg:viewBox="0 0 21600 21600" draw:type="mso-spt100" draw:modifiers="90.8422698974609 180.795486450195 21600 30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18cm" svg:height="0.636cm" draw:transform="rotate (0.41887902047856) translate (19.569cm 3.165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1" draw:text-style-name="P1" draw:layer="layout" svg:width="0.618cm" svg:height="0.641cm" draw:transform="rotate (-2.72271363311183) translate (20.942cm 3.269cm)">
                  <text:p/>
                  <draw:enhanced-geometry draw:text-areas="10799 10601 21599 21599" svg:viewBox="0 0 21600 21600" draw:type="mso-spt100" draw:modifiers="359.209762573242 90 0 298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1" draw:text-style-name="P1" draw:layer="layout" svg:width="0.618cm" svg:height="0.644cm" draw:transform="rotate (-2.72271363311183) translate (20.975cm 3.272cm)">
                  <text:p/>
                  <draw:enhanced-geometry draw:text-areas="0 10799 10799 21599" svg:viewBox="0 0 21600 21600" draw:type="mso-spt100" draw:modifiers="90.8300628662109 180.784591674805 21600 29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22" draw:text-style-name="P2" draw:layer="layout" svg:x1="20.933cm" svg:y1="2.994cm" svg:x2="21.449cm" svg:y2="2.774cm">
            <text:p/>
          </draw:line>
          <draw:custom-shape draw:style-name="gr21" draw:text-style-name="P1" draw:layer="layout" svg:width="0.221cm" svg:height="0.23cm" draw:transform="rotate (-2.72271363311183) translate (21.079cm 2.97cm)">
            <text:p/>
            <draw:enhanced-geometry draw:text-areas="10799 0 21583 10799" svg:viewBox="0 0 21600 21600" draw:type="mso-spt100" draw:modifiers="270 357.754257202148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g>
            <draw:g>
              <draw:g>
                <draw:custom-shape draw:style-name="gr23" draw:text-style-name="P1" draw:layer="layout" svg:width="0.388cm" svg:height="0.634cm" draw:transform="rotate (0.38397243543868) translate (9.518cm 8.271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8cm" svg:height="0.636cm" draw:transform="rotate (0.38397243543868) translate (9.508cm 8.321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3" draw:text-style-name="P1" draw:layer="layout" svg:width="0.388cm" svg:height="0.626cm" draw:transform="rotate (-2.75762021815171) translate (9.804cm 8.939cm)">
                  <text:p/>
                  <draw:enhanced-geometry draw:text-areas="0 10799 10799 21599" svg:viewBox="0 0 21600 21600" draw:type="mso-spt100" draw:modifiers="90 180.812652587891 21600 30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9cm" svg:height="0.626cm" draw:transform="rotate (-2.75762021815171) translate (9.796cm 8.982cm)">
                  <text:p/>
                  <draw:enhanced-geometry draw:text-areas="10601 10799 21599 21599" svg:viewBox="0 0 21600 21600" draw:type="mso-spt100" draw:modifiers="0 91.2873229980469 485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3" draw:text-style-name="P1" draw:layer="layout" svg:width="0.388cm" svg:height="0.636cm" draw:transform="rotate (0.38397243543868) translate (8.812cm 8.716cm)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8cm" svg:height="0.626cm" draw:transform="rotate (0.38397243543868) translate (8.809cm 8.765cm)">
                  <text:p/>
                  <draw:enhanced-geometry draw:text-areas="0 10799 10799 21599" svg:viewBox="0 0 21600 21600" draw:type="mso-spt100" draw:modifiers="90 180.812652587891 21600 30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3" draw:text-style-name="P1" draw:layer="layout" svg:width="0.388cm" svg:height="0.634cm" draw:transform="rotate (-2.75762021815171) translate (9.097cm 9.387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1cm" svg:height="0.626cm" draw:transform="rotate (-2.75762021815171) translate (9.078cm 9.428cm)">
                  <text:p/>
                  <draw:enhanced-geometry draw:text-areas="10601 10799 21599 21599" svg:viewBox="0 0 21600 21600" draw:type="mso-spt100" draw:modifiers="0 91.3169097900391 496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23" draw:text-style-name="P1" draw:layer="layout" svg:width="0.388cm" svg:height="0.623cm" draw:transform="rotate (0.38397243543868) translate (8.111cm 9.185cm)">
                  <text:p/>
                  <draw:enhanced-geometry draw:text-areas="10799 10601 21599 21599" svg:viewBox="0 0 21600 21600" draw:type="mso-spt100" draw:modifiers="359.198715209961 90 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8cm" svg:height="0.627cm" draw:transform="rotate (0.38397243543868) translate (8.104cm 9.223cm)">
                  <text:p/>
                  <draw:enhanced-geometry draw:text-areas="0 10799 10799 21597" svg:viewBox="0 0 21600 21600" draw:type="mso-spt100" draw:modifiers="91.3263092041016 180.803421020508 21600 303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3" draw:text-style-name="P1" draw:layer="layout" svg:width="0.388cm" svg:height="0.636cm" draw:transform="rotate (-2.75762021815171) translate (8.391cm 9.847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1cm" svg:height="0.636cm" draw:transform="rotate (-2.75762021815171) translate (8.374cm 9.892cm)">
                  <text:p/>
                  <draw:enhanced-geometry draw:text-areas="10601 10799 21599 21599" svg:viewBox="0 0 21600 21600" draw:type="mso-spt100" draw:modifiers="0 91.3169097900391 496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3" draw:text-style-name="P1" draw:layer="layout" svg:width="0.389cm" svg:height="0.631cm" draw:transform="rotate (0.38397243543868) translate (7.401cm 9.623cm)">
                  <text:p/>
                  <draw:enhanced-geometry draw:text-areas="10601 10601 21599 21599" svg:viewBox="0 0 21600 21600" draw:type="mso-spt100" draw:modifiers="359.189392089844 91.3261871337891 500 30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88cm" svg:height="0.626cm" draw:transform="rotate (0.38397243543868) translate (7.394cm 9.669cm)">
                  <text:p/>
                  <draw:enhanced-geometry draw:text-areas="0 10799 10799 21599" svg:viewBox="0 0 21600 21600" draw:type="mso-spt100" draw:modifiers="90 180.812652587891 21600 30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23" draw:text-style-name="P1" draw:layer="layout" svg:width="0.388cm" svg:height="0.636cm" draw:transform="rotate (-2.75762021815171) translate (7.685cm 10.288cm)">
                  <text:p/>
                  <draw:enhanced-geometry draw:text-areas="0 10799 10799 21599" svg:viewBox="0 0 21600 21600" draw:type="mso-spt100" draw:modifiers="90 180.801284790039 21600 302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23" draw:text-style-name="P1" draw:layer="layout" svg:width="0.391cm" svg:height="0.641cm" draw:transform="rotate (-2.75762021815171) translate (7.675cm 10.335cm)">
                  <text:p/>
                  <draw:enhanced-geometry draw:text-areas="10601 10601 21599 21599" svg:viewBox="0 0 21600 21600" draw:type="mso-spt100" draw:modifiers="359.200576782227 91.3260498046875 500 301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24" draw:text-style-name="P2" draw:layer="layout" svg:x1="7.144cm" svg:y1="10.279cm" svg:x2="6.826cm" svg:y2="10.478cm">
            <text:p/>
          </draw:line>
          <draw:custom-shape draw:style-name="gr23" draw:text-style-name="P1" draw:layer="layout" svg:width="0.14cm" svg:height="0.221cm" draw:transform="rotate (-2.75762021815171) translate (7.21cm 10.293cm)">
            <text:p/>
            <draw:enhanced-geometry draw:text-areas="0 27 10799 10799" svg:viewBox="0 0 21600 21600" draw:type="mso-spt100" draw:modifiers="180 266.42366027832 21600 21558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25" draw:text-style-name="P1" draw:layer="layout" svg:width="7.77cm" svg:height="1.611cm" svg:x="8.835cm" svg:y="0.234cm">
          <text:p text:style-name="P3"><text:span text:style-name="T1">LA LUMIERE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5.831cm" svg:height="2.037cm" svg:x="-0.033cm" svg:y="17.022cm">
          <text:p text:style-name="P4"><text:span text:style-name="T2">Christian Chardonnet - chardonnet@lpl.univ-paris13.fr </text:span></text:p>
          <text:p text:style-name="P4"><text:span text:style-name="T2">Laboratoire de Physique des Lasers UMR 7538 C.N.R.S.-Université Paris 13</text:span></text:p>
          <text:p text:style-name="P4"><text:span text:style-name="T2">99, Avenue J.B. Clément 93430 VILLETANEUS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7.593cm" svg:height="0.853cm" svg:x="17.822cm" svg:y="18.203cm">
          <text:p text:style-name="P3"><text:span text:style-name="T2">IUFM - Bobigny le 31 janvier 200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6" draw:text-style-name="P1" draw:layer="layout" svg:width="13.274cm" svg:height="13.638cm" svg:x="5.633cm" svg:y="0.82cm">
          <text:p text:style-name="P4"><text:span text:style-name="T3">La lumière : quelques propriétés</text:span></text:p>
          <text:p text:style-name="P4"><text:span text:style-name="T4"/></text:p>
          <text:list text:style-name="L1">
            <text:list-item>
              <text:p text:style-name="P4"><text:span text:style-name="T4"><text:s/></text:span><text:span text:style-name="T4">sa propagation : vitesse, direction</text:span></text:p>
            </text:list-item>
            <text:list-item>
              <text:p text:style-name="P4"><text:span text:style-name="T4"><text:s/></text:span><text:span text:style-name="T4">réflexion</text:span></text:p>
            </text:list-item>
            <text:list-item>
              <text:p text:style-name="P4"><text:span text:style-name="T4"><text:s/></text:span><text:span text:style-name="T4">réfraction</text:span></text:p>
            </text:list-item>
            <text:list-item>
              <text:p text:style-name="P4"><text:span text:style-name="T4"><text:s/></text:span><text:span text:style-name="T4">dispersion</text:span></text:p>
            </text:list-item>
            <text:list-item>
              <text:p text:style-name="P4"><text:span text:style-name="T4"><text:s/></text:span><text:span text:style-name="T4">diffusion</text:span></text:p>
            </text:list-item>
            <text:list-item>
              <text:p text:style-name="P4"><text:span text:style-name="T4"><text:s/></text:span><text:span text:style-name="T4">absorption</text:span></text:p>
            </text:list-item>
            <text:list-item>
              <text:p text:style-name="P4"><text:span text:style-name="T4"><text:s/></text:span><text:span text:style-name="T4">diffraction</text:span></text:p>
            </text:list-item>
            <text:list-item>
              <text:p text:style-name="P4"><text:span text:style-name="T4"><text:s/></text:span><text:span text:style-name="T4">une onde électromagnétique</text:span></text:p>
            </text:list-item>
            <text:list-item>
              <text:p text:style-name="P4"><text:span text:style-name="T4"><text:s/></text:span><text:span text:style-name="T4">une particule : le photon</text:span></text:p>
            </text:list-item>
            <text:list-item>
              <text:p text:style-name="P4"><text:span text:style-name="T4"><text:s/></text:span><text:span text:style-name="T4">le principe du laser</text:span></text:p>
            </text:list-item>
            <text:list-item>
              <text:p text:style-name="P4"><text:span text:style-name="T4"><text:s/></text:span><text:span text:style-name="T4">quelques application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2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6" draw:text-style-name="P1" draw:layer="layout" svg:width="21.084cm" svg:height="2.293cm" svg:x="2.895cm" svg:y="2.249cm">
          <text:p text:style-name="P4"><text:span text:style-name="T4">La lumière, les rayons lumineux se propagent en ligne droite</text:span></text:p>
          <text:p text:style-name="P4"><text:span text:style-name="T4">dans le vide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2" draw:layer="layout" svg:width="21.525cm" svg:height="1.277cm" svg:x="2.897cm" svg:y="8.158cm">
          <text:p text:style-name="P4"><text:span text:style-name="T4">La lumière se propage </text:span><text:span text:style-name="T5">dans le vide </text:span><text:span text:style-name="T4">à la vitesse de la lumière :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3" draw:layer="layout" svg:width="6.81cm" svg:height="1.277cm" svg:x="9.246cm" svg:y="10.063cm">
          <text:p text:style-name="P4"><text:span text:style-name="T6">c= 299792458 m/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4" draw:layer="layout" svg:width="14.599cm" svg:height="2.293cm" svg:x="3.125cm" svg:y="12.18cm">
          <text:p text:style-name="P4"><text:span text:style-name="T4">Durée de propagation Terre-Lune : 1,2 s</text:span></text:p>
          <text:p text:style-name="P5"><text:span text:style-name="T4"><text:tab/></text:span><text:span text:style-name="T4"><text:tab/></text:span><text:span text:style-name="T4"><text:tab/></text:span><text:span text:style-name="T4">Terre-Soleil : 8 m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5" draw:layer="layout" svg:width="19.721cm" svg:height="1.277cm" svg:x="3.104cm" svg:y="15.355cm">
          <text:p text:style-name="P4"><text:span text:style-name="T4">Rien ne peut aller plus vite que la lumière (dans le vide)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0.67cm" svg:height="1.446cm" svg:x="6.988cm" svg:y="0.463cm">
          <text:p text:style-name="P3"><text:span text:style-name="T3">Propagation de la lumière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id="id1" draw:layer="layout" svg:width="22.16cm" svg:height="2.293cm" svg:x="2.838cm" svg:y="4.868cm">
          <text:p text:style-name="P3"><text:span text:style-name="T4">La lumière n’a pas besoin de support matériel pour se propager:</text:span></text:p>
          <text:p text:style-name="P3"><text:span text:style-name="T4">l’« éther » n’existe pas 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3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26" draw:text-style-name="P1" draw:layer="layout" svg:width="16.881cm" svg:height="1.446cm" svg:x="4.229cm" svg:y="0.423cm">
          <text:p text:style-name="P3"><text:span text:style-name="T3">Propagation de la lumière dans la matiè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25.4cm" svg:height="8.89cm" svg:x="0cm" svg:y="2.328cm">
          <text:p/>
          <draw:enhanced-geometry svg:viewBox="0 0 21600 21600" draw:type="rectangle" draw:enhanced-path="M 0 0 L 21600 0 21600 21600 0 21600 0 0 Z N"/>
        </draw:custom-shape>
        <draw:line draw:style-name="gr29" draw:text-style-name="P2" draw:id="id6" draw:layer="layout" svg:x1="1.058cm" svg:y1="9.524cm" svg:x2="24.765cm" svg:y2="4.021cm">
          <text:p/>
        </draw:line>
        <draw:g draw:id="id7">
          <draw:custom-shape draw:style-name="gr26" draw:text-style-name="P1" draw:layer="layout" svg:width="23.811cm" svg:height="2.716cm" svg:x="0.821cm" svg:y="11.218cm">
            <text:p text:style-name="P4"><text:span text:style-name="T4">La lumière se propage dans les milieux transparents avec une vitesse</text:span></text:p>
            <text:p text:style-name="P4"><text:span text:style-name="T7"><text:s/></text:span></text:p>
            <text:p text:style-name="P4"><text:span text:style-name="T4">plus faible que c : elle se déplace à <text:s text:c="13"/>.</text:span></text:p>
            <draw:enhanced-geometry svg:viewBox="0 0 21600 21600" draw:type="mso-spt202" draw:enhanced-path="M 0 0 L 21600 0 21600 21600 0 21600 0 0 Z N"/>
          </draw:custom-shape>
          <draw:frame draw:style-name="gr30" draw:layer="layout" svg:width="2.39cm" svg:height="2.39cm" svg:x="13.441cm" svg:y="12.13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custom-shape draw:style-name="gr26" draw:text-style-name="P1" draw:id="id8" draw:layer="layout" svg:width="8.744cm" svg:height="1.277cm" svg:x="16.409cm" svg:y="12.594cm">
          <text:p text:style-name="P4"><text:span text:style-name="T6">n est l’indice du milieu. </text:span></text:p>
          <draw:enhanced-geometry svg:viewBox="0 0 21600 21600" draw:type="mso-spt202" draw:enhanced-path="M 0 0 L 21600 0 21600 21600 0 21600 0 0 Z N"/>
        </draw:custom-shape>
        <draw:frame draw:style-name="gr31" draw:id="id9" draw:layer="layout" svg:width="17.944cm" svg:height="11.668cm" svg:x="7.43cm" svg:y="14.99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id="id10">
          <draw:custom-shape draw:style-name="gr26" draw:text-style-name="P1" draw:layer="layout" svg:width="4.93cm" svg:height="1.023cm" svg:x="16.929cm" svg:y="17.396cm">
            <text:p text:style-name="P3"><text:span text:style-name="T8">indice du vide : 1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1" draw:layer="layout" svg:width="8.466cm" svg:height="3.81cm" svg:x="7.197cm" svg:y="14.817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11.43cm" svg:y1="14.817cm" svg:x2="11.43cm" svg:y2="18.627cm">
            <text:p/>
          </draw:line>
          <draw:line draw:style-name="gr33" draw:text-style-name="P2" draw:layer="layout" svg:x1="7.197cm" svg:y1="15.804cm" svg:x2="15.663cm" svg:y2="15.80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4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26" draw:text-style-name="P1" draw:layer="layout" svg:width="11.234cm" svg:height="1.277cm" svg:x="7.13cm" svg:y="0.326cm">
          <text:p text:style-name="P3"><text:span text:style-name="T4">Propriété de relativité restreinte</text:span></text:p>
          <draw:enhanced-geometry svg:viewBox="0 0 21600 21600" draw:type="mso-spt202" draw:enhanced-path="M 0 0 L 21600 0 21600 21600 0 21600 0 0 Z N"/>
        </draw:custom-shape>
        <draw:line draw:style-name="gr34" draw:text-style-name="P2" draw:layer="layout" svg:x1="1.482cm" svg:y1="5.715cm" svg:x2="23.495cm" svg:y2="5.715cm">
          <text:p/>
        </draw:line>
        <draw:g draw:id="id12">
          <draw:custom-shape draw:style-name="gr35" draw:text-style-name="P1" draw:layer="layout" svg:width="5.927cm" svg:height="2.328cm" svg:x="13.97cm" svg:y="6.35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2" draw:layer="layout" svg:x1="16.933cm" svg:y1="7.514cm" svg:x2="23.283cm" svg:y2="7.514cm">
            <text:p/>
          </draw:line>
        </draw:g>
        <draw:g draw:id="id11">
          <draw:custom-shape draw:style-name="gr37" draw:text-style-name="P1" draw:layer="layout" svg:width="5.927cm" svg:height="2.328cm" svg:x="3.598cm" svg:y="2.223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2" draw:layer="layout" svg:x1="6.562cm" svg:y1="3.387cm" svg:x2="0.212cm" svg:y2="3.387cm">
            <text:p/>
          </draw:line>
        </draw:g>
        <draw:g draw:id="id13">
          <draw:custom-shape draw:style-name="gr26" draw:text-style-name="P1" draw:layer="layout" svg:width="4.867cm" svg:height="1.417cm" svg:x="2.095cm" svg:y="4.56cm">
            <text:p text:style-name="P4"><text:span text:style-name="T4">v</text:span><text:span text:style-name="T9">1</text:span><text:span text:style-name="T4">=100 km/h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4.867cm" svg:height="1.417cm" svg:x="16.7cm" svg:y="8.678cm">
            <text:p text:style-name="P4"><text:span text:style-name="T4">v</text:span><text:span text:style-name="T9">2</text:span><text:span text:style-name="T4">=100 km/h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" draw:id="id14" draw:layer="layout" svg:width="12.835cm" svg:height="1.417cm" svg:x="0.237cm" svg:y="6.888cm">
          <text:p text:style-name="P4"><text:span text:style-name="T4">Vitesse relative : v=v</text:span><text:span text:style-name="T9">1</text:span><text:span text:style-name="T4">+v</text:span><text:span text:style-name="T9">2</text:span><text:span text:style-name="T4">=200 km/h</text:span></text:p>
          <draw:enhanced-geometry svg:viewBox="0 0 21600 21600" draw:type="mso-spt202" draw:enhanced-path="M 0 0 L 21600 0 21600 21600 0 21600 0 0 Z N"/>
        </draw:custom-shape>
        <draw:line draw:style-name="gr34" draw:text-style-name="P2" draw:layer="layout" svg:x1="1.905cm" svg:y1="14.279cm" svg:x2="23.918cm" svg:y2="14.279cm">
          <text:p/>
        </draw:line>
        <draw:g draw:id="id17">
          <draw:custom-shape draw:style-name="gr37" draw:text-style-name="P1" draw:layer="layout" svg:width="5.926cm" svg:height="2.329cm" svg:x="4.022cm" svg:y="10.786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2" draw:layer="layout" svg:x1="6.985cm" svg:y1="11.95cm" svg:x2="0.635cm" svg:y2="11.95cm">
            <text:p/>
          </draw:line>
        </draw:g>
        <draw:custom-shape draw:style-name="gr26" draw:text-style-name="P1" draw:id="id18" draw:layer="layout" svg:width="4.867cm" svg:height="1.417cm" svg:x="2.518cm" svg:y="13.123cm">
          <text:p text:style-name="P4"><text:span text:style-name="T4">v</text:span><text:span text:style-name="T9">1</text:span><text:span text:style-name="T4">=100 km/h</text:span></text:p>
          <draw:enhanced-geometry svg:viewBox="0 0 21600 21600" draw:type="mso-spt202" draw:enhanced-path="M 0 0 L 21600 0 21600 21600 0 21600 0 0 Z N"/>
        </draw:custom-shape>
        <draw:g draw:id="id15">
          <draw:custom-shape draw:style-name="gr1" draw:text-style-name="P1" draw:layer="layout" svg:width="0.258cm" svg:height="0.103cm" svg:x="21.795cm" svg:y="16.83cm">
            <text:p/>
            <draw:enhanced-geometry svg:viewBox="0 0 320 128" draw:type="non-primitive" draw:enhanced-path="M 0 0 L 65 101 L 70 107 L 78 111 L 87 114 L 98 119 L 112 122 L 121 123 L 132 124 L 143 125 L 156 127 L 165 127 L 179 125 L 189 124 L 202 123 L 213 122 L 224 119 L 235 116 L 244 111 L 251 106 L 255 103 L 260 98 L 319 0 L 0 0 L"/>
          </draw:custom-shape>
          <draw:custom-shape draw:style-name="gr2" draw:text-style-name="P1" draw:layer="layout" svg:width="0.116cm" svg:height="0.103cm" svg:x="21.835cm" svg:y="16.83cm">
            <text:p/>
            <draw:enhanced-geometry svg:viewBox="0 0 144 128" draw:type="non-primitive" draw:enhanced-path="M 0 0 L 40 114 L 48 119 L 62 122 L 71 123 L 82 124 L 93 125 L 106 127 L 115 127 L 129 125 L 143 0 L 0 0 L"/>
          </draw:custom-shape>
          <draw:custom-shape draw:style-name="gr3" draw:text-style-name="P1" draw:layer="layout" svg:width="0.473cm" svg:height="0.372cm" svg:x="21.676cm" svg:y="16.486cm">
            <text:p/>
            <draw:enhanced-geometry svg:viewBox="0 0 587 461" draw:type="non-primitive" draw:enhanced-path="M 17 0 L 14 12 L 15 18 L 16 24 L 17 38 L 15 47 L 11 55 L 8 61 L 4 72 L 4 80 L 8 88 L 11 96 L 19 104 L 22 112 L 22 118 L 20 125 L 14 131 L 9 138 L 5 144 L 4 151 L 8 159 L 12 166 L 17 172 L 20 178 L 22 185 L 20 193 L 14 201 L 8 207 L 1 216 L 0 223 L 3 232 L 9 238 L 15 245 L 21 254 L 25 265 L 21 276 L 15 285 L 12 291 L 12 299 L 14 303 L 19 310 L 27 320 L 42 338 L 69 367 L 93 391 L 107 403 L 122 412 L 140 423 L 164 437 L 201 449 L 228 455 L 258 459 L 295 460 L 336 459 L 371 458 L 401 453 L 428 447 L 447 439 L 464 431 L 477 423 L 488 415 L 499 403 L 534 356 L 561 316 L 571 296 L 574 287 L 574 280 L 574 274 L 569 265 L 566 260 L 564 253 L 566 244 L 569 238 L 574 232 L 578 226 L 583 218 L 586 212 L 585 202 L 582 196 L 578 189 L 574 183 L 569 176 L 567 169 L 569 163 L 574 154 L 580 147 L 583 139 L 583 129 L 579 120 L 574 112 L 571 107 L 569 99 L 569 91 L 574 83 L 578 78 L 583 72 L 585 64 L 586 56 L 585 51 L 579 43 L 574 36 L 571 27 L 571 18 L 574 12 L 572 0 L 17 0 L"/>
          </draw:custom-shape>
          <draw:custom-shape draw:style-name="gr4" draw:text-style-name="P1" draw:layer="layout" svg:width="0.059cm" svg:height="0.052cm" svg:x="21.679cm" svg:y="16.535cm">
            <text:p/>
            <draw:enhanced-geometry svg:viewBox="0 0 74 65" draw:type="non-primitive" draw:enhanced-path="M 4 0 L 8 9 L 16 17 L 28 28 L 43 37 L 58 43 L 73 46 L 67 57 L 48 55 L 28 56 L 16 64 L 18 57 L 17 51 L 13 40 L 7 32 L 1 22 L 0 11 L 4 0 L"/>
          </draw:custom-shape>
          <draw:custom-shape draw:style-name="gr4" draw:text-style-name="P1" draw:layer="layout" svg:width="0.078cm" svg:height="0.044cm" svg:x="21.68cm" svg:y="16.599cm">
            <text:p/>
            <draw:enhanced-geometry svg:viewBox="0 0 97 55" draw:type="non-primitive" draw:enhanced-path="M 0 7 L 3 0 L 6 7 L 14 10 L 27 16 L 42 20 L 63 24 L 88 29 L 96 51 L 68 45 L 47 42 L 29 46 L 16 54 L 16 47 L 16 40 L 14 34 L 6 24 L 0 15 L 0 7 L"/>
          </draw:custom-shape>
          <draw:custom-shape draw:style-name="gr4" draw:text-style-name="P1" draw:layer="layout" svg:width="0.092cm" svg:height="0.055cm" svg:x="21.677cm" svg:y="16.653cm">
            <text:p/>
            <draw:enhanced-geometry svg:viewBox="0 0 114 69" draw:type="non-primitive" draw:enhanced-path="M 2 9 L 7 0 L 14 11 L 21 16 L 30 22 L 45 27 L 62 32 L 82 38 L 108 47 L 113 68 L 86 57 L 67 49 L 51 47 L 38 47 L 31 52 L 24 59 L 22 51 L 14 38 L 7 30 L 0 21 L 2 9 L"/>
          </draw:custom-shape>
          <draw:custom-shape draw:style-name="gr4" draw:text-style-name="P1" draw:layer="layout" svg:width="0.108cm" svg:height="0.12cm" svg:x="21.687cm" svg:y="16.712cm">
            <text:p/>
            <draw:enhanced-geometry svg:viewBox="0 0 134 149" draw:type="non-primitive" draw:enhanced-path="M 1 23 L 0 14 L 0 8 L 5 0 L 14 11 L 30 22 L 46 29 L 68 36 L 100 43 L 106 59 L 90 54 L 73 52 L 64 53 L 62 62 L 67 73 L 74 83 L 87 99 L 106 116 L 133 135 L 133 148 L 121 141 L 106 132 L 85 116 L 67 97 L 51 83 L 36 65 L 23 51 L 9 37 L 1 23 L"/>
          </draw:custom-shape>
          <draw:custom-shape draw:style-name="gr4" draw:text-style-name="P1" draw:layer="layout" svg:width="0.046cm" svg:height="0.036cm" svg:x="21.689cm" svg:y="16.499cm">
            <text:p/>
            <draw:enhanced-geometry svg:viewBox="0 0 57 45" draw:type="non-primitive" draw:enhanced-path="M 0 0 L 7 6 L 16 13 L 27 21 L 39 28 L 50 34 L 56 39 L 42 44 L 27 39 L 12 33 L 0 27 L 1 21 L 3 11 L 0 0 L"/>
          </draw:custom-shape>
          <draw:custom-shape draw:style-name="gr4" draw:text-style-name="P1" draw:layer="layout" svg:width="0.38cm" svg:height="0.358cm" svg:x="21.769cm" svg:y="16.49cm">
            <text:p/>
            <draw:enhanced-geometry svg:viewBox="0 0 471 443" draw:type="non-primitive" draw:enhanced-path="M 189 86 L 120 91 L 224 101 L 217 107 L 205 111 L 188 116 L 166 122 L 143 126 L 112 128 L 77 132 L 39 134 L 0 134 L 61 149 L 99 156 L 132 156 L 172 156 L 231 151 L 279 144 L 320 134 L 364 121 L 383 113 L 401 107 L 411 105 L 416 108 L 416 116 L 412 124 L 401 133 L 383 145 L 358 156 L 328 169 L 288 181 L 241 191 L 195 197 L 147 205 L 61 213 L 114 226 L 156 231 L 210 229 L 264 223 L 304 213 L 337 205 L 364 197 L 391 188 L 413 180 L 423 177 L 429 177 L 428 184 L 424 191 L 416 202 L 396 215 L 375 227 L 350 238 L 319 250 L 282 261 L 226 273 L 189 281 L 153 285 L 99 288 L 153 296 L 196 299 L 231 300 L 272 299 L 309 294 L 340 286 L 365 278 L 404 265 L 409 265 L 413 267 L 412 275 L 407 285 L 398 294 L 385 304 L 361 316 L 337 327 L 314 334 L 288 340 L 263 344 L 231 348 L 196 349 L 161 350 L 107 350 L 136 360 L 163 367 L 194 371 L 220 372 L 246 374 L 274 372 L 297 371 L 318 367 L 347 360 L 369 355 L 377 356 L 378 362 L 375 369 L 370 376 L 360 383 L 350 388 L 337 394 L 318 399 L 277 405 L 239 410 L 163 416 L 262 421 L 282 421 L 291 425 L 296 429 L 294 437 L 299 440 L 312 442 L 331 434 L 348 426 L 361 418 L 372 410 L 383 398 L 418 351 L 445 311 L 455 291 L 458 282 L 458 275 L 458 269 L 453 260 L 450 255 L 448 248 L 450 239 L 453 233 L 458 227 L 462 221 L 467 213 L 470 207 L 469 197 L 466 191 L 462 184 L 458 178 L 453 171 L 451 164 L 453 158 L 458 149 L 464 142 L 467 134 L 467 124 L 463 115 L 458 107 L 455 102 L 453 94 L 453 86 L 458 78 L 462 73 L 467 67 L 469 59 L 470 51 L 469 46 L 463 38 L 458 31 L 455 22 L 455 0 L 407 32 L 378 44 L 344 55 L 305 67 L 270 75 L 235 80 L 189 86 L"/>
          </draw:custom-shape>
          <draw:custom-shape draw:style-name="gr5" draw:text-style-name="P1" draw:layer="layout" svg:width="0.087cm" svg:height="0.037cm" svg:x="22.013cm" svg:y="16.606cm">
            <text:p/>
            <draw:enhanced-geometry svg:viewBox="0 0 108 46" draw:type="non-primitive" draw:enhanced-path="M 107 9 L 97 0 L 64 17 L 32 29 L 0 38 L 6 45 L 27 45 L 57 39 L 84 26 L 107 9 L"/>
          </draw:custom-shape>
          <draw:custom-shape draw:style-name="gr5" draw:text-style-name="P1" draw:layer="layout" svg:width="0.076cm" svg:height="0.041cm" svg:x="22.029cm" svg:y="16.665cm">
            <text:p/>
            <draw:enhanced-geometry svg:viewBox="0 0 95 51" draw:type="non-primitive" draw:enhanced-path="M 94 10 L 89 0 L 57 22 L 32 33 L 0 43 L 7 50 L 27 50 L 48 44 L 72 29 L 94 10 L"/>
          </draw:custom-shape>
          <draw:custom-shape draw:style-name="gr5" draw:text-style-name="P1" draw:layer="layout" svg:width="0.078cm" svg:height="0.04cm" svg:x="22.024cm" svg:y="16.733cm">
            <text:p/>
            <draw:enhanced-geometry svg:viewBox="0 0 97 50" draw:type="non-primitive" draw:enhanced-path="M 96 7 L 89 0 L 60 20 L 32 32 L 0 40 L 6 49 L 27 48 L 52 42 L 78 26 L 96 7 L"/>
          </draw:custom-shape>
          <draw:custom-shape draw:style-name="gr5" draw:text-style-name="P1" draw:layer="layout" svg:width="0.089cm" svg:height="0.035cm" svg:x="21.992cm" svg:y="16.547cm">
            <text:p/>
            <draw:enhanced-geometry svg:viewBox="0 0 111 44" draw:type="non-primitive" draw:enhanced-path="M 110 8 L 99 0 L 62 16 L 32 26 L 0 35 L 7 43 L 27 42 L 53 37 L 81 26 L 110 8 L"/>
          </draw:custom-shape>
          <draw:custom-shape draw:style-name="gr6" draw:text-style-name="P1" draw:layer="layout" svg:width="1.045cm" svg:height="1.508cm" svg:x="21.392cm" svg:y="15.028cm">
            <text:p/>
            <draw:enhanced-geometry svg:viewBox="0 0 1295 1865" draw:type="non-primitive" draw:enhanced-path="M 907 1815 L 918 1807 L 926 1799 L 931 1794 L 935 1788 L 938 1785 L 940 1781 L 942 1778 L 943 1772 L 945 1767 L 946 1759 L 952 1730 L 989 1488 L 996 1454 L 1002 1429 L 1011 1394 L 1024 1356 L 1038 1322 L 1050 1293 L 1061 1269 L 1072 1245 L 1094 1205 L 1116 1167 L 1137 1132 L 1154 1105 L 1184 1055 L 1205 1019 L 1221 990 L 1236 956 L 1252 916 L 1262 881 L 1273 844 L 1279 812 L 1287 776 L 1292 732 L 1294 681 L 1294 633 L 1290 595 L 1284 560 L 1278 528 L 1268 486 L 1257 444 L 1244 406 L 1229 370 L 1211 338 L 1186 298 L 1159 258 L 1132 227 L 1107 200 L 1079 174 L 1049 149 L 1019 125 L 984 101 L 943 76 L 905 57 L 859 38 L 818 25 L 785 17 L 748 8 L 714 3 L 675 0 L 639 0 L 600 0 L 567 3 L 529 11 L 501 17 L 466 27 L 433 38 L 404 49 L 375 62 L 347 77 L 321 92 L 292 112 L 261 133 L 233 154 L 208 177 L 182 202 L 155 230 L 131 257 L 112 282 L 89 317 L 68 354 L 47 397 L 33 439 L 21 481 L 11 524 L 4 563 L 0 602 L 0 640 L 0 674 L 0 714 L 1 750 L 8 794 L 15 833 L 25 871 L 39 914 L 55 954 L 72 988 L 92 1027 L 114 1064 L 133 1099 L 153 1134 L 174 1173 L 207 1229 L 237 1287 L 254 1316 L 264 1340 L 275 1371 L 285 1405 L 293 1435 L 301 1469 L 306 1516 L 315 1567 L 321 1607 L 327 1658 L 332 1694 L 337 1726 L 344 1758 L 347 1767 L 347 1774 L 349 1778 L 350 1781 L 353 1785 L 357 1791 L 363 1797 L 369 1803 L 379 1810 L 391 1816 L 407 1825 L 421 1831 L 436 1836 L 451 1840 L 463 1843 L 482 1848 L 498 1852 L 514 1854 L 531 1857 L 549 1859 L 566 1861 L 580 1862 L 599 1863 L 615 1864 L 631 1864 L 645 1864 L 661 1864 L 680 1864 L 696 1863 L 710 1863 L 727 1861 L 747 1859 L 761 1857 L 780 1854 L 796 1851 L 811 1848 L 826 1845 L 839 1841 L 855 1836 L 868 1831 L 881 1826 L 895 1820 L 907 1815 L"/>
          </draw:custom-shape>
          <draw:custom-shape draw:style-name="gr7" draw:text-style-name="P1" draw:layer="layout" svg:width="0.458cm" svg:height="0.153cm" svg:x="21.685cm" svg:y="16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" draw:layer="layout" svg:width="0.175cm" svg:height="0.225cm" svg:x="22.164cm" svg:y="15.179cm">
            <text:p/>
            <draw:enhanced-geometry svg:viewBox="0 0 218 279" draw:type="non-primitive" draw:enhanced-path="M 0 0 L 58 30 L 110 62 L 150 95 L 177 130 L 195 167 L 208 198 L 217 230 L 141 278 L 133 232 L 121 184 L 103 135 L 79 93 L 47 51 L 0 0 L"/>
          </draw:custom-shape>
          <draw:custom-shape draw:style-name="gr9" draw:text-style-name="P1" draw:layer="layout" svg:width="0.18cm" svg:height="0.546cm" svg:x="21.823cm" svg:y="15.872cm">
            <text:p/>
            <draw:enhanced-geometry svg:viewBox="0 0 223 676" draw:type="non-primitive" draw:enhanced-path="M 0 51 L 4 161 L 15 175 L 11 625 L 26 675 L 63 675 L 94 650 L 129 650 L 158 675 L 197 675 L 211 625 L 204 175 L 214 161 L 222 51 L 173 11 L 149 11 L 135 0 L 79 0 L 67 11 L 46 11 L 0 51 L"/>
          </draw:custom-shape>
          <draw:custom-shape draw:style-name="gr10" draw:text-style-name="P1" draw:layer="layout" svg:width="0.023cm" svg:height="0.037cm" svg:x="21.915cm" svg:y="15.8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" draw:layer="layout" svg:width="0.267cm" svg:height="0.146cm" svg:x="21.785cm" svg:y="15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292cm" svg:height="0.363cm" svg:x="21.768cm" svg:y="15.548cm">
            <text:p/>
            <draw:enhanced-geometry svg:viewBox="0 0 362 449" draw:type="non-primitive" draw:enhanced-path="M 230 448 L 361 43 L 338 35 L 311 24 L 277 15 L 247 7 L 220 2 L 191 0 L 160 1 L 119 5 L 85 15 L 52 24 L 22 37 L 0 48 L 127 448 L"/>
          </draw:custom-shape>
          <draw:line draw:style-name="gr13" draw:text-style-name="P2" draw:layer="layout" svg:x1="21.877cm" svg:y1="15.961cm" svg:x2="21.877cm" svg:y2="16.366cm">
            <text:p/>
          </draw:line>
          <draw:line draw:style-name="gr13" draw:text-style-name="P2" draw:layer="layout" svg:x1="21.943cm" svg:y1="16.363cm" svg:x2="21.945cm" svg:y2="15.96cm">
            <text:p/>
          </draw:line>
          <draw:line draw:style-name="gr14" draw:text-style-name="P2" draw:layer="layout" svg:x1="21.959cm" svg:y1="16.354cm" svg:x2="21.959cm" svg:y2="15.949cm">
            <text:p/>
          </draw:line>
          <draw:line draw:style-name="gr14" draw:text-style-name="P2" draw:layer="layout" svg:x1="21.86cm" svg:y1="16.354cm" svg:x2="21.859cm" svg:y2="15.949cm">
            <text:p/>
          </draw:line>
          <draw:custom-shape draw:style-name="gr8" draw:text-style-name="P1" draw:layer="layout" svg:width="0.284cm" svg:height="0.353cm" svg:x="21.893cm" svg:y="16.148cm">
            <text:p/>
            <draw:enhanced-geometry svg:viewBox="0 0 352 437" draw:type="non-primitive" draw:enhanced-path="M 351 0 L 336 13 L 278 282 L 267 309 L 249 332 L 223 352 L 197 368 L 169 383 L 139 396 L 105 408 L 77 414 L 42 420 L 0 418 L 7 434 L 36 436 L 56 436 L 87 434 L 112 432 L 146 426 L 173 421 L 203 412 L 221 407 L 247 396 L 274 378 L 283 368 L 290 355 L 297 328 L 303 301 L 351 0 L"/>
          </draw:custom-shape>
        </draw:g>
        <draw:line draw:style-name="gr38" draw:text-style-name="P2" draw:id="id16" draw:layer="layout" svg:x1="21.802cm" svg:y1="15.663cm" svg:x2="7.408cm" svg:y2="12.065cm">
          <text:p/>
        </draw:line>
        <draw:custom-shape draw:style-name="gr26" draw:text-style-name="P1" draw:id="id19" draw:layer="layout" svg:width="15.094cm" svg:height="2.433cm" svg:x="0.79cm" svg:y="15.143cm">
          <text:p text:style-name="P3"><text:span text:style-name="T4">Vitesse de la lumière vue par le chauffeur :</text:span></text:p>
          <text:p text:style-name="P3"><text:span text:style-name="T4">c-v</text:span><text:span text:style-name="T9">1</text:span><text:span text:style-name="T4">, c+v</text:span><text:span text:style-name="T9">1</text:span><text:span text:style-name="T4"> ?</text:span></text:p>
          <draw:enhanced-geometry svg:viewBox="0 0 21600 21600" draw:type="mso-spt202" draw:enhanced-path="M 0 0 L 21600 0 21600 21600 0 21600 0 0 Z N"/>
        </draw:custom-shape>
        <draw:g draw:id="id20">
          <draw:line draw:style-name="gr39" draw:text-style-name="P2" draw:layer="layout" svg:x1="6.562cm" svg:y1="16.298cm" svg:x2="9.948cm" svg:y2="17.568cm">
            <text:p/>
          </draw:line>
          <draw:line draw:style-name="gr39" draw:text-style-name="P2" draw:layer="layout" svg:x1="9.948cm" svg:y1="16.298cm" svg:x2="6.562cm" svg:y2="17.568cm">
            <text:p/>
          </draw:line>
        </draw:g>
        <draw:custom-shape draw:style-name="gr26" draw:text-style-name="P1" draw:id="id21" draw:layer="layout" svg:width="15.175cm" svg:height="1.277cm" svg:x="4.949cm" svg:y="17.568cm">
          <text:p text:style-name="P4"><text:span text:style-name="T4">Non, la vitesse de la lumière est toujours c!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top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2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horizontal" smil:direction="rever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5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6" draw:text-style-name="P1" draw:layer="layout" svg:width="8.478cm" svg:height="1.277cm" svg:x="8.461cm" svg:y="0.635cm">
          <text:p text:style-name="P3"><text:span text:style-name="T4">Réflexion de la lumière</text:span></text:p>
          <draw:enhanced-geometry svg:viewBox="0 0 21600 21600" draw:type="mso-spt202" draw:enhanced-path="M 0 0 L 21600 0 21600 21600 0 21600 0 0 Z N"/>
        </draw:custom-shape>
        <draw:g>
          <draw:line draw:style-name="gr33" draw:text-style-name="P2" draw:layer="layout" svg:x1="12.7cm" svg:y1="2.117cm" svg:x2="12.7cm" svg:y2="15.875cm">
            <text:p/>
          </draw:line>
          <draw:g>
            <draw:g>
              <draw:line draw:style-name="gr33" draw:text-style-name="P2" draw:layer="layout" svg:x1="12.7cm" svg:y1="14.605cm" svg:x2="14.182cm" svg:y2="16.087cm">
                <text:p/>
              </draw:line>
              <draw:line draw:style-name="gr33" draw:text-style-name="P2" draw:layer="layout" svg:x1="12.7cm" svg:y1="13.97cm" svg:x2="14.182cm" svg:y2="15.452cm">
                <text:p/>
              </draw:line>
              <draw:line draw:style-name="gr33" draw:text-style-name="P2" draw:layer="layout" svg:x1="12.7cm" svg:y1="13.335cm" svg:x2="14.182cm" svg:y2="14.817cm">
                <text:p/>
              </draw:line>
              <draw:line draw:style-name="gr33" draw:text-style-name="P2" draw:layer="layout" svg:x1="12.7cm" svg:y1="12.7cm" svg:x2="14.182cm" svg:y2="14.182cm">
                <text:p/>
              </draw:line>
            </draw:g>
            <draw:g>
              <draw:line draw:style-name="gr33" draw:text-style-name="P2" draw:layer="layout" svg:x1="12.7cm" svg:y1="12.065cm" svg:x2="14.182cm" svg:y2="13.547cm">
                <text:p/>
              </draw:line>
              <draw:line draw:style-name="gr33" draw:text-style-name="P2" draw:layer="layout" svg:x1="12.7cm" svg:y1="11.43cm" svg:x2="14.182cm" svg:y2="12.912cm">
                <text:p/>
              </draw:line>
              <draw:line draw:style-name="gr33" draw:text-style-name="P2" draw:layer="layout" svg:x1="12.7cm" svg:y1="10.795cm" svg:x2="14.182cm" svg:y2="12.277cm">
                <text:p/>
              </draw:line>
              <draw:line draw:style-name="gr33" draw:text-style-name="P2" draw:layer="layout" svg:x1="12.7cm" svg:y1="10.16cm" svg:x2="14.182cm" svg:y2="11.642cm">
                <text:p/>
              </draw:line>
            </draw:g>
          </draw:g>
          <draw:g>
            <draw:line draw:style-name="gr33" draw:text-style-name="P2" draw:layer="layout" svg:x1="12.7cm" svg:y1="9.525cm" svg:x2="14.182cm" svg:y2="11.007cm">
              <text:p/>
            </draw:line>
            <draw:line draw:style-name="gr33" draw:text-style-name="P2" draw:layer="layout" svg:x1="12.7cm" svg:y1="8.89cm" svg:x2="14.182cm" svg:y2="10.372cm">
              <text:p/>
            </draw:line>
            <draw:line draw:style-name="gr33" draw:text-style-name="P2" draw:layer="layout" svg:x1="12.7cm" svg:y1="8.255cm" svg:x2="14.182cm" svg:y2="9.737cm">
              <text:p/>
            </draw:line>
            <draw:line draw:style-name="gr33" draw:text-style-name="P2" draw:layer="layout" svg:x1="12.7cm" svg:y1="7.62cm" svg:x2="14.182cm" svg:y2="9.102cm">
              <text:p/>
            </draw:line>
          </draw:g>
          <draw:g>
            <draw:line draw:style-name="gr33" draw:text-style-name="P2" draw:layer="layout" svg:x1="12.7cm" svg:y1="6.985cm" svg:x2="14.182cm" svg:y2="8.467cm">
              <text:p/>
            </draw:line>
            <draw:line draw:style-name="gr33" draw:text-style-name="P2" draw:layer="layout" svg:x1="12.7cm" svg:y1="6.35cm" svg:x2="14.182cm" svg:y2="7.832cm">
              <text:p/>
            </draw:line>
            <draw:line draw:style-name="gr33" draw:text-style-name="P2" draw:layer="layout" svg:x1="12.7cm" svg:y1="5.715cm" svg:x2="14.182cm" svg:y2="7.197cm">
              <text:p/>
            </draw:line>
            <draw:line draw:style-name="gr33" draw:text-style-name="P2" draw:layer="layout" svg:x1="12.7cm" svg:y1="5.08cm" svg:x2="14.182cm" svg:y2="6.562cm">
              <text:p/>
            </draw:line>
          </draw:g>
          <draw:g>
            <draw:line draw:style-name="gr33" draw:text-style-name="P2" draw:layer="layout" svg:x1="12.7cm" svg:y1="4.445cm" svg:x2="14.182cm" svg:y2="5.927cm">
              <text:p/>
            </draw:line>
            <draw:line draw:style-name="gr33" draw:text-style-name="P2" draw:layer="layout" svg:x1="12.7cm" svg:y1="3.81cm" svg:x2="14.182cm" svg:y2="5.292cm">
              <text:p/>
            </draw:line>
            <draw:line draw:style-name="gr33" draw:text-style-name="P2" draw:layer="layout" svg:x1="12.7cm" svg:y1="3.175cm" svg:x2="14.182cm" svg:y2="4.657cm">
              <text:p/>
            </draw:line>
            <draw:line draw:style-name="gr33" draw:text-style-name="P2" draw:layer="layout" svg:x1="12.7cm" svg:y1="2.54cm" svg:x2="14.182cm" svg:y2="4.022cm">
              <text:p/>
            </draw:line>
          </draw:g>
        </draw:g>
        <draw:line draw:style-name="gr29" draw:text-style-name="P2" draw:id="id22" draw:layer="layout" svg:x1="1.693cm" svg:y1="2.328cm" svg:x2="12.7cm" svg:y2="9.525cm">
          <text:p/>
        </draw:line>
        <draw:line draw:style-name="gr40" draw:text-style-name="P2" draw:id="id23" draw:layer="layout" svg:x1="1.693cm" svg:y1="16.721cm" svg:x2="12.7cm" svg:y2="9.524cm">
          <text:p/>
        </draw:line>
        <draw:custom-shape draw:style-name="gr26" draw:text-style-name="P1" draw:layer="layout" svg:width="8.799cm" svg:height="1.613cm" svg:x="14.884cm" svg:y="3.982cm">
          <text:p text:style-name="P4"><text:span text:style-name="T10">Réflexion sur une surface métallique</text:span></text:p>
          <text:p text:style-name="P4"><text:span text:style-name="T10">bien polie (d ’aspect brillant)</text:span></text:p>
          <draw:enhanced-geometry svg:viewBox="0 0 21600 21600" draw:type="mso-spt202" draw:enhanced-path="M 0 0 L 21600 0 21600 21600 0 21600 0 0 Z N"/>
        </draw:custom-shape>
        <draw:g draw:id="id24">
          <draw:custom-shape draw:style-name="gr41" draw:text-style-name="P1" draw:layer="layout" svg:width="0.291cm" svg:height="0.292cm" svg:x="6.482cm" svg:y="9.379cm">
            <text:p/>
            <draw:enhanced-geometry svg:viewBox="0 0 21600 21600" draw:glue-points="10800 0 3163 3163 0 10800 3163 18437 10800 21600 18437 18437 21600 10800 18437 3163" draw:text-areas="3180 3180 18420 18420" draw:mirror-vertical="true" draw:type="flowchart-connector" draw:enhanced-path="U 10800 10800 10800 10800 0 360 Z N"/>
          </draw:custom-shape>
          <draw:g>
            <draw:line draw:style-name="gr42" draw:text-style-name="P2" draw:layer="layout" svg:x1="1.482cm" svg:y1="9.525cm" svg:x2="12.7cm" svg:y2="9.525cm">
              <text:p/>
            </draw:line>
            <draw:custom-shape draw:style-name="gr43" draw:text-style-name="P1" draw:layer="layout" svg:width="8.89cm" svg:height="8.89cm" draw:transform="rotate (-0.785398163398487) translate (11.08cm 3.234cm)">
              <text:p/>
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26" draw:text-style-name="P1" draw:layer="layout" svg:width="1.175cm" svg:height="1.417cm" svg:x="4.706cm" svg:y="7.294cm">
              <text:p text:style-name="P6"><text:span text:style-name="T11"></text:span><text:span text:style-name="T9">i</text:span></text:p>
              <draw:enhanced-geometry svg:viewBox="0 0 21600 21600" draw:type="mso-spt202" draw:enhanced-path="M 0 0 L 21600 0 21600 21600 0 21600 0 0 Z N"/>
            </draw:custom-shape>
            <draw:custom-shape draw:style-name="gr26" draw:text-style-name="P1" draw:layer="layout" svg:width="1.205cm" svg:height="1.417cm" svg:x="4.698cm" svg:y="10.372cm">
              <text:p text:style-name="P6"><text:span text:style-name="T11"></text:span><text:span text:style-name="T9">r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44" draw:text-style-name="P1" draw:id="id25" draw:layer="layout" svg:width="8.228cm" svg:height="1.799cm" svg:x="14.923cm" svg:y="13.414cm">
          <text:p text:style-name="P4"><text:span text:style-name="T10">L ’angle de réflexion, </text:span><text:span text:style-name="T12"></text:span><text:span text:style-name="T13">r</text:span><text:span text:style-name="T10"> est égal à</text:span></text:p>
          <text:p text:style-name="P4"><text:span text:style-name="T10">l ’angle d’incidence, </text:span><text:span text:style-name="T12"></text:span><text:span text:style-name="T13">i</text:span><text:span text:style-name="T10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4" smil:attributeName="visibility" smil:to="visible"/>
                  <anim:transitionFilter smil:dur="0.5s" smil:targetElement="id24" smil:type="irisWipe" smil:subtype="rectangl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6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26" draw:text-style-name="P1" draw:layer="layout" svg:width="8.715cm" svg:height="1.277cm" svg:x="8.376cm" svg:y="0.212cm">
          <text:p text:style-name="P3"><text:span text:style-name="T4">Réfraction de la lumièr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" draw:layer="layout" svg:width="9.737cm" svg:height="9.313cm" svg:x="12.7cm" svg:y="3.17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9.737cm" svg:height="9.313cm" svg:x="2.963cm" svg:y="3.175cm"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.171cm" svg:height="1.417cm" svg:x="3.198cm" svg:y="3.387cm">
          <text:p text:style-name="P3"><text:span text:style-name="T4">n</text:span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171cm" svg:height="1.417cm" svg:x="13.146cm" svg:y="3.175cm">
          <text:p text:style-name="P3"><text:span text:style-name="T4">n</text:span><text:span text:style-name="T9">2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.652cm" svg:height="1.417cm" svg:x="11.268cm" svg:y="1.905cm">
          <text:p text:style-name="P3"><text:span text:style-name="T4">n</text:span><text:span text:style-name="T9">1 </text:span><text:span text:style-name="T4">&lt; n</text:span><text:span text:style-name="T9">2</text:span></text:p>
          <draw:enhanced-geometry svg:viewBox="0 0 21600 21600" draw:type="mso-spt202" draw:enhanced-path="M 0 0 L 21600 0 21600 21600 0 21600 0 0 Z N"/>
        </draw:custom-shape>
        <draw:line draw:style-name="gr40" draw:text-style-name="P2" draw:id="id28" draw:layer="layout" svg:x1="22.436cm" svg:y1="3.175cm" svg:x2="12.699cm" svg:y2="6.773cm">
          <text:p/>
        </draw:line>
        <draw:line draw:style-name="gr40" draw:text-style-name="P2" draw:id="id27" draw:layer="layout" svg:x1="8.678cm" svg:y1="3.272cm" svg:x2="12.7cm" svg:y2="6.773cm">
          <text:p/>
        </draw:line>
        <draw:g draw:id="id26">
          <draw:line draw:style-name="gr47" draw:text-style-name="P2" draw:layer="layout" svg:x1="6.138cm" svg:y1="12.487cm" svg:x2="12.7cm" svg:y2="6.772cm">
            <text:p/>
          </draw:line>
          <draw:line draw:style-name="gr48" draw:text-style-name="P2" draw:layer="layout" svg:x1="9.102cm" svg:y1="9.947cm" svg:x2="9.525cm" svg:y2="9.524cm">
            <text:p/>
          </draw:line>
        </draw:g>
        <draw:custom-shape draw:style-name="gr26" draw:text-style-name="P1" draw:id="id30" draw:layer="layout" svg:width="12.247cm" svg:height="1.417cm" svg:x="7.857cm" svg:y="12.277cm">
          <text:p text:style-name="P3"><text:span text:style-name="T4">r</text:span><text:span text:style-name="T9">1</text:span><text:span text:style-name="T4">=i</text:span><text:span text:style-name="T9">1 </text:span><text:span text:style-name="T4"><text:s text:c="18"/>n</text:span><text:span text:style-name="T9">1</text:span><text:span text:style-name="T4"> sin(i</text:span><text:span text:style-name="T9">1</text:span><text:span text:style-name="T4">)=n</text:span><text:span text:style-name="T9">2</text:span><text:span text:style-name="T4"> sin(i</text:span><text:span text:style-name="T9">2</text:span><text:span text:style-name="T4">)</text:span></text:p>
          <draw:enhanced-geometry svg:viewBox="0 0 21600 21600" draw:type="mso-spt202" draw:enhanced-path="M 0 0 L 21600 0 21600 21600 0 21600 0 0 Z N"/>
        </draw:custom-shape>
        <draw:g draw:id="id29">
          <draw:line draw:style-name="gr42" draw:text-style-name="P2" draw:layer="layout" svg:x1="6.35cm" svg:y1="6.773cm" svg:x2="22.013cm" svg:y2="6.773cm">
            <text:p/>
          </draw:line>
          <draw:custom-shape draw:style-name="gr43" draw:text-style-name="P1" draw:layer="layout" svg:width="5.08cm" svg:height="5.081cm" draw:transform="skewX (-7.213503886511E-017) rotate (-0.752062374685401) translate (12.329cm 3.051cm)">
            <text:p/>
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9" draw:text-style-name="P1" draw:layer="layout" svg:width="2.926cm" svg:height="2.61cm" draw:transform="rotate (-0.488692190559507) translate (15.823cm 4.305cm)">
            <text:p/>
            <draw:enhanced-geometry draw:text-areas="10799 62 21571 10799" svg:viewBox="0 0 21600 21600" draw:type="mso-spt100" draw:modifiers="-84.5329437255859 -4.02488708496094 0 21502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26" draw:text-style-name="P1" draw:layer="layout" svg:width="0.985cm" svg:height="1.417cm" svg:x="8.942cm" svg:y="6.985cm">
            <text:p text:style-name="P3"><text:span text:style-name="T4">i</text:span><text:span text:style-name="T9">1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1.032cm" svg:height="1.417cm" svg:x="8.89cm" svg:y="4.868cm">
            <text:p text:style-name="P3"><text:span text:style-name="T4">r</text:span><text:span text:style-name="T9">1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0.985cm" svg:height="1.417cm" svg:x="18.467cm" svg:y="5.08cm">
            <text:p text:style-name="P3"><text:span text:style-name="T4">i</text:span><text:span text:style-name="T9">2</text:span></text:p>
            <draw:enhanced-geometry svg:viewBox="0 0 21600 21600" draw:type="mso-spt202" draw:enhanced-path="M 0 0 L 21600 0 21600 21600 0 21600 0 0 Z N"/>
          </draw:custom-shape>
        </draw:g>
        <draw:g draw:id="id32">
          <draw:custom-shape draw:style-name="gr50" draw:text-style-name="P1" draw:layer="layout" svg:width="6.772cm" svg:height="6.772cm" draw:transform="rotate (-0.785398163398487) translate (10.306cm 11.721cm)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0" draw:text-style-name="P1" draw:layer="layout" svg:width="6.773cm" svg:height="6.772cm" draw:transform="rotate (-0.785398163398487) translate (15.094cm 11.721cm)">
            <text:p/>
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draw:id="id33">
          <draw:line draw:style-name="gr29" draw:text-style-name="P2" draw:layer="layout" svg:x1="1.693cm" svg:y1="15.028cm" svg:x2="12.065cm" svg:y2="15.028cm">
            <text:p/>
          </draw:line>
          <draw:line draw:style-name="gr29" draw:text-style-name="P2" draw:layer="layout" svg:x1="12.065cm" svg:y1="15.028cm" svg:x2="13.547cm" svg:y2="15.24cm">
            <text:p/>
          </draw:line>
          <draw:line draw:style-name="gr29" draw:text-style-name="P2" draw:layer="layout" svg:x1="13.388cm" svg:y1="15.169cm" svg:x2="23.76cm" svg:y2="18.133cm">
            <text:p/>
          </draw:line>
        </draw:g>
        <draw:g draw:id="id34">
          <draw:line draw:style-name="gr29" draw:text-style-name="P2" draw:layer="layout" svg:x1="1.64cm" svg:y1="17.991cm" svg:x2="12.011cm" svg:y2="17.991cm">
            <text:p/>
          </draw:line>
          <draw:line draw:style-name="gr29" draw:text-style-name="P2" draw:layer="layout" svg:x1="12.011cm" svg:y1="17.991cm" svg:x2="13.493cm" svg:y2="17.78cm">
            <text:p/>
          </draw:line>
          <draw:line draw:style-name="gr29" draw:text-style-name="P2" draw:layer="layout" svg:x1="13.334cm" svg:y1="17.85cm" svg:x2="23.706cm" svg:y2="14.887cm">
            <text:p/>
          </draw:line>
        </draw:g>
        <draw:line draw:style-name="gr51" draw:text-style-name="P2" draw:id="id31" draw:layer="layout" svg:x1="12.7cm" svg:y1="6.773cm" svg:x2="16.722cm" svg:y2="3.1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7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g draw:id="id42">
          <draw:frame draw:style-name="gr52" draw:layer="layout" svg:width="25.4cm" svg:height="7.496cm" svg:x="5.927cm" svg:y="11.64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11" draw:text-style-name="P1" draw:layer="layout" svg:width="12.7cm" svg:height="7.408cm" svg:x="18.415cm" svg:y="11.94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27cm" svg:height="1.058cm" svg:x="17.78cm" svg:y="18.08cm">
            <text:p/>
            <draw:enhanced-geometry svg:viewBox="0 0 21600 21600" draw:type="rectangle" draw:enhanced-path="M 0 0 L 21600 0 21600 21600 0 21600 0 0 Z N"/>
          </draw:custom-shape>
        </draw:g>
        <draw:custom-shape draw:style-name="gr26" draw:text-style-name="P1" draw:layer="layout" svg:width="6.767cm" svg:height="1.277cm" svg:x="8.706cm" svg:y="-0.212cm">
          <text:p text:style-name="P3"><text:span text:style-name="T4">La réflexion total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" draw:layer="layout" svg:width="9.737cm" svg:height="10.372cm" svg:x="12.7cm" svg:y="1.905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9.737cm" svg:height="10.372cm" svg:x="2.963cm" svg:y="1.905cm"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2.652cm" svg:height="1.417cm" svg:x="11.268cm" svg:y="0.635cm">
          <text:p text:style-name="P3"><text:span text:style-name="T4">n</text:span><text:span text:style-name="T9">1 </text:span><text:span text:style-name="T4">&lt; n</text:span><text:span text:style-name="T9">2</text:span></text:p>
          <draw:enhanced-geometry svg:viewBox="0 0 21600 21600" draw:type="mso-spt202" draw:enhanced-path="M 0 0 L 21600 0 21600 21600 0 21600 0 0 Z N"/>
        </draw:custom-shape>
        <draw:line draw:style-name="gr47" draw:text-style-name="P2" draw:id="id35" draw:layer="layout" svg:x1="22.436cm" svg:y1="2.752cm" svg:x2="12.699cm" svg:y2="6.35cm">
          <text:p/>
        </draw:line>
        <draw:g draw:id="id36">
          <draw:line draw:style-name="gr29" draw:text-style-name="P2" draw:layer="layout" svg:x1="12.7cm" svg:y1="6.35cm" svg:x2="6.138cm" svg:y2="12.065cm">
            <text:p/>
          </draw:line>
          <draw:line draw:style-name="gr53" draw:text-style-name="P2" draw:layer="layout" svg:x1="9.736cm" svg:y1="8.889cm" svg:x2="9.313cm" svg:y2="9.313cm">
            <text:p/>
          </draw:line>
        </draw:g>
        <draw:line draw:style-name="gr40" draw:text-style-name="P2" draw:id="id37" draw:layer="layout" svg:x1="22.436cm" svg:y1="9.948cm" svg:x2="12.699cm" svg:y2="6.35cm">
          <text:p/>
        </draw:line>
        <draw:g draw:id="id38">
          <draw:g>
            <draw:custom-shape draw:style-name="gr45" draw:text-style-name="P1" draw:layer="layout" svg:width="9.737cm" svg:height="10.372cm" svg:x="12.7cm" svg:y="1.905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" draw:layer="layout" svg:width="9.737cm" svg:height="10.372cm" svg:x="2.963cm" svg:y="1.905cm">
              <text:p text:style-name="P3"><text:span text:style-name="T4"/></text:p>
              <draw:enhanced-geometry svg:viewBox="0 0 21600 21600" draw:type="rectangle" draw:enhanced-path="M 0 0 L 21600 0 21600 21600 0 21600 0 0 Z N"/>
            </draw:custom-shape>
          </draw:g>
          <draw:line draw:style-name="gr47" draw:text-style-name="P2" draw:layer="layout" svg:x1="20.32cm" svg:y1="2.117cm" svg:x2="12.7cm" svg:y2="6.35cm">
            <text:p/>
          </draw:line>
          <draw:line draw:style-name="gr40" draw:text-style-name="P2" draw:layer="layout" svg:x1="22.224cm" svg:y1="11.642cm" svg:x2="12.699cm" svg:y2="6.35cm">
            <text:p/>
          </draw:line>
          <draw:g>
            <draw:line draw:style-name="gr29" draw:text-style-name="P2" draw:layer="layout" svg:x1="12.699cm" svg:y1="6.35cm" svg:x2="8.466cm" svg:y2="12.065cm">
              <text:p/>
            </draw:line>
            <draw:line draw:style-name="gr54" draw:text-style-name="P2" draw:layer="layout" svg:x1="10.787cm" svg:y1="8.889cm" svg:x2="10.515cm" svg:y2="9.313cm">
              <text:p/>
            </draw:line>
          </draw:g>
        </draw:g>
        <draw:g draw:id="id39">
          <draw:g>
            <draw:custom-shape draw:style-name="gr45" draw:text-style-name="P1" draw:layer="layout" svg:width="9.737cm" svg:height="10.372cm" svg:x="12.7cm" svg:y="1.905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" draw:layer="layout" svg:width="9.737cm" svg:height="10.372cm" svg:x="2.963cm" svg:y="1.905cm">
              <text:p text:style-name="P3"><text:span text:style-name="T4"/></text:p>
              <draw:enhanced-geometry svg:viewBox="0 0 21600 21600" draw:type="rectangle" draw:enhanced-path="M 0 0 L 21600 0 21600 21600 0 21600 0 0 Z N"/>
            </draw:custom-shape>
          </draw:g>
          <draw:line draw:style-name="gr47" draw:text-style-name="P2" draw:layer="layout" svg:x1="17.568cm" svg:y1="2.117cm" svg:x2="12.7cm" svg:y2="6.35cm">
            <text:p/>
          </draw:line>
          <draw:line draw:style-name="gr55" draw:text-style-name="P2" draw:layer="layout" svg:x1="19.05cm" svg:y1="11.87cm" svg:x2="12.7cm" svg:y2="6.349cm">
            <text:p/>
          </draw:line>
          <draw:g>
            <draw:line draw:style-name="gr56" draw:text-style-name="P2" draw:layer="layout" svg:x1="12.7cm" svg:y1="6.35cm" svg:x2="11.218cm" svg:y2="12.065cm">
              <text:p/>
            </draw:line>
            <draw:line draw:style-name="gr57" draw:text-style-name="P2" draw:layer="layout" svg:x1="12.031cm" svg:y1="8.889cm" svg:x2="11.936cm" svg:y2="9.313cm">
              <text:p/>
            </draw:line>
          </draw:g>
        </draw:g>
        <draw:g draw:id="id40">
          <draw:g>
            <draw:custom-shape draw:style-name="gr45" draw:text-style-name="P1" draw:layer="layout" svg:width="9.737cm" svg:height="10.372cm" svg:x="12.7cm" svg:y="1.905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" draw:layer="layout" svg:width="9.737cm" svg:height="10.372cm" svg:x="2.963cm" svg:y="1.905cm">
              <text:p text:style-name="P3"><text:span text:style-name="T4"/></text:p>
              <draw:enhanced-geometry svg:viewBox="0 0 21600 21600" draw:type="rectangle" draw:enhanced-path="M 0 0 L 21600 0 21600 21600 0 21600 0 0 Z N"/>
            </draw:custom-shape>
          </draw:g>
          <draw:line draw:style-name="gr47" draw:text-style-name="P2" draw:layer="layout" svg:x1="15.24cm" svg:y1="2.117cm" svg:x2="12.7cm" svg:y2="6.35cm">
            <text:p/>
          </draw:line>
          <draw:line draw:style-name="gr58" draw:text-style-name="P2" draw:layer="layout" svg:x1="16.002cm" svg:y1="11.852cm" svg:x2="12.699cm" svg:y2="6.349cm">
            <text:p/>
          </draw:line>
          <draw:line draw:style-name="gr59" draw:text-style-name="P2" draw:layer="layout" svg:x1="12.7cm" svg:y1="6.35cm" svg:x2="12.7cm" svg:y2="12.065cm">
            <text:p/>
          </draw:line>
        </draw:g>
        <draw:g draw:id="id41">
          <draw:g>
            <draw:custom-shape draw:style-name="gr45" draw:text-style-name="P1" draw:layer="layout" svg:width="9.737cm" svg:height="10.372cm" svg:x="12.7cm" svg:y="1.905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" draw:layer="layout" svg:width="9.737cm" svg:height="10.372cm" svg:x="2.963cm" svg:y="1.905cm">
              <text:p text:style-name="P3"><text:span text:style-name="T4"/></text:p>
              <draw:enhanced-geometry svg:viewBox="0 0 21600 21600" draw:type="rectangle" draw:enhanced-path="M 0 0 L 21600 0 21600 21600 0 21600 0 0 Z N"/>
            </draw:custom-shape>
          </draw:g>
          <draw:line draw:style-name="gr47" draw:text-style-name="P2" draw:layer="layout" svg:x1="14.182cm" svg:y1="2.117cm" svg:x2="12.7cm" svg:y2="6.35cm">
            <text:p/>
          </draw:line>
          <draw:line draw:style-name="gr60" draw:text-style-name="P2" draw:layer="layout" svg:x1="14.552cm" svg:y1="11.642cm" svg:x2="12.7cm" svg:y2="6.35cm">
            <text:p/>
          </draw:line>
        </draw:g>
        <draw:custom-shape draw:style-name="gr26" draw:text-style-name="P1" draw:layer="layout" svg:width="1.171cm" svg:height="1.417cm" svg:x="2.775cm" svg:y="1.482cm">
          <text:p text:style-name="P3"><text:span text:style-name="T4">n</text:span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171cm" svg:height="1.417cm" svg:x="12.511cm" svg:y="1.482cm">
          <text:p text:style-name="P3"><text:span text:style-name="T4">n</text:span><text:span text:style-name="T9">2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8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26" draw:text-style-name="P1" draw:layer="layout" svg:width="8.812cm" svg:height="1.277cm" svg:x="7.69cm" svg:y="0.538cm">
          <text:p text:style-name="P3"><text:span text:style-name="T4">Dispersion de la lumièr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" draw:layer="layout" svg:width="9.737cm" svg:height="11.218cm" svg:x="12.7cm" svg:y="2.11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9.737cm" svg:height="11.218cm" svg:x="2.963cm" svg:y="2.117cm"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g draw:id="id43">
          <draw:line draw:style-name="gr40" draw:text-style-name="P2" draw:layer="layout" svg:x1="22.436cm" svg:y1="2.963cm" svg:x2="12.699cm" svg:y2="6.561cm">
            <text:p/>
          </draw:line>
          <draw:g>
            <draw:line draw:style-name="gr47" draw:text-style-name="P2" draw:layer="layout" svg:x1="6.138cm" svg:y1="12.275cm" svg:x2="12.7cm" svg:y2="6.56cm">
              <text:p/>
            </draw:line>
            <draw:line draw:style-name="gr48" draw:text-style-name="P2" draw:layer="layout" svg:x1="9.102cm" svg:y1="9.735cm" svg:x2="9.525cm" svg:y2="9.312cm">
              <text:p/>
            </draw:line>
          </draw:g>
          <draw:line draw:style-name="gr40" draw:text-style-name="P2" draw:layer="layout" svg:x1="8.678cm" svg:y1="3.06cm" svg:x2="12.7cm" svg:y2="6.561cm">
            <text:p/>
          </draw:line>
        </draw:g>
        <draw:g draw:id="id44">
          <draw:line draw:style-name="gr61" draw:text-style-name="P2" draw:layer="layout" svg:x1="22.436cm" svg:y1="3.598cm" svg:x2="12.699cm" svg:y2="6.773cm">
            <text:p/>
          </draw:line>
          <draw:g>
            <draw:line draw:style-name="gr62" draw:text-style-name="P2" draw:layer="layout" svg:x1="6.138cm" svg:y1="12.487cm" svg:x2="12.7cm" svg:y2="6.772cm">
              <text:p/>
            </draw:line>
            <draw:line draw:style-name="gr63" draw:text-style-name="P2" draw:layer="layout" svg:x1="9.102cm" svg:y1="9.947cm" svg:x2="9.525cm" svg:y2="9.524cm">
              <text:p/>
            </draw:line>
          </draw:g>
          <draw:line draw:style-name="gr61" draw:text-style-name="P2" draw:layer="layout" svg:x1="8.678cm" svg:y1="3.272cm" svg:x2="12.7cm" svg:y2="6.773cm">
            <text:p/>
          </draw:line>
        </draw:g>
        <draw:g draw:id="id45">
          <draw:line draw:style-name="gr64" draw:text-style-name="P2" draw:layer="layout" svg:x1="22.436cm" svg:y1="4.445cm" svg:x2="12.699cm" svg:y2="6.984cm">
            <text:p/>
          </draw:line>
          <draw:g>
            <draw:line draw:style-name="gr65" draw:text-style-name="P2" draw:layer="layout" svg:x1="6.138cm" svg:y1="12.699cm" svg:x2="12.7cm" svg:y2="6.985cm">
              <text:p/>
            </draw:line>
            <draw:line draw:style-name="gr66" draw:text-style-name="P2" draw:layer="layout" svg:x1="9.102cm" svg:y1="10.158cm" svg:x2="9.525cm" svg:y2="9.736cm">
              <text:p/>
            </draw:line>
          </draw:g>
          <draw:line draw:style-name="gr64" draw:text-style-name="P2" draw:layer="layout" svg:x1="8.678cm" svg:y1="3.484cm" svg:x2="12.7cm" svg:y2="6.985cm">
            <text:p/>
          </draw:line>
        </draw:g>
        <draw:g draw:id="id46">
          <draw:line draw:style-name="gr67" draw:text-style-name="P2" draw:layer="layout" svg:x1="22.436cm" svg:y1="5.291cm" svg:x2="12.699cm" svg:y2="7.196cm">
            <text:p/>
          </draw:line>
          <draw:g>
            <draw:line draw:style-name="gr68" draw:text-style-name="P2" draw:layer="layout" svg:x1="6.138cm" svg:y1="12.91cm" svg:x2="12.7cm" svg:y2="7.195cm">
              <text:p/>
            </draw:line>
            <draw:line draw:style-name="gr69" draw:text-style-name="P2" draw:layer="layout" svg:x1="9.102cm" svg:y1="10.37cm" svg:x2="9.525cm" svg:y2="9.947cm">
              <text:p/>
            </draw:line>
          </draw:g>
          <draw:line draw:style-name="gr67" draw:text-style-name="P2" draw:layer="layout" svg:x1="8.678cm" svg:y1="3.695cm" svg:x2="12.7cm" svg:y2="7.196cm">
            <text:p/>
          </draw:line>
        </draw:g>
        <draw:g draw:id="id47">
          <draw:line draw:style-name="gr70" draw:text-style-name="P2" draw:layer="layout" svg:x1="22.436cm" svg:y1="6.138cm" svg:x2="12.699cm" svg:y2="7.408cm">
            <text:p/>
          </draw:line>
          <draw:g>
            <draw:line draw:style-name="gr71" draw:text-style-name="P2" draw:layer="layout" svg:x1="6.138cm" svg:y1="13.122cm" svg:x2="12.7cm" svg:y2="7.407cm">
              <text:p/>
            </draw:line>
            <draw:line draw:style-name="gr72" draw:text-style-name="P2" draw:layer="layout" svg:x1="9.102cm" svg:y1="10.582cm" svg:x2="9.525cm" svg:y2="10.159cm">
              <text:p/>
            </draw:line>
          </draw:g>
          <draw:line draw:style-name="gr70" draw:text-style-name="P2" draw:layer="layout" svg:x1="8.678cm" svg:y1="3.907cm" svg:x2="12.7cm" svg:y2="7.408cm">
            <text:p/>
          </draw:line>
        </draw:g>
        <draw:custom-shape draw:style-name="gr26" draw:text-style-name="P1" draw:id="id48" draw:layer="layout" svg:width="23.32cm" svg:height="1.277cm" svg:x="0.604cm" svg:y="13.595cm">
          <text:p text:style-name="P4"><text:span text:style-name="T4">L ’indice du milieu varie avec la couleur : c’est un </text:span><text:span text:style-name="T6">milieu dispersif</text:span><text:span text:style-name="T4">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49" draw:layer="layout" svg:width="24.048cm" svg:height="2.293cm" svg:x="0.678cm" svg:y="15.284cm">
          <text:p text:style-name="P3"><text:span text:style-name="T4">Si la lumière est composée de plusieurs couleurs, son passage de l’air</text:span></text:p>
          <text:p text:style-name="P3"><text:span text:style-name="T4">dans ce milieu va provoquer la décomposition de cette lumière.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id="id50" draw:layer="layout" svg:width="20.996cm" svg:height="1.277cm" svg:x="2.202cm" svg:y="17.78cm">
          <text:p text:style-name="P3"><text:span text:style-name="T4">L’ensemble des couleurs de cette lumière forme </text:span><text:span text:style-name="T6">son spectre</text:span><text:span text:style-name="T4">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3" smil:attributeName="visibility" smil:to="visible"/>
                  <anim:transitionFilter smil:dur="0.5s" smil:targetElement="id43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5" smil:attributeName="visibility" smil:to="visible"/>
                  <anim:transitionFilter smil:dur="0.5s" smil:targetElement="id45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6" smil:attributeName="visibility" smil:to="visible"/>
                  <anim:transitionFilter smil:dur="0.5s" smil:targetElement="id46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9" smil:attributeName="visibility" smil:to="visible"/>
                  <anim:transitionFilter smil:dur="0.5s" smil:targetElement="id49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50" smil:attributeName="visibility" smil:to="visible"/>
                  <anim:transitionFilter smil:dur="0.5s" smil:targetElement="id50" smil:type="irisWipe" smil:subtype="rectangle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9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26" draw:text-style-name="P1" draw:layer="layout" svg:width="9.299cm" svg:height="1.277cm" svg:x="7.444cm" svg:y="0cm">
          <text:p text:style-name="P3"><text:span text:style-name="T4">La diffusion de la lumière</text:span></text:p>
          <draw:enhanced-geometry svg:viewBox="0 0 21600 21600" draw:type="mso-spt202" draw:enhanced-path="M 0 0 L 21600 0 21600 21600 0 21600 0 0 Z N"/>
        </draw:custom-shape>
        <draw:g>
          <draw:custom-shape draw:style-name="gr73" draw:text-style-name="P1" draw:layer="layout" svg:width="0.847cm" svg:height="1.694cm" svg:x="16.369cm" svg:y="8.678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2" draw:layer="layout" svg:x1="16.584cm" svg:y1="8.89cm" svg:x2="16.545cm" svg:y2="8.961cm">
            <text:p/>
          </draw:line>
          <draw:line draw:style-name="gr74" draw:text-style-name="P2" draw:layer="layout" svg:x1="16.546cm" svg:y1="8.961cm" svg:x2="16.585cm" svg:y2="9.036cm">
            <text:p/>
          </draw:line>
          <draw:line draw:style-name="gr74" draw:text-style-name="P2" draw:layer="layout" svg:x1="16.585cm" svg:y1="9.036cm" svg:x2="16.585cm" svg:y2="9.106cm">
            <text:p/>
          </draw:line>
          <draw:line draw:style-name="gr74" draw:text-style-name="P2" draw:layer="layout" svg:x1="16.584cm" svg:y1="9.106cm" svg:x2="16.509cm" svg:y2="9.146cm">
            <text:p/>
          </draw:line>
          <draw:line draw:style-name="gr74" draw:text-style-name="P2" draw:layer="layout" svg:x1="16.51cm" svg:y1="9.146cm" svg:x2="16.546cm" svg:y2="9.216cm">
            <text:p/>
          </draw:line>
          <draw:line draw:style-name="gr74" draw:text-style-name="P2" draw:layer="layout" svg:x1="16.546cm" svg:y1="9.216cm" svg:x2="16.51cm" svg:y2="9.327cm">
            <text:p/>
          </draw:line>
          <draw:line draw:style-name="gr74" draw:text-style-name="P2" draw:layer="layout" svg:x1="16.51cm" svg:y1="9.327cm" svg:x2="16.546cm" svg:y2="9.362cm">
            <text:p/>
          </draw:line>
          <draw:line draw:style-name="gr74" draw:text-style-name="P2" draw:layer="layout" svg:x1="16.546cm" svg:y1="9.362cm" svg:x2="16.546cm" svg:y2="9.432cm">
            <text:p/>
          </draw:line>
          <draw:line draw:style-name="gr74" draw:text-style-name="P2" draw:layer="layout" svg:x1="16.546cm" svg:y1="9.432cm" svg:x2="16.585cm" svg:y2="9.507cm">
            <text:p/>
          </draw:line>
          <draw:line draw:style-name="gr74" draw:text-style-name="P2" draw:layer="layout" svg:x1="16.584cm" svg:y1="9.507cm" svg:x2="16.509cm" svg:y2="9.543cm">
            <text:p/>
          </draw:line>
          <draw:line draw:style-name="gr74" draw:text-style-name="P2" draw:layer="layout" svg:x1="16.51cm" svg:y1="9.543cm" svg:x2="16.546cm" svg:y2="9.653cm">
            <text:p/>
          </draw:line>
          <draw:line draw:style-name="gr74" draw:text-style-name="P2" draw:layer="layout" svg:x1="16.546cm" svg:y1="9.653cm" svg:x2="16.51cm" svg:y2="9.723cm">
            <text:p/>
          </draw:line>
          <draw:line draw:style-name="gr74" draw:text-style-name="P2" draw:layer="layout" svg:x1="16.51cm" svg:y1="9.723cm" svg:x2="16.585cm" svg:y2="9.798cm">
            <text:p/>
          </draw:line>
          <draw:line draw:style-name="gr74" draw:text-style-name="P2" draw:layer="layout" svg:x1="16.584cm" svg:y1="9.798cm" svg:x2="16.509cm" svg:y2="9.869cm">
            <text:p/>
          </draw:line>
          <draw:line draw:style-name="gr74" draw:text-style-name="P2" draw:layer="layout" svg:x1="16.51cm" svg:y1="9.869cm" svg:x2="16.546cm" svg:y2="9.904cm">
            <text:p/>
          </draw:line>
          <draw:line draw:style-name="gr74" draw:text-style-name="P2" draw:layer="layout" svg:x1="16.546cm" svg:y1="9.904cm" svg:x2="16.51cm" svg:y2="9.979cm">
            <text:p/>
          </draw:line>
          <draw:line draw:style-name="gr74" draw:text-style-name="P2" draw:layer="layout" svg:x1="16.51cm" svg:y1="9.979cm" svg:x2="16.585cm" svg:y2="10.014cm">
            <text:p/>
          </draw:line>
          <draw:line draw:style-name="gr74" draw:text-style-name="P2" draw:layer="layout" svg:x1="16.584cm" svg:y1="10.014cm" svg:x2="16.545cm" svg:y2="10.16cm">
            <text:p/>
          </draw:line>
          <draw:line draw:style-name="gr74" draw:text-style-name="P2" draw:layer="layout" svg:x1="16.546cm" svg:y1="10.16cm" svg:x2="17.092cm" svg:y2="10.16cm">
            <text:p/>
          </draw:line>
          <draw:line draw:style-name="gr42" draw:text-style-name="P2" draw:layer="layout" svg:x1="17.092cm" svg:y1="10.16cm" svg:x2="17.092cm" svg:y2="8.89cm">
            <text:p/>
          </draw:line>
          <draw:line draw:style-name="gr74" draw:text-style-name="P2" draw:layer="layout" svg:x1="17.091cm" svg:y1="8.89cm" svg:x2="16.584cm" svg:y2="8.89cm">
            <text:p/>
          </draw:line>
        </draw:g>
        <draw:g draw:id="id53">
          <draw:custom-shape draw:style-name="gr73" draw:text-style-name="P1" draw:layer="layout" svg:width="11.536cm" svg:height="14.605cm" svg:x="6.456cm" svg:y="2.328cm">
            <text:p/>
            <draw:enhanced-geometry svg:viewBox="0 0 21600 21600" draw:type="rectangle" draw:enhanced-path="M 0 0 L 21600 0 21600 21600 0 21600 0 0 Z N"/>
          </draw:custom-shape>
          <draw:g>
            <draw:line draw:style-name="gr74" draw:text-style-name="P2" draw:layer="layout" svg:x1="16.752cm" svg:y1="8.281cm" svg:x2="16.677cm" svg:y2="8.436cm">
              <text:p/>
            </draw:line>
            <draw:line draw:style-name="gr74" draw:text-style-name="P2" draw:layer="layout" svg:x1="16.678cm" svg:y1="8.436cm" svg:x2="16.753cm" svg:y2="8.59cm">
              <text:p/>
            </draw:line>
            <draw:line draw:style-name="gr74" draw:text-style-name="P2" draw:layer="layout" svg:x1="16.753cm" svg:y1="8.59cm" svg:x2="16.753cm" svg:y2="8.744cm">
              <text:p/>
            </draw:line>
            <draw:line draw:style-name="gr74" draw:text-style-name="P2" draw:layer="layout" svg:x1="16.753cm" svg:y1="8.744cm" svg:x2="16.599cm" svg:y2="8.819cm">
              <text:p/>
            </draw:line>
            <draw:line draw:style-name="gr74" draw:text-style-name="P2" draw:layer="layout" svg:x1="16.599cm" svg:y1="8.819cm" svg:x2="16.678cm" svg:y2="8.974cm">
              <text:p/>
            </draw:line>
            <draw:line draw:style-name="gr74" draw:text-style-name="P2" draw:layer="layout" svg:x1="16.677cm" svg:y1="8.974cm" svg:x2="16.598cm" svg:y2="9.208cm">
              <text:p/>
            </draw:line>
            <draw:line draw:style-name="gr74" draw:text-style-name="P2" draw:layer="layout" svg:x1="16.599cm" svg:y1="9.208cm" svg:x2="16.678cm" svg:y2="9.282cm">
              <text:p/>
            </draw:line>
            <draw:line draw:style-name="gr74" draw:text-style-name="P2" draw:layer="layout" svg:x1="16.678cm" svg:y1="9.282cm" svg:x2="16.678cm" svg:y2="9.437cm">
              <text:p/>
            </draw:line>
            <draw:line draw:style-name="gr74" draw:text-style-name="P2" draw:layer="layout" svg:x1="16.678cm" svg:y1="9.437cm" svg:x2="16.753cm" svg:y2="9.591cm">
              <text:p/>
            </draw:line>
            <draw:line draw:style-name="gr74" draw:text-style-name="P2" draw:layer="layout" svg:x1="16.753cm" svg:y1="9.591cm" svg:x2="16.599cm" svg:y2="9.671cm">
              <text:p/>
            </draw:line>
            <draw:line draw:style-name="gr74" draw:text-style-name="P2" draw:layer="layout" svg:x1="16.599cm" svg:y1="9.671cm" svg:x2="16.678cm" svg:y2="9.9cm">
              <text:p/>
            </draw:line>
            <draw:line draw:style-name="gr74" draw:text-style-name="P2" draw:layer="layout" svg:x1="16.677cm" svg:y1="9.9cm" svg:x2="16.598cm" svg:y2="10.054cm">
              <text:p/>
            </draw:line>
            <draw:line draw:style-name="gr74" draw:text-style-name="P2" draw:layer="layout" svg:x1="16.599cm" svg:y1="10.054cm" svg:x2="16.753cm" svg:y2="10.209cm">
              <text:p/>
            </draw:line>
            <draw:line draw:style-name="gr74" draw:text-style-name="P2" draw:layer="layout" svg:x1="16.753cm" svg:y1="10.209cm" svg:x2="16.599cm" svg:y2="10.363cm">
              <text:p/>
            </draw:line>
            <draw:line draw:style-name="gr74" draw:text-style-name="P2" draw:layer="layout" svg:x1="16.599cm" svg:y1="10.363cm" svg:x2="16.678cm" svg:y2="10.442cm">
              <text:p/>
            </draw:line>
            <draw:line draw:style-name="gr74" draw:text-style-name="P2" draw:layer="layout" svg:x1="16.677cm" svg:y1="10.442cm" svg:x2="16.598cm" svg:y2="10.597cm">
              <text:p/>
            </draw:line>
            <draw:line draw:style-name="gr74" draw:text-style-name="P2" draw:layer="layout" svg:x1="16.599cm" svg:y1="10.597cm" svg:x2="16.753cm" svg:y2="10.672cm">
              <text:p/>
            </draw:line>
            <draw:line draw:style-name="gr74" draw:text-style-name="P2" draw:layer="layout" svg:x1="16.752cm" svg:y1="10.672cm" svg:x2="16.677cm" svg:y2="10.98cm">
              <text:p/>
            </draw:line>
            <draw:line draw:style-name="gr74" draw:text-style-name="P2" draw:layer="layout" svg:x1="16.678cm" svg:y1="10.98cm" svg:x2="17.838cm" svg:y2="10.98cm">
              <text:p/>
            </draw:line>
            <draw:line draw:style-name="gr42" draw:text-style-name="P2" draw:layer="layout" svg:x1="17.838cm" svg:y1="10.979cm" svg:x2="17.838cm" svg:y2="8.28cm">
              <text:p/>
            </draw:line>
            <draw:line draw:style-name="gr74" draw:text-style-name="P2" draw:layer="layout" svg:x1="17.837cm" svg:y1="8.281cm" svg:x2="16.752cm" svg:y2="8.281cm">
              <text:p/>
            </draw:line>
          </draw:g>
        </draw:g>
        <draw:g draw:id="id51">
          <draw:g>
            <draw:line draw:style-name="gr75" draw:text-style-name="P2" draw:layer="layout" svg:x1="7.408cm" svg:y1="4.022cm" svg:x2="16.509cm" svg:y2="9.525cm">
              <text:p/>
            </draw:line>
            <draw:line draw:style-name="gr75" draw:text-style-name="P2" draw:layer="layout" svg:x1="7.408cm" svg:y1="15.027cm" svg:x2="16.509cm" svg:y2="9.524cm">
              <text:p/>
            </draw:line>
          </draw:g>
          <draw:g>
            <draw:line draw:style-name="gr75" draw:text-style-name="P2" draw:layer="layout" svg:x1="7.408cm" svg:y1="4.233cm" svg:x2="16.509cm" svg:y2="9.736cm">
              <text:p/>
            </draw:line>
            <draw:line draw:style-name="gr75" draw:text-style-name="P2" draw:layer="layout" svg:x1="7.408cm" svg:y1="15.238cm" svg:x2="16.509cm" svg:y2="9.735cm">
              <text:p/>
            </draw:line>
          </draw:g>
          <draw:g>
            <draw:line draw:style-name="gr75" draw:text-style-name="P2" draw:layer="layout" svg:x1="7.408cm" svg:y1="3.81cm" svg:x2="16.509cm" svg:y2="9.313cm">
              <text:p/>
            </draw:line>
            <draw:line draw:style-name="gr75" draw:text-style-name="P2" draw:layer="layout" svg:x1="7.408cm" svg:y1="14.815cm" svg:x2="16.509cm" svg:y2="9.312cm">
              <text:p/>
            </draw:line>
          </draw:g>
          <draw:g>
            <draw:line draw:style-name="gr75" draw:text-style-name="P2" draw:layer="layout" svg:x1="7.408cm" svg:y1="3.598cm" svg:x2="16.509cm" svg:y2="9.101cm">
              <text:p/>
            </draw:line>
            <draw:line draw:style-name="gr75" draw:text-style-name="P2" draw:layer="layout" svg:x1="7.408cm" svg:y1="14.603cm" svg:x2="16.509cm" svg:y2="9.1cm">
              <text:p/>
            </draw:line>
          </draw:g>
          <draw:g>
            <draw:line draw:style-name="gr75" draw:text-style-name="P2" draw:layer="layout" svg:x1="7.408cm" svg:y1="4.445cm" svg:x2="16.509cm" svg:y2="9.948cm">
              <text:p/>
            </draw:line>
            <draw:line draw:style-name="gr75" draw:text-style-name="P2" draw:layer="layout" svg:x1="7.408cm" svg:y1="15.45cm" svg:x2="16.509cm" svg:y2="9.947cm">
              <text:p/>
            </draw:line>
          </draw:g>
        </draw:g>
        <draw:g draw:id="id54">
          <draw:g>
            <draw:g>
              <draw:line draw:style-name="gr75" draw:text-style-name="P2" draw:layer="layout" svg:x1="7.549cm" svg:y1="3.598cm" svg:x2="16.65cm" svg:y2="9.1cm">
                <text:p/>
              </draw:line>
              <draw:line draw:style-name="gr75" draw:text-style-name="P2" draw:layer="layout" svg:x1="7.549cm" svg:y1="14.602cm" svg:x2="16.65cm" svg:y2="9.1cm">
                <text:p/>
              </draw:line>
            </draw:g>
            <draw:g>
              <draw:line draw:style-name="gr75" draw:text-style-name="P2" draw:layer="layout" svg:x1="7.549cm" svg:y1="3.809cm" svg:x2="16.65cm" svg:y2="9.312cm">
                <text:p/>
              </draw:line>
              <draw:line draw:style-name="gr75" draw:text-style-name="P2" draw:layer="layout" svg:x1="7.549cm" svg:y1="14.814cm" svg:x2="16.65cm" svg:y2="9.311cm">
                <text:p/>
              </draw:line>
            </draw:g>
            <draw:g>
              <draw:line draw:style-name="gr75" draw:text-style-name="P2" draw:layer="layout" svg:x1="7.549cm" svg:y1="3.386cm" svg:x2="16.65cm" svg:y2="8.889cm">
                <text:p/>
              </draw:line>
              <draw:line draw:style-name="gr75" draw:text-style-name="P2" draw:layer="layout" svg:x1="7.549cm" svg:y1="14.391cm" svg:x2="16.65cm" svg:y2="8.888cm">
                <text:p/>
              </draw:line>
            </draw:g>
            <draw:g>
              <draw:line draw:style-name="gr75" draw:text-style-name="P2" draw:layer="layout" svg:x1="7.549cm" svg:y1="3.175cm" svg:x2="16.65cm" svg:y2="8.678cm">
                <text:p/>
              </draw:line>
              <draw:line draw:style-name="gr75" draw:text-style-name="P2" draw:layer="layout" svg:x1="7.549cm" svg:y1="14.18cm" svg:x2="16.65cm" svg:y2="8.677cm">
                <text:p/>
              </draw:line>
            </draw:g>
            <draw:g>
              <draw:line draw:style-name="gr75" draw:text-style-name="P2" draw:layer="layout" svg:x1="7.549cm" svg:y1="4.021cm" svg:x2="16.65cm" svg:y2="9.524cm">
                <text:p/>
              </draw:line>
              <draw:line draw:style-name="gr75" draw:text-style-name="P2" draw:layer="layout" svg:x1="7.549cm" svg:y1="15.026cm" svg:x2="16.65cm" svg:y2="9.523cm">
                <text:p/>
              </draw:line>
            </draw:g>
          </draw:g>
          <draw:g>
            <draw:g>
              <draw:line draw:style-name="gr75" draw:text-style-name="P2" draw:layer="layout" svg:x1="7.514cm" svg:y1="4.657cm" svg:x2="16.615cm" svg:y2="10.16cm">
                <text:p/>
              </draw:line>
              <draw:line draw:style-name="gr75" draw:text-style-name="P2" draw:layer="layout" svg:x1="7.514cm" svg:y1="15.662cm" svg:x2="16.615cm" svg:y2="10.159cm">
                <text:p/>
              </draw:line>
            </draw:g>
            <draw:g>
              <draw:line draw:style-name="gr75" draw:text-style-name="P2" draw:layer="layout" svg:x1="7.514cm" svg:y1="4.868cm" svg:x2="16.615cm" svg:y2="10.371cm">
                <text:p/>
              </draw:line>
              <draw:line draw:style-name="gr75" draw:text-style-name="P2" draw:layer="layout" svg:x1="7.514cm" svg:y1="15.873cm" svg:x2="16.615cm" svg:y2="10.37cm">
                <text:p/>
              </draw:line>
            </draw:g>
            <draw:g>
              <draw:line draw:style-name="gr75" draw:text-style-name="P2" draw:layer="layout" svg:x1="7.514cm" svg:y1="4.445cm" svg:x2="16.615cm" svg:y2="9.948cm">
                <text:p/>
              </draw:line>
              <draw:line draw:style-name="gr75" draw:text-style-name="P2" draw:layer="layout" svg:x1="7.514cm" svg:y1="15.45cm" svg:x2="16.615cm" svg:y2="9.947cm">
                <text:p/>
              </draw:line>
            </draw:g>
            <draw:g>
              <draw:line draw:style-name="gr75" draw:text-style-name="P2" draw:layer="layout" svg:x1="7.514cm" svg:y1="4.233cm" svg:x2="16.615cm" svg:y2="9.736cm">
                <text:p/>
              </draw:line>
              <draw:line draw:style-name="gr75" draw:text-style-name="P2" draw:layer="layout" svg:x1="7.514cm" svg:y1="15.238cm" svg:x2="16.615cm" svg:y2="9.735cm">
                <text:p/>
              </draw:line>
            </draw:g>
            <draw:g>
              <draw:line draw:style-name="gr75" draw:text-style-name="P2" draw:layer="layout" svg:x1="7.514cm" svg:y1="5.08cm" svg:x2="16.615cm" svg:y2="10.583cm">
                <text:p/>
              </draw:line>
              <draw:line draw:style-name="gr75" draw:text-style-name="P2" draw:layer="layout" svg:x1="7.514cm" svg:y1="16.085cm" svg:x2="16.615cm" svg:y2="10.582cm">
                <text:p/>
              </draw:line>
            </draw:g>
          </draw:g>
        </draw:g>
        <draw:custom-shape draw:style-name="gr26" draw:text-style-name="P1" draw:id="id52" draw:layer="layout" svg:width="2.005cm" svg:height="4.325cm" svg:x="10.857cm" svg:y="10.16cm">
          <text:p text:style-name="P3"><text:span text:style-name="T14">?</text:span></text:p>
          <draw:enhanced-geometry svg:viewBox="0 0 21600 21600" draw:type="mso-spt202" draw:enhanced-path="M 0 0 L 21600 0 21600 21600 0 21600 0 0 Z N"/>
        </draw:custom-shape>
        <draw:g draw:id="id55">
          <draw:custom-shape draw:style-name="gr73" draw:text-style-name="P1" draw:layer="layout" svg:width="11.536cm" svg:height="14.605cm" svg:x="6.35cm" svg:y="2.963cm">
            <text:p/>
            <draw:enhanced-geometry svg:viewBox="0 0 21600 21600" draw:type="rectangle" draw:enhanced-path="M 0 0 L 21600 0 21600 21600 0 21600 0 0 Z N"/>
          </draw:custom-shape>
          <draw:g>
            <draw:line draw:style-name="gr74" draw:text-style-name="P2" draw:layer="layout" svg:x1="16.828cm" svg:y1="5.503cm" svg:x2="16.554cm" svg:y2="6.046cm">
              <text:p/>
            </draw:line>
            <draw:line draw:style-name="gr74" draw:text-style-name="P2" draw:layer="layout" svg:x1="16.554cm" svg:y1="6.046cm" svg:x2="16.828cm" svg:y2="6.593cm">
              <text:p/>
            </draw:line>
            <draw:line draw:style-name="gr74" draw:text-style-name="P2" draw:layer="layout" svg:x1="16.828cm" svg:y1="6.593cm" svg:x2="16.828cm" svg:y2="7.135cm">
              <text:p/>
            </draw:line>
            <draw:line draw:style-name="gr74" draw:text-style-name="P2" draw:layer="layout" svg:x1="16.827cm" svg:y1="7.135cm" svg:x2="16.28cm" svg:y2="7.408cm">
              <text:p/>
            </draw:line>
            <draw:line draw:style-name="gr74" draw:text-style-name="P2" draw:layer="layout" svg:x1="16.281cm" svg:y1="7.408cm" svg:x2="16.554cm" svg:y2="7.951cm">
              <text:p/>
            </draw:line>
            <draw:line draw:style-name="gr74" draw:text-style-name="P2" draw:layer="layout" svg:x1="16.553cm" svg:y1="7.951cm" svg:x2="16.28cm" svg:y2="8.771cm">
              <text:p/>
            </draw:line>
            <draw:line draw:style-name="gr74" draw:text-style-name="P2" draw:layer="layout" svg:x1="16.281cm" svg:y1="8.771cm" svg:x2="16.554cm" svg:y2="9.04cm">
              <text:p/>
            </draw:line>
            <draw:line draw:style-name="gr74" draw:text-style-name="P2" draw:layer="layout" svg:x1="16.554cm" svg:y1="9.04cm" svg:x2="16.554cm" svg:y2="9.587cm">
              <text:p/>
            </draw:line>
            <draw:line draw:style-name="gr74" draw:text-style-name="P2" draw:layer="layout" svg:x1="16.554cm" svg:y1="9.587cm" svg:x2="16.828cm" svg:y2="10.129cm">
              <text:p/>
            </draw:line>
            <draw:line draw:style-name="gr74" draw:text-style-name="P2" draw:layer="layout" svg:x1="16.827cm" svg:y1="10.129cm" svg:x2="16.28cm" svg:y2="10.403cm">
              <text:p/>
            </draw:line>
            <draw:line draw:style-name="gr74" draw:text-style-name="P2" draw:layer="layout" svg:x1="16.281cm" svg:y1="10.403cm" svg:x2="16.554cm" svg:y2="11.218cm">
              <text:p/>
            </draw:line>
            <draw:line draw:style-name="gr74" draw:text-style-name="P2" draw:layer="layout" svg:x1="16.553cm" svg:y1="11.218cm" svg:x2="16.28cm" svg:y2="11.761cm">
              <text:p/>
            </draw:line>
            <draw:line draw:style-name="gr74" draw:text-style-name="P2" draw:layer="layout" svg:x1="16.281cm" svg:y1="11.761cm" svg:x2="16.828cm" svg:y2="12.308cm">
              <text:p/>
            </draw:line>
            <draw:line draw:style-name="gr74" draw:text-style-name="P2" draw:layer="layout" svg:x1="16.827cm" svg:y1="12.308cm" svg:x2="16.28cm" svg:y2="12.85cm">
              <text:p/>
            </draw:line>
            <draw:line draw:style-name="gr74" draw:text-style-name="P2" draw:layer="layout" svg:x1="16.281cm" svg:y1="12.85cm" svg:x2="16.554cm" svg:y2="13.123cm">
              <text:p/>
            </draw:line>
            <draw:line draw:style-name="gr74" draw:text-style-name="P2" draw:layer="layout" svg:x1="16.553cm" svg:y1="13.123cm" svg:x2="16.28cm" svg:y2="13.666cm">
              <text:p/>
            </draw:line>
            <draw:line draw:style-name="gr74" draw:text-style-name="P2" draw:layer="layout" svg:x1="16.281cm" svg:y1="13.666cm" svg:x2="16.828cm" svg:y2="13.939cm">
              <text:p/>
            </draw:line>
            <draw:line draw:style-name="gr74" draw:text-style-name="P2" draw:layer="layout" svg:x1="16.828cm" svg:y1="13.939cm" svg:x2="16.554cm" svg:y2="15.028cm">
              <text:p/>
            </draw:line>
            <draw:line draw:style-name="gr74" draw:text-style-name="P2" draw:layer="layout" svg:x1="16.554cm" svg:y1="15.028cm" svg:x2="20.638cm" svg:y2="15.028cm">
              <text:p/>
            </draw:line>
            <draw:line draw:style-name="gr42" draw:text-style-name="P2" draw:layer="layout" svg:x1="20.638cm" svg:y1="15.027cm" svg:x2="20.638cm" svg:y2="5.502cm">
              <text:p/>
            </draw:line>
            <draw:line draw:style-name="gr74" draw:text-style-name="P2" draw:layer="layout" svg:x1="20.638cm" svg:y1="5.503cm" svg:x2="16.828cm" svg:y2="5.503cm">
              <text:p/>
            </draw:line>
          </draw:g>
        </draw:g>
        <draw:g draw:id="id56">
          <draw:line draw:style-name="gr29" draw:text-style-name="P2" draw:layer="layout" svg:x1="7.303cm" svg:y1="2.117cm" svg:x2="16.404cm" svg:y2="7.62cm">
            <text:p/>
          </draw:line>
          <draw:line draw:style-name="gr29" draw:text-style-name="P2" draw:layer="layout" svg:x1="7.338cm" svg:y1="2.752cm" svg:x2="16.439cm" svg:y2="8.255cm">
            <text:p/>
          </draw:line>
          <draw:line draw:style-name="gr29" draw:text-style-name="P2" draw:layer="layout" svg:x1="7.479cm" svg:y1="1.729cm" svg:x2="16.581cm" svg:y2="7.232cm">
            <text:p/>
          </draw:line>
          <draw:line draw:style-name="gr29" draw:text-style-name="P2" draw:layer="layout" svg:x1="7.691cm" svg:y1="1.27cm" svg:x2="16.792cm" svg:y2="6.773cm">
            <text:p/>
          </draw:line>
          <draw:line draw:style-name="gr29" draw:text-style-name="P2" draw:layer="layout" svg:x1="7.197cm" svg:y1="3.387cm" svg:x2="16.298cm" svg:y2="8.89cm">
            <text:p/>
          </draw:line>
          <draw:line draw:style-name="gr29" draw:text-style-name="P2" draw:layer="layout" svg:x1="7.479cm" svg:y1="4.727cm" svg:x2="16.581cm" svg:y2="10.231cm">
            <text:p/>
          </draw:line>
          <draw:line draw:style-name="gr29" draw:text-style-name="P2" draw:layer="layout" svg:x1="7.267cm" svg:y1="5.292cm" svg:x2="16.369cm" svg:y2="10.795cm">
            <text:p/>
          </draw:line>
          <draw:line draw:style-name="gr29" draw:text-style-name="P2" draw:layer="layout" svg:x1="7.62cm" svg:y1="4.445cm" svg:x2="16.722cm" svg:y2="9.948cm">
            <text:p/>
          </draw:line>
          <draw:line draw:style-name="gr29" draw:text-style-name="P2" draw:layer="layout" svg:x1="7.408cm" svg:y1="3.81cm" svg:x2="16.51cm" svg:y2="9.313cm">
            <text:p/>
          </draw:line>
          <draw:line draw:style-name="gr29" draw:text-style-name="P2" draw:layer="layout" svg:x1="7.303cm" svg:y1="6.033cm" svg:x2="16.404cm" svg:y2="11.536cm">
            <text:p/>
          </draw:line>
          <draw:line draw:style-name="gr29" draw:text-style-name="P2" draw:layer="layout" svg:x1="7.408cm" svg:y1="6.562cm" svg:x2="16.51cm" svg:y2="12.065cm">
            <text:p/>
          </draw:line>
          <draw:line draw:style-name="gr29" draw:text-style-name="P2" draw:layer="layout" svg:x1="7.408cm" svg:y1="7.091cm" svg:x2="16.51cm" svg:y2="12.594cm">
            <text:p/>
          </draw:line>
        </draw:g>
        <draw:g draw:id="id57">
          <draw:line draw:style-name="gr76" draw:text-style-name="P2" draw:layer="layout" svg:x1="16.828cm" svg:y1="6.773cm" svg:x2="7.726cm" svg:y2="12.277cm">
            <text:p/>
          </draw:line>
          <draw:line draw:style-name="gr76" draw:text-style-name="P2" draw:layer="layout" svg:x1="16.612cm" svg:y1="7.23cm" svg:x2="14.794cm" svg:y2="2.106cm">
            <text:p/>
          </draw:line>
          <draw:line draw:style-name="gr76" draw:text-style-name="P2" draw:layer="layout" svg:x1="16.401cm" svg:y1="7.619cm" svg:x2="14.26cm" svg:y2="18.037cm">
            <text:p/>
          </draw:line>
          <draw:line draw:style-name="gr76" draw:text-style-name="P2" draw:layer="layout" svg:x1="16.435cm" svg:y1="8.253cm" svg:x2="5.842cm" svg:y2="7.296cm">
            <text:p/>
          </draw:line>
          <draw:line draw:style-name="gr29" draw:text-style-name="P2" draw:layer="layout" svg:x1="16.292cm" svg:y1="8.887cm" svg:x2="16.456cm" svg:y2="9.113cm">
            <text:p/>
          </draw:line>
          <draw:line draw:style-name="gr76" draw:text-style-name="P2" draw:layer="layout" svg:x1="16.502cm" svg:y1="9.164cm" svg:x2="13.071cm" svg:y2="18.701cm">
            <text:p/>
          </draw:line>
          <draw:line draw:style-name="gr76" draw:text-style-name="P2" draw:layer="layout" svg:x1="16.508cm" svg:y1="9.311cm" svg:x2="6.96cm" svg:y2="13.999cm">
            <text:p/>
          </draw:line>
          <draw:line draw:style-name="gr29" draw:text-style-name="P2" draw:layer="layout" svg:x1="16.717cm" svg:y1="9.943cm" svg:x2="16.632cm" svg:y2="10.29cm">
            <text:p/>
          </draw:line>
          <draw:line draw:style-name="gr76" draw:text-style-name="P2" draw:layer="layout" svg:x1="16.65cm" svg:y1="10.229cm" svg:x2="6.026cm" svg:y2="10.726cm">
            <text:p/>
          </draw:line>
          <draw:line draw:style-name="gr76" draw:text-style-name="P2" draw:layer="layout" svg:x1="16.575cm" svg:y1="10.229cm" svg:x2="14.425cm" svg:y2="2.211cm">
            <text:p/>
          </draw:line>
          <draw:line draw:style-name="gr76" draw:text-style-name="P2" draw:layer="layout" svg:x1="16.366cm" svg:y1="10.757cm" svg:x2="13.939cm" svg:y2="18.669cm">
            <text:p/>
          </draw:line>
          <draw:line draw:style-name="gr76" draw:text-style-name="P2" draw:layer="layout" svg:x1="16.402cm" svg:y1="11.501cm" svg:x2="7.171cm" svg:y2="6.218cm">
            <text:p/>
          </draw:line>
          <draw:line draw:style-name="gr29" draw:text-style-name="P2" draw:layer="layout" svg:x1="16.521cm" svg:y1="12.059cm" svg:x2="16.693cm" svg:y2="12.471cm">
            <text:p/>
          </draw:line>
          <draw:line draw:style-name="gr76" draw:text-style-name="P2" draw:layer="layout" svg:x1="16.675cm" svg:y1="12.451cm" svg:x2="6.386cm" svg:y2="9.757cm">
            <text:p/>
          </draw:line>
          <draw:line draw:style-name="gr76" draw:text-style-name="P2" draw:layer="layout" svg:x1="16.509cm" svg:y1="12.558cm" svg:x2="7.277cm" svg:y2="7.276cm">
            <text:p/>
          </draw:line>
        </draw:g>
        <draw:custom-shape draw:style-name="gr77" draw:text-style-name="P1" draw:id="id58" draw:layer="layout" svg:width="11.602cm" svg:height="3.649cm" svg:x="0.505cm" svg:y="14.742cm">
          <text:p text:style-name="P4"><text:span text:style-name="T15">La diffusion est provoquée par</text:span></text:p>
          <text:p text:style-name="P4"><text:span text:style-name="T15">la rigosité de la surface…</text:span></text:p>
          <text:p text:style-name="P4"><text:span text:style-name="T15">mais aussi par les poussières dans l’air,</text:span></text:p>
          <text:p text:style-name="P4"><text:span text:style-name="T15">par le brouillard, etc...</text:span></text:p>
          <draw:enhanced-geometry svg:viewBox="0 0 21600 21600" draw:type="mso-spt202" draw:enhanced-path="M 0 0 L 21600 0 21600 21600 0 21600 0 0 Z N"/>
        </draw:custom-shape>
        <draw:custom-shape draw:style-name="gr77" draw:text-style-name="P1" draw:id="id59" draw:layer="layout" svg:width="10.01cm" svg:height="3.649cm" svg:x="15.24cm" svg:y="15.24cm">
          <text:p text:style-name="P4"><text:span text:style-name="T15">Mais aussi, la lumière peut avoir</text:span></text:p>
          <text:p text:style-name="P4"><text:span text:style-name="T15">diffusé dans le matériau avant de </text:span></text:p>
          <text:p text:style-name="P4"><text:span text:style-name="T15">ressortir dans n’importe quelle </text:span></text:p>
          <text:p text:style-name="P4"><text:span text:style-name="T15">direction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4" smil:attributeName="visibility" smil:to="visible"/>
                  <anim:transitionFilter smil:dur="0.5s" smil:targetElement="id5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56" smil:attributeName="visibility" smil:to="visible"/>
                  <anim:transitionFilter smil:dur="0.5s" smil:targetElement="id56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/>
                  <anim:animate smil:dur="0.5s" smil:fill="hold" smil:targetElement="id58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1+width/2;x" smil:keyTimes="0;1"/>
                  <anim:animate smil:dur="0.5s" smil:fill="hold" smil:targetElement="id5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10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26" draw:text-style-name="P1" draw:layer="layout" svg:width="9.519cm" svg:height="1.277cm" svg:x="7.127cm" svg:y="0.326cm">
          <text:p text:style-name="P3"><text:span text:style-name="T4">L’absorption de la lumière</text:span></text:p>
          <draw:enhanced-geometry svg:viewBox="0 0 21600 21600" draw:type="mso-spt202" draw:enhanced-path="M 0 0 L 21600 0 21600 21600 0 21600 0 0 Z N"/>
        </draw:custom-shape>
        <draw:custom-shape draw:style-name="gr45" draw:text-style-name="P1" draw:layer="layout" svg:width="9.737cm" svg:height="11.218cm" svg:x="12.7cm" svg:y="2.11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1" draw:layer="layout" svg:width="9.737cm" svg:height="11.218cm" svg:x="2.963cm" svg:y="2.117cm">
          <text:p text:style-name="P3"><text:span text:style-name="T4"/></text:p>
          <draw:enhanced-geometry svg:viewBox="0 0 21600 21600" draw:type="rectangle" draw:enhanced-path="M 0 0 L 21600 0 21600 21600 0 21600 0 0 Z N"/>
        </draw:custom-shape>
        <draw:line draw:style-name="gr78" draw:text-style-name="P2" draw:id="id61" draw:layer="layout" svg:x1="8.678cm" svg:y1="3.272cm" svg:x2="12.7cm" svg:y2="6.773cm">
          <text:p/>
        </draw:line>
        <draw:g draw:id="id60">
          <draw:line draw:style-name="gr75" draw:text-style-name="P2" draw:layer="layout" svg:x1="6.138cm" svg:y1="12.487cm" svg:x2="12.7cm" svg:y2="6.772cm">
            <text:p/>
          </draw:line>
          <draw:line draw:style-name="gr79" draw:text-style-name="P2" draw:layer="layout" svg:x1="9.102cm" svg:y1="9.947cm" svg:x2="9.525cm" svg:y2="9.524cm">
            <text:p/>
          </draw:line>
        </draw:g>
        <draw:g draw:id="id62">
          <draw:line draw:style-name="gr29" draw:text-style-name="P2" draw:layer="layout" svg:x1="13.97cm" svg:y1="6.306cm" svg:x2="12.7cm" svg:y2="6.773cm">
            <text:p/>
          </draw:line>
          <draw:line draw:style-name="gr56" draw:text-style-name="P2" draw:layer="layout" svg:x1="15.134cm" svg:y1="5.891cm" svg:x2="13.864cm" svg:y2="6.359cm">
            <text:p/>
          </draw:line>
          <draw:line draw:style-name="gr80" draw:text-style-name="P2" draw:layer="layout" svg:x1="16.245cm" svg:y1="5.503cm" svg:x2="14.975cm" svg:y2="5.971cm">
            <text:p/>
          </draw:line>
        </draw:g>
        <draw:custom-shape draw:style-name="gr26" draw:text-style-name="P1" draw:id="id63" draw:layer="layout" svg:width="24.306cm" svg:height="4.919cm" svg:x="0.587cm" svg:y="13.547cm">
          <text:p text:style-name="P4"><text:span text:style-name="T15">En général, tous les milieux absorbent la lumière </text:span><text:span text:style-name="T16">de façon plus ou moins importante</text:span></text:p>
          <text:p text:style-name="P4"><text:span text:style-name="T16">suivant la couleur</text:span><text:span text:style-name="T15">.</text:span></text:p>
          <text:p text:style-name="P4"><text:span text:style-name="T15">Cette absorption provoque un échauffement du milieu ou du matériau.</text:span></text:p>
          <text:p text:style-name="P4"><text:span text:style-name="T15">La lumière réfléchie est aussi affaiblie.</text:span></text:p>
          <text:p text:style-name="P4"><text:span text:style-name="T7"/></text:p>
          <text:p text:style-name="P4"><text:span text:style-name="T15">Pratiquement, tous les milieux diffusants sont absorbant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0" smil:attributeName="visibility" smil:to="visible"/>
                  <anim:transitionFilter smil:dur="0.5s" smil:targetElement="id6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1s" smil:fill="hold" smil:targetElement="id61" smil:attributeName="visibility" smil:to="visible"/>
                  <anim:transitionFilter smil:dur="0.5s" smil:targetElement="id61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62" smil:attributeName="visibility" smil:to="visible"/>
                  <anim:transitionFilter smil:dur="0.5s" smil:targetElement="id62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/>
                  <anim:animate smil:dur="0.5s" smil:fill="hold" smil:targetElement="id6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11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26" draw:text-style-name="P1" draw:layer="layout" svg:width="20.657cm" svg:height="1.277cm" svg:x="1.355cm" svg:y="0cm">
          <text:p text:style-name="P3"><text:span text:style-name="T4">Absorption et diffusion de la lumière : la couleur des objets</text:span></text:p>
          <draw:enhanced-geometry svg:viewBox="0 0 21600 21600" draw:type="mso-spt202" draw:enhanced-path="M 0 0 L 21600 0 21600 21600 0 21600 0 0 Z N"/>
        </draw:custom-shape>
        <draw:g>
          <draw:custom-shape draw:style-name="gr73" draw:text-style-name="P1" draw:layer="layout" svg:width="11.536cm" svg:height="14.605cm" svg:x="6.35cm" svg:y="3.069cm">
            <text:p/>
            <draw:enhanced-geometry svg:viewBox="0 0 21600 21600" draw:type="rectangle" draw:enhanced-path="M 0 0 L 21600 0 21600 21600 0 21600 0 0 Z N"/>
          </draw:custom-shape>
          <draw:g>
            <draw:line draw:style-name="gr74" draw:text-style-name="P2" draw:layer="layout" svg:x1="16.828cm" svg:y1="5.609cm" svg:x2="16.554cm" svg:y2="6.152cm">
              <text:p/>
            </draw:line>
            <draw:line draw:style-name="gr74" draw:text-style-name="P2" draw:layer="layout" svg:x1="16.554cm" svg:y1="6.152cm" svg:x2="16.828cm" svg:y2="6.699cm">
              <text:p/>
            </draw:line>
            <draw:line draw:style-name="gr74" draw:text-style-name="P2" draw:layer="layout" svg:x1="16.828cm" svg:y1="6.699cm" svg:x2="16.828cm" svg:y2="7.241cm">
              <text:p/>
            </draw:line>
            <draw:line draw:style-name="gr74" draw:text-style-name="P2" draw:layer="layout" svg:x1="16.827cm" svg:y1="7.241cm" svg:x2="16.28cm" svg:y2="7.514cm">
              <text:p/>
            </draw:line>
            <draw:line draw:style-name="gr74" draw:text-style-name="P2" draw:layer="layout" svg:x1="16.281cm" svg:y1="7.514cm" svg:x2="16.554cm" svg:y2="8.057cm">
              <text:p/>
            </draw:line>
            <draw:line draw:style-name="gr74" draw:text-style-name="P2" draw:layer="layout" svg:x1="16.553cm" svg:y1="8.057cm" svg:x2="16.28cm" svg:y2="8.877cm">
              <text:p/>
            </draw:line>
            <draw:line draw:style-name="gr74" draw:text-style-name="P2" draw:layer="layout" svg:x1="16.281cm" svg:y1="8.877cm" svg:x2="16.554cm" svg:y2="9.146cm">
              <text:p/>
            </draw:line>
            <draw:line draw:style-name="gr74" draw:text-style-name="P2" draw:layer="layout" svg:x1="16.554cm" svg:y1="9.146cm" svg:x2="16.554cm" svg:y2="9.693cm">
              <text:p/>
            </draw:line>
            <draw:line draw:style-name="gr74" draw:text-style-name="P2" draw:layer="layout" svg:x1="16.554cm" svg:y1="9.693cm" svg:x2="16.828cm" svg:y2="10.235cm">
              <text:p/>
            </draw:line>
            <draw:line draw:style-name="gr74" draw:text-style-name="P2" draw:layer="layout" svg:x1="16.827cm" svg:y1="10.235cm" svg:x2="16.28cm" svg:y2="10.509cm">
              <text:p/>
            </draw:line>
            <draw:line draw:style-name="gr74" draw:text-style-name="P2" draw:layer="layout" svg:x1="16.281cm" svg:y1="10.509cm" svg:x2="16.554cm" svg:y2="11.324cm">
              <text:p/>
            </draw:line>
            <draw:line draw:style-name="gr74" draw:text-style-name="P2" draw:layer="layout" svg:x1="16.553cm" svg:y1="11.324cm" svg:x2="16.28cm" svg:y2="11.867cm">
              <text:p/>
            </draw:line>
            <draw:line draw:style-name="gr74" draw:text-style-name="P2" draw:layer="layout" svg:x1="16.281cm" svg:y1="11.867cm" svg:x2="16.828cm" svg:y2="12.414cm">
              <text:p/>
            </draw:line>
            <draw:line draw:style-name="gr74" draw:text-style-name="P2" draw:layer="layout" svg:x1="16.827cm" svg:y1="12.414cm" svg:x2="16.28cm" svg:y2="12.956cm">
              <text:p/>
            </draw:line>
            <draw:line draw:style-name="gr74" draw:text-style-name="P2" draw:layer="layout" svg:x1="16.281cm" svg:y1="12.956cm" svg:x2="16.554cm" svg:y2="13.229cm">
              <text:p/>
            </draw:line>
            <draw:line draw:style-name="gr74" draw:text-style-name="P2" draw:layer="layout" svg:x1="16.553cm" svg:y1="13.229cm" svg:x2="16.28cm" svg:y2="13.772cm">
              <text:p/>
            </draw:line>
            <draw:line draw:style-name="gr74" draw:text-style-name="P2" draw:layer="layout" svg:x1="16.281cm" svg:y1="13.772cm" svg:x2="16.828cm" svg:y2="14.045cm">
              <text:p/>
            </draw:line>
            <draw:line draw:style-name="gr74" draw:text-style-name="P2" draw:layer="layout" svg:x1="16.828cm" svg:y1="14.045cm" svg:x2="16.554cm" svg:y2="15.134cm">
              <text:p/>
            </draw:line>
            <draw:line draw:style-name="gr74" draw:text-style-name="P2" draw:layer="layout" svg:x1="16.554cm" svg:y1="15.134cm" svg:x2="20.638cm" svg:y2="15.134cm">
              <text:p/>
            </draw:line>
            <draw:line draw:style-name="gr42" draw:text-style-name="P2" draw:layer="layout" svg:x1="20.638cm" svg:y1="15.133cm" svg:x2="20.638cm" svg:y2="5.608cm">
              <text:p/>
            </draw:line>
            <draw:line draw:style-name="gr74" draw:text-style-name="P2" draw:layer="layout" svg:x1="20.638cm" svg:y1="5.609cm" svg:x2="16.828cm" svg:y2="5.609cm">
              <text:p/>
            </draw:line>
          </draw:g>
        </draw:g>
        <draw:g draw:id="id64">
          <draw:line draw:style-name="gr29" draw:text-style-name="P2" draw:layer="layout" svg:x1="7.303cm" svg:y1="2.223cm" svg:x2="16.404cm" svg:y2="7.726cm">
            <text:p/>
          </draw:line>
          <draw:line draw:style-name="gr29" draw:text-style-name="P2" draw:layer="layout" svg:x1="7.338cm" svg:y1="2.858cm" svg:x2="16.439cm" svg:y2="8.361cm">
            <text:p/>
          </draw:line>
          <draw:line draw:style-name="gr29" draw:text-style-name="P2" draw:layer="layout" svg:x1="7.479cm" svg:y1="1.835cm" svg:x2="16.581cm" svg:y2="7.338cm">
            <text:p/>
          </draw:line>
          <draw:line draw:style-name="gr29" draw:text-style-name="P2" draw:layer="layout" svg:x1="7.691cm" svg:y1="1.376cm" svg:x2="16.792cm" svg:y2="6.879cm">
            <text:p/>
          </draw:line>
          <draw:line draw:style-name="gr29" draw:text-style-name="P2" draw:layer="layout" svg:x1="7.197cm" svg:y1="3.493cm" svg:x2="16.298cm" svg:y2="8.996cm">
            <text:p/>
          </draw:line>
          <draw:line draw:style-name="gr29" draw:text-style-name="P2" draw:layer="layout" svg:x1="7.479cm" svg:y1="4.833cm" svg:x2="16.581cm" svg:y2="10.337cm">
            <text:p/>
          </draw:line>
          <draw:line draw:style-name="gr29" draw:text-style-name="P2" draw:layer="layout" svg:x1="7.267cm" svg:y1="5.398cm" svg:x2="16.369cm" svg:y2="10.901cm">
            <text:p/>
          </draw:line>
          <draw:line draw:style-name="gr29" draw:text-style-name="P2" draw:layer="layout" svg:x1="7.62cm" svg:y1="4.551cm" svg:x2="16.722cm" svg:y2="10.054cm">
            <text:p/>
          </draw:line>
          <draw:line draw:style-name="gr29" draw:text-style-name="P2" draw:layer="layout" svg:x1="7.408cm" svg:y1="3.916cm" svg:x2="16.51cm" svg:y2="9.419cm">
            <text:p/>
          </draw:line>
          <draw:line draw:style-name="gr29" draw:text-style-name="P2" draw:layer="layout" svg:x1="7.303cm" svg:y1="6.139cm" svg:x2="16.404cm" svg:y2="11.642cm">
            <text:p/>
          </draw:line>
          <draw:line draw:style-name="gr29" draw:text-style-name="P2" draw:layer="layout" svg:x1="7.408cm" svg:y1="6.668cm" svg:x2="16.51cm" svg:y2="12.171cm">
            <text:p/>
          </draw:line>
          <draw:line draw:style-name="gr29" draw:text-style-name="P2" draw:layer="layout" svg:x1="7.408cm" svg:y1="7.197cm" svg:x2="16.51cm" svg:y2="12.7cm">
            <text:p/>
          </draw:line>
        </draw:g>
        <draw:g draw:id="id68">
          <draw:line draw:style-name="gr76" draw:text-style-name="P2" draw:layer="layout" svg:x1="16.828cm" svg:y1="6.878cm" svg:x2="7.726cm" svg:y2="12.382cm">
            <text:p/>
          </draw:line>
          <draw:line draw:style-name="gr76" draw:text-style-name="P2" draw:layer="layout" svg:x1="16.612cm" svg:y1="7.335cm" svg:x2="14.794cm" svg:y2="2.211cm">
            <text:p/>
          </draw:line>
          <draw:line draw:style-name="gr76" draw:text-style-name="P2" draw:layer="layout" svg:x1="16.401cm" svg:y1="7.724cm" svg:x2="14.26cm" svg:y2="18.142cm">
            <text:p/>
          </draw:line>
          <draw:line draw:style-name="gr76" draw:text-style-name="P2" draw:layer="layout" svg:x1="16.435cm" svg:y1="8.358cm" svg:x2="5.842cm" svg:y2="7.401cm">
            <text:p/>
          </draw:line>
          <draw:line draw:style-name="gr29" draw:text-style-name="P2" draw:layer="layout" svg:x1="16.292cm" svg:y1="8.992cm" svg:x2="16.456cm" svg:y2="9.218cm">
            <text:p/>
          </draw:line>
          <draw:line draw:style-name="gr76" draw:text-style-name="P2" draw:layer="layout" svg:x1="16.502cm" svg:y1="9.269cm" svg:x2="13.071cm" svg:y2="18.806cm">
            <text:p/>
          </draw:line>
          <draw:line draw:style-name="gr76" draw:text-style-name="P2" draw:layer="layout" svg:x1="16.508cm" svg:y1="9.416cm" svg:x2="6.96cm" svg:y2="14.104cm">
            <text:p/>
          </draw:line>
          <draw:line draw:style-name="gr29" draw:text-style-name="P2" draw:layer="layout" svg:x1="16.717cm" svg:y1="10.048cm" svg:x2="16.632cm" svg:y2="10.395cm">
            <text:p/>
          </draw:line>
          <draw:line draw:style-name="gr76" draw:text-style-name="P2" draw:layer="layout" svg:x1="16.65cm" svg:y1="10.334cm" svg:x2="6.026cm" svg:y2="10.831cm">
            <text:p/>
          </draw:line>
          <draw:line draw:style-name="gr76" draw:text-style-name="P2" draw:layer="layout" svg:x1="16.575cm" svg:y1="10.334cm" svg:x2="14.425cm" svg:y2="2.316cm">
            <text:p/>
          </draw:line>
          <draw:line draw:style-name="gr76" draw:text-style-name="P2" draw:layer="layout" svg:x1="16.366cm" svg:y1="10.862cm" svg:x2="13.939cm" svg:y2="18.774cm">
            <text:p/>
          </draw:line>
          <draw:line draw:style-name="gr76" draw:text-style-name="P2" draw:layer="layout" svg:x1="16.402cm" svg:y1="11.606cm" svg:x2="7.171cm" svg:y2="6.323cm">
            <text:p/>
          </draw:line>
          <draw:line draw:style-name="gr29" draw:text-style-name="P2" draw:layer="layout" svg:x1="16.521cm" svg:y1="12.164cm" svg:x2="16.693cm" svg:y2="12.576cm">
            <text:p/>
          </draw:line>
          <draw:line draw:style-name="gr76" draw:text-style-name="P2" draw:layer="layout" svg:x1="16.675cm" svg:y1="12.556cm" svg:x2="6.386cm" svg:y2="9.862cm">
            <text:p/>
          </draw:line>
          <draw:line draw:style-name="gr76" draw:text-style-name="P2" draw:layer="layout" svg:x1="16.509cm" svg:y1="12.663cm" svg:x2="7.277cm" svg:y2="7.381cm">
            <text:p/>
          </draw:line>
        </draw:g>
        <draw:g draw:id="id65">
          <draw:line draw:style-name="gr81" draw:text-style-name="P2" draw:layer="layout" svg:x1="7.276cm" svg:y1="2.117cm" svg:x2="16.377cm" svg:y2="7.62cm">
            <text:p/>
          </draw:line>
          <draw:line draw:style-name="gr81" draw:text-style-name="P2" draw:layer="layout" svg:x1="7.311cm" svg:y1="2.752cm" svg:x2="16.412cm" svg:y2="8.255cm">
            <text:p/>
          </draw:line>
          <draw:line draw:style-name="gr81" draw:text-style-name="P2" draw:layer="layout" svg:x1="7.452cm" svg:y1="1.729cm" svg:x2="16.554cm" svg:y2="7.232cm">
            <text:p/>
          </draw:line>
          <draw:line draw:style-name="gr81" draw:text-style-name="P2" draw:layer="layout" svg:x1="7.664cm" svg:y1="1.27cm" svg:x2="16.765cm" svg:y2="6.773cm">
            <text:p/>
          </draw:line>
          <draw:line draw:style-name="gr81" draw:text-style-name="P2" draw:layer="layout" svg:x1="7.17cm" svg:y1="3.387cm" svg:x2="16.271cm" svg:y2="8.89cm">
            <text:p/>
          </draw:line>
          <draw:line draw:style-name="gr81" draw:text-style-name="P2" draw:layer="layout" svg:x1="7.452cm" svg:y1="4.727cm" svg:x2="16.554cm" svg:y2="10.231cm">
            <text:p/>
          </draw:line>
          <draw:line draw:style-name="gr81" draw:text-style-name="P2" draw:layer="layout" svg:x1="7.24cm" svg:y1="5.292cm" svg:x2="16.342cm" svg:y2="10.795cm">
            <text:p/>
          </draw:line>
          <draw:line draw:style-name="gr81" draw:text-style-name="P2" draw:layer="layout" svg:x1="7.593cm" svg:y1="4.445cm" svg:x2="16.695cm" svg:y2="9.948cm">
            <text:p/>
          </draw:line>
          <draw:line draw:style-name="gr81" draw:text-style-name="P2" draw:layer="layout" svg:x1="7.381cm" svg:y1="3.81cm" svg:x2="16.483cm" svg:y2="9.313cm">
            <text:p/>
          </draw:line>
          <draw:line draw:style-name="gr81" draw:text-style-name="P2" draw:layer="layout" svg:x1="7.276cm" svg:y1="6.033cm" svg:x2="16.377cm" svg:y2="11.536cm">
            <text:p/>
          </draw:line>
          <draw:line draw:style-name="gr81" draw:text-style-name="P2" draw:layer="layout" svg:x1="7.381cm" svg:y1="6.562cm" svg:x2="16.483cm" svg:y2="12.065cm">
            <text:p/>
          </draw:line>
          <draw:line draw:style-name="gr81" draw:text-style-name="P2" draw:layer="layout" svg:x1="7.381cm" svg:y1="7.091cm" svg:x2="16.483cm" svg:y2="12.594cm">
            <text:p/>
          </draw:line>
        </draw:g>
        <draw:g draw:id="id66">
          <draw:line draw:style-name="gr82" draw:text-style-name="P2" draw:layer="layout" svg:x1="7.276cm" svg:y1="2.342cm" svg:x2="16.377cm" svg:y2="7.845cm">
            <text:p/>
          </draw:line>
          <draw:line draw:style-name="gr82" draw:text-style-name="P2" draw:layer="layout" svg:x1="7.311cm" svg:y1="2.977cm" svg:x2="16.412cm" svg:y2="8.48cm">
            <text:p/>
          </draw:line>
          <draw:line draw:style-name="gr82" draw:text-style-name="P2" draw:layer="layout" svg:x1="7.452cm" svg:y1="1.954cm" svg:x2="16.554cm" svg:y2="7.457cm">
            <text:p/>
          </draw:line>
          <draw:line draw:style-name="gr82" draw:text-style-name="P2" draw:layer="layout" svg:x1="7.664cm" svg:y1="1.495cm" svg:x2="16.765cm" svg:y2="6.998cm">
            <text:p/>
          </draw:line>
          <draw:line draw:style-name="gr82" draw:text-style-name="P2" draw:layer="layout" svg:x1="7.17cm" svg:y1="3.612cm" svg:x2="16.271cm" svg:y2="9.115cm">
            <text:p/>
          </draw:line>
          <draw:line draw:style-name="gr82" draw:text-style-name="P2" draw:layer="layout" svg:x1="7.452cm" svg:y1="4.952cm" svg:x2="16.554cm" svg:y2="10.456cm">
            <text:p/>
          </draw:line>
          <draw:line draw:style-name="gr82" draw:text-style-name="P2" draw:layer="layout" svg:x1="7.24cm" svg:y1="5.517cm" svg:x2="16.342cm" svg:y2="11.02cm">
            <text:p/>
          </draw:line>
          <draw:line draw:style-name="gr82" draw:text-style-name="P2" draw:layer="layout" svg:x1="7.593cm" svg:y1="4.67cm" svg:x2="16.695cm" svg:y2="10.173cm">
            <text:p/>
          </draw:line>
          <draw:line draw:style-name="gr82" draw:text-style-name="P2" draw:layer="layout" svg:x1="7.381cm" svg:y1="4.035cm" svg:x2="16.483cm" svg:y2="9.538cm">
            <text:p/>
          </draw:line>
          <draw:line draw:style-name="gr82" draw:text-style-name="P2" draw:layer="layout" svg:x1="7.276cm" svg:y1="6.258cm" svg:x2="16.377cm" svg:y2="11.761cm">
            <text:p/>
          </draw:line>
          <draw:line draw:style-name="gr82" draw:text-style-name="P2" draw:layer="layout" svg:x1="7.381cm" svg:y1="6.787cm" svg:x2="16.483cm" svg:y2="12.29cm">
            <text:p/>
          </draw:line>
          <draw:line draw:style-name="gr82" draw:text-style-name="P2" draw:layer="layout" svg:x1="7.381cm" svg:y1="7.316cm" svg:x2="16.483cm" svg:y2="12.819cm">
            <text:p/>
          </draw:line>
        </draw:g>
        <draw:g draw:id="id69">
          <draw:line draw:style-name="gr83" draw:text-style-name="P2" draw:layer="layout" svg:x1="16.802cm" svg:y1="6.997cm" svg:x2="7.7cm" svg:y2="12.501cm">
            <text:p/>
          </draw:line>
          <draw:line draw:style-name="gr83" draw:text-style-name="P2" draw:layer="layout" svg:x1="16.586cm" svg:y1="7.454cm" svg:x2="14.768cm" svg:y2="2.33cm">
            <text:p/>
          </draw:line>
          <draw:line draw:style-name="gr83" draw:text-style-name="P2" draw:layer="layout" svg:x1="16.375cm" svg:y1="7.843cm" svg:x2="14.234cm" svg:y2="18.261cm">
            <text:p/>
          </draw:line>
          <draw:line draw:style-name="gr83" draw:text-style-name="P2" draw:layer="layout" svg:x1="16.409cm" svg:y1="8.477cm" svg:x2="5.816cm" svg:y2="7.52cm">
            <text:p/>
          </draw:line>
          <draw:line draw:style-name="gr82" draw:text-style-name="P2" draw:layer="layout" svg:x1="16.266cm" svg:y1="9.111cm" svg:x2="16.43cm" svg:y2="9.337cm">
            <text:p/>
          </draw:line>
          <draw:line draw:style-name="gr83" draw:text-style-name="P2" draw:layer="layout" svg:x1="16.476cm" svg:y1="9.388cm" svg:x2="13.045cm" svg:y2="18.925cm">
            <text:p/>
          </draw:line>
          <draw:line draw:style-name="gr83" draw:text-style-name="P2" draw:layer="layout" svg:x1="16.482cm" svg:y1="9.535cm" svg:x2="6.934cm" svg:y2="14.223cm">
            <text:p/>
          </draw:line>
          <draw:line draw:style-name="gr82" draw:text-style-name="P2" draw:layer="layout" svg:x1="16.691cm" svg:y1="10.167cm" svg:x2="16.606cm" svg:y2="10.514cm">
            <text:p/>
          </draw:line>
          <draw:line draw:style-name="gr83" draw:text-style-name="P2" draw:layer="layout" svg:x1="16.624cm" svg:y1="10.453cm" svg:x2="6cm" svg:y2="10.95cm">
            <text:p/>
          </draw:line>
          <draw:line draw:style-name="gr83" draw:text-style-name="P2" draw:layer="layout" svg:x1="16.549cm" svg:y1="10.453cm" svg:x2="14.399cm" svg:y2="2.435cm">
            <text:p/>
          </draw:line>
          <draw:line draw:style-name="gr83" draw:text-style-name="P2" draw:layer="layout" svg:x1="16.34cm" svg:y1="10.981cm" svg:x2="13.913cm" svg:y2="18.893cm">
            <text:p/>
          </draw:line>
          <draw:line draw:style-name="gr83" draw:text-style-name="P2" draw:layer="layout" svg:x1="16.376cm" svg:y1="11.725cm" svg:x2="7.145cm" svg:y2="6.442cm">
            <text:p/>
          </draw:line>
          <draw:line draw:style-name="gr82" draw:text-style-name="P2" draw:layer="layout" svg:x1="16.495cm" svg:y1="12.283cm" svg:x2="16.667cm" svg:y2="12.695cm">
            <text:p/>
          </draw:line>
          <draw:line draw:style-name="gr83" draw:text-style-name="P2" draw:layer="layout" svg:x1="16.649cm" svg:y1="12.675cm" svg:x2="6.36cm" svg:y2="9.981cm">
            <text:p/>
          </draw:line>
          <draw:line draw:style-name="gr83" draw:text-style-name="P2" draw:layer="layout" svg:x1="16.483cm" svg:y1="12.782cm" svg:x2="7.251cm" svg:y2="7.5cm">
            <text:p/>
          </draw:line>
        </draw:g>
        <draw:g draw:id="id67">
          <draw:line draw:style-name="gr84" draw:text-style-name="P2" draw:layer="layout" svg:x1="7.17cm" svg:y1="2.408cm" svg:x2="16.271cm" svg:y2="7.911cm">
            <text:p/>
          </draw:line>
          <draw:line draw:style-name="gr84" draw:text-style-name="P2" draw:layer="layout" svg:x1="7.205cm" svg:y1="3.043cm" svg:x2="16.306cm" svg:y2="8.546cm">
            <text:p/>
          </draw:line>
          <draw:line draw:style-name="gr84" draw:text-style-name="P2" draw:layer="layout" svg:x1="7.346cm" svg:y1="2.02cm" svg:x2="16.448cm" svg:y2="7.523cm">
            <text:p/>
          </draw:line>
          <draw:line draw:style-name="gr84" draw:text-style-name="P2" draw:layer="layout" svg:x1="7.558cm" svg:y1="1.561cm" svg:x2="16.659cm" svg:y2="7.064cm">
            <text:p/>
          </draw:line>
          <draw:line draw:style-name="gr84" draw:text-style-name="P2" draw:layer="layout" svg:x1="7.064cm" svg:y1="3.678cm" svg:x2="16.165cm" svg:y2="9.181cm">
            <text:p/>
          </draw:line>
          <draw:line draw:style-name="gr84" draw:text-style-name="P2" draw:layer="layout" svg:x1="7.346cm" svg:y1="5.018cm" svg:x2="16.448cm" svg:y2="10.522cm">
            <text:p/>
          </draw:line>
          <draw:line draw:style-name="gr84" draw:text-style-name="P2" draw:layer="layout" svg:x1="7.134cm" svg:y1="5.583cm" svg:x2="16.236cm" svg:y2="11.086cm">
            <text:p/>
          </draw:line>
          <draw:line draw:style-name="gr84" draw:text-style-name="P2" draw:layer="layout" svg:x1="7.487cm" svg:y1="4.736cm" svg:x2="16.589cm" svg:y2="10.239cm">
            <text:p/>
          </draw:line>
          <draw:line draw:style-name="gr84" draw:text-style-name="P2" draw:layer="layout" svg:x1="7.275cm" svg:y1="4.101cm" svg:x2="16.377cm" svg:y2="9.604cm">
            <text:p/>
          </draw:line>
          <draw:line draw:style-name="gr84" draw:text-style-name="P2" draw:layer="layout" svg:x1="7.17cm" svg:y1="6.324cm" svg:x2="16.271cm" svg:y2="11.827cm">
            <text:p/>
          </draw:line>
          <draw:line draw:style-name="gr84" draw:text-style-name="P2" draw:layer="layout" svg:x1="7.275cm" svg:y1="6.853cm" svg:x2="16.377cm" svg:y2="12.356cm">
            <text:p/>
          </draw:line>
          <draw:line draw:style-name="gr84" draw:text-style-name="P2" draw:layer="layout" svg:x1="7.275cm" svg:y1="7.382cm" svg:x2="16.377cm" svg:y2="12.885cm">
            <text:p/>
          </draw:line>
        </draw:g>
        <draw:custom-shape draw:style-name="gr77" draw:text-style-name="P1" draw:id="id70" draw:layer="layout" svg:width="11.83cm" svg:height="2.802cm" svg:x="0.413cm" svg:y="15.831cm">
          <text:p text:style-name="P4"><text:span text:style-name="T15">Le rouge et le jaune sont diffusés </text:span></text:p>
          <text:p text:style-name="P4"><text:span text:style-name="T15">alors que le vert et le bleu sont absorbés</text:span></text:p>
          <text:p text:style-name="P4"><text:span text:style-name="T15">l ’objet apparaîtra orange.</text:span></text:p>
          <draw:enhanced-geometry svg:viewBox="0 0 21600 21600" draw:type="mso-spt202" draw:enhanced-path="M 0 0 L 21600 0 21600 21600 0 21600 0 0 Z N"/>
        </draw:custom-shape>
        <draw:custom-shape draw:style-name="gr77" draw:text-style-name="P1" draw:id="id71" draw:layer="layout" svg:width="8.478cm" svg:height="3.649cm" svg:x="16.714cm" svg:y="15.24cm">
          <text:p text:style-name="P4"><text:span text:style-name="T15">Un objet absorbant toutes </text:span></text:p>
          <text:p text:style-name="P4"><text:span text:style-name="T15">les couleurs est noir.</text:span></text:p>
          <text:p text:style-name="P4"><text:span text:style-name="T15">Un objet absorbant très peu </text:span></text:p>
          <text:p text:style-name="P4"><text:span text:style-name="T15">les couleurs est blanc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64" smil:attributeName="visibility" smil:to="visible"/>
                  <anim:transitionFilter smil:dur="0.5s" smil:targetElement="id64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6" smil:attributeName="visibility" smil:to="visible"/>
                  <anim:transitionFilter smil:dur="0.5s" smil:targetElement="id66" smil:type="waterfallWipe" smil:subtype="horizontal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7" smil:attributeName="visibility" smil:to="visible"/>
                  <anim:transitionFilter smil:dur="0.5s" smil:targetElement="id67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/>
                  <anim:animate smil:dur="0.5s" smil:fill="hold" smil:targetElement="id7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12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26" draw:text-style-name="P1" draw:layer="layout" svg:width="8.291cm" svg:height="1.277cm" svg:x="8.584cm" svg:y="0.75cm">
          <text:p text:style-name="P3"><text:span text:style-name="T4">Les sources de lumièr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2.655cm" svg:height="2.802cm" svg:x="0.211cm" svg:y="3.426cm">
          <text:p text:style-name="P4"><text:span text:style-name="T15">La couleur d’un objet n’est pas intrinsèque :</text:span></text:p>
          <text:p text:style-name="P4"><text:span text:style-name="T15">S’il n’est pas éclairé, il paraît noir.</text:span></text:p>
          <text:p text:style-name="P4"><text:span text:style-name="T15">Si un objet orange est éclairé en lumière rouge et bleue, il paraîtra rouge, etc..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4.281cm" svg:height="4.496cm" svg:x="0.322cm" svg:y="7.236cm">
          <text:p text:style-name="P4"><text:span text:style-name="T15">La couleur d’un objet n’est en général que la lumière qu’il réfléchit ou qu’il diffuse.</text:span></text:p>
          <text:p text:style-name="P4"><text:span text:style-name="T15">Cette lumière vient d’une source lumineuse dite primaire.</text:span></text:p>
          <text:p text:style-name="P4"><text:span text:style-name="T15">Exemples : le Soleil, l’ampoule</text:span></text:p>
          <text:p text:style-name="P4"><text:span text:style-name="T15">Il est lui-même une source secondaire de lumière. </text:span></text:p>
          <text:p text:style-name="P4"><text:span text:style-name="T15">Exemple : la Lune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3.459cm" svg:height="4.496cm" svg:x="0.333cm" svg:y="12.233cm">
          <text:p text:style-name="P4"><text:span text:style-name="T15">Mais tous les objets sont aussi des sources primaires de lumière. Le rayonnement</text:span></text:p>
          <text:p text:style-name="P4"><text:span text:style-name="T15">émis dépend principalement de leur température.</text:span></text:p>
          <text:p text:style-name="P4"><text:span text:style-name="T15">Les corps très chauds produisent et émettent de la lumière visible.</text:span></text:p>
          <text:p text:style-name="P4"><text:span text:style-name="T15">Exemple : le Soleil, un filament incandescent, les flammes,…</text:span></text:p>
          <text:p text:style-name="P4"><text:span text:style-name="T15">Les corps plus froids émettent un rayonnement infraroug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3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g>
          <draw:frame draw:style-name="gr85" draw:text-style-name="P2" draw:layer="layout" svg:width="19.05cm" svg:height="6.411cm" svg:x="3.224cm" svg:y="4.119cm">
            <draw:image xlink:href="Pictures/2000022C0018392C0018392C2FC34003.wmf" xlink:type="simple" xlink:show="embed" xlink:actuate="onLoad">
              <text:p/>
            </draw:image>
          </draw:frame>
          <draw:line draw:style-name="gr86" draw:text-style-name="P2" draw:layer="layout" svg:x1="3.224cm" svg:y1="7.294cm" svg:x2="22.485cm" svg:y2="7.294cm">
            <text:p/>
          </draw:line>
          <draw:custom-shape draw:style-name="gr26" draw:text-style-name="P1" draw:layer="layout" svg:width="0.739cm" svg:height="1.277cm" svg:x="21.906cm" svg:y="5.812cm">
            <text:p text:style-name="P3"><text:span text:style-name="T4">t</text:span></text:p>
            <draw:enhanced-geometry svg:viewBox="0 0 21600 21600" draw:type="mso-spt202" draw:enhanced-path="M 0 0 L 21600 0 21600 21600 0 21600 0 0 Z N"/>
          </draw:custom-shape>
          <draw:line draw:style-name="gr87" draw:text-style-name="P2" draw:layer="layout" svg:x1="3.647cm" svg:y1="2.637cm" svg:x2="3.647cm" svg:y2="10.68cm">
            <text:p/>
          </draw:line>
          <draw:custom-shape draw:style-name="gr26" draw:text-style-name="P1" draw:layer="layout" svg:width="1.823cm" svg:height="1.277cm" svg:x="2.034cm" svg:y="1.693cm">
            <text:p text:style-name="P3"><text:span text:style-name="T4">E(t)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12.939cm" svg:height="1.277cm" svg:x="0.787cm" svg:y="12.585cm">
            <text:p text:style-name="P4"><text:span text:style-name="T4">E</text:span><text:span text:style-name="T15">, amplitude du champ électrique de l’onde</text:span></text:p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1" draw:layer="layout" svg:width="14.409cm" svg:height="1.277cm" svg:x="5.542cm" svg:y="0.423cm">
          <text:p text:style-name="P3"><text:span text:style-name="T4">La lumière : une onde électromagnétiqu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74" draw:layer="layout" svg:width="18.282cm" svg:height="1.955cm" svg:x="0.702cm" svg:y="16.858cm">
          <text:p text:style-name="P4"><text:span text:style-name="T15">B, champ magnétique de l ’onde, évolue comme E</text:span></text:p>
          <text:p text:style-name="P4"><text:span text:style-name="T15">k, vecteur d’onde indique le sens de propagation de la lumière.</text:span></text:p>
          <draw:enhanced-geometry svg:viewBox="0 0 21600 21600" draw:type="mso-spt202" draw:enhanced-path="M 0 0 L 21600 0 21600 21600 0 21600 0 0 Z N"/>
        </draw:custom-shape>
        <draw:g draw:id="id75">
          <draw:custom-shape draw:style-name="gr26" draw:text-style-name="P1" draw:layer="layout" svg:width="0.972cm" svg:height="1.108cm" svg:x="18.354cm" svg:y="13.472cm">
            <text:p text:style-name="P3"><text:span text:style-name="T17">E</text:span></text:p>
            <draw:enhanced-geometry svg:viewBox="0 0 21600 21600" draw:type="mso-spt202" draw:enhanced-path="M 0 0 L 21600 0 21600 21600 0 21600 0 0 Z N"/>
          </draw:custom-shape>
          <draw:g>
            <draw:line draw:style-name="gr88" draw:text-style-name="P2" draw:layer="layout" svg:x1="19.262cm" svg:y1="14.279cm" svg:x2="19.262cm" svg:y2="16.607cm">
              <text:p/>
            </draw:line>
            <draw:line draw:style-name="gr89" draw:text-style-name="P2" draw:layer="layout" svg:x1="19.262cm" svg:y1="16.607cm" svg:x2="20.743cm" svg:y2="15.337cm">
              <text:p/>
            </draw:line>
            <draw:line draw:style-name="gr90" draw:text-style-name="P2" draw:layer="layout" svg:x1="19.262cm" svg:y1="16.607cm" svg:x2="23.283cm" svg:y2="16.607cm">
              <text:p/>
            </draw:line>
            <draw:custom-shape draw:style-name="gr26" draw:text-style-name="P1" draw:layer="layout" svg:width="0.972cm" svg:height="1.108cm" svg:x="20.471cm" svg:y="14.319cm">
              <text:p text:style-name="P3"><text:span text:style-name="T17">B</text:span></text:p>
              <draw:enhanced-geometry svg:viewBox="0 0 21600 21600" draw:type="mso-spt202" draw:enhanced-path="M 0 0 L 21600 0 21600 21600 0 21600 0 0 Z N"/>
            </draw:custom-shape>
            <draw:custom-shape draw:style-name="gr26" draw:text-style-name="P1" draw:layer="layout" svg:width="0.896cm" svg:height="1.108cm" svg:x="23.217cm" svg:y="16.012cm">
              <text:p text:style-name="P3"><text:span text:style-name="T17">k</text:span></text:p>
              <draw:enhanced-geometry svg:viewBox="0 0 21600 21600" draw:type="mso-spt202" draw:enhanced-path="M 0 0 L 21600 0 21600 21600 0 21600 0 0 Z N"/>
            </draw:custom-shape>
            <draw:line draw:style-name="gr33" draw:text-style-name="P2" draw:layer="layout" svg:x1="19.262cm" svg:y1="15.971cm" svg:x2="19.685cm" svg:y2="15.548cm">
              <text:p/>
            </draw:line>
            <draw:line draw:style-name="gr33" draw:text-style-name="P2" draw:layer="layout" svg:x1="19.685cm" svg:y1="15.549cm" svg:x2="19.685cm" svg:y2="16.184cm">
              <text:p/>
            </draw:line>
            <draw:line draw:style-name="gr33" draw:text-style-name="P2" draw:layer="layout" svg:x1="19.685cm" svg:y1="16.184cm" svg:x2="20.32cm" svg:y2="16.184cm">
              <text:p/>
            </draw:line>
            <draw:line draw:style-name="gr33" draw:text-style-name="P2" draw:layer="layout" svg:x1="20.319cm" svg:y1="16.184cm" svg:x2="19.896cm" svg:y2="16.607cm">
              <text:p/>
            </draw:line>
          </draw:g>
        </draw:g>
        <draw:g draw:id="id72">
          <draw:g>
            <draw:line draw:style-name="gr91" draw:text-style-name="P2" draw:layer="layout" svg:x1="11.007cm" svg:y1="3.695cm" svg:x2="13.97cm" svg:y2="3.695cm">
              <text:p/>
            </draw:line>
            <draw:custom-shape draw:style-name="gr26" draw:text-style-name="P1" draw:layer="layout" svg:width="2.606cm" svg:height="1.277cm" svg:x="11.137cm" svg:y="2.311cm">
              <text:p text:style-name="P3"><text:span text:style-name="T4">T=1/</text:span><text:span text:style-name="T11"></text:span></text:p>
              <draw:enhanced-geometry svg:viewBox="0 0 21600 21600" draw:type="mso-spt202" draw:enhanced-path="M 0 0 L 21600 0 21600 21600 0 21600 0 0 Z N"/>
            </draw:custom-shape>
            <draw:custom-shape draw:style-name="gr26" draw:text-style-name="P1" draw:layer="layout" svg:width="13.092cm" svg:height="1.108cm" svg:x="0.816cm" svg:y="13.503cm">
              <text:p text:style-name="P4"><text:span text:style-name="T15">T, période de l’onde (en s, ms, µs, ns, ps,…)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6" draw:text-style-name="P1" draw:layer="layout" svg:width="16.893cm" svg:height="1.108cm" svg:x="0.814cm" svg:y="14.349cm">
            <text:p text:style-name="P7"><text:span text:style-name="T18"></text:span><text:span text:style-name="T15">, fréquence de l’onde <text:s/>(en Hz, kHz, MHz, GHz, THz,…)</text:span></text:p>
            <draw:enhanced-geometry svg:viewBox="0 0 21600 21600" draw:type="rectangle" draw:enhanced-path="M 0 0 L 21600 0 21600 21600 0 21600 0 0 Z N"/>
          </draw:custom-shape>
        </draw:g>
        <draw:g draw:id="id73">
          <draw:line draw:style-name="gr92" draw:text-style-name="P2" draw:layer="layout" svg:x1="9.313cm" svg:y1="11.104cm" svg:x2="12.488cm" svg:y2="11.104cm">
            <text:p/>
          </draw:line>
          <draw:custom-shape draw:style-name="gr26" draw:text-style-name="P1" draw:layer="layout" svg:width="0.972cm" svg:height="1.277cm" svg:x="10.311cm" svg:y="10.989cm">
            <text:p text:style-name="P6"><text:span text:style-name="T19">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2.018cm" svg:height="1.277cm" svg:x="21.688cm" svg:y="7.505cm">
            <text:p text:style-name="P3"><text:span text:style-name="T6">x=ct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" draw:layer="layout" svg:width="15.361cm" svg:height="1.108cm" svg:x="0.767cm" svg:y="15.408cm">
            <text:p text:style-name="P6"><text:span text:style-name="T20"></text:span><text:span text:style-name="T16">c/</text:span><text:span text:style-name="T20"></text:span><text:span text:style-name="T16">, longueur d’onde (en km, m, mm, µm, nm,…)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1+width/2;x" smil:keyTimes="0;1"/>
                  <anim:animate smil:dur="0.5s" smil:fill="hold" smil:targetElement="id7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14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line draw:style-name="gr36" draw:text-style-name="P2" draw:layer="layout" svg:x1="0cm" svg:y1="9.049cm" svg:x2="23.283cm" svg:y2="9.049cm">
          <text:p/>
        </draw:line>
        <draw:line draw:style-name="gr33" draw:text-style-name="P2" draw:layer="layout" svg:x1="0cm" svg:y1="8.625cm" svg:x2="0cm" svg:y2="9.472cm">
          <text:p/>
        </draw:line>
        <draw:line draw:style-name="gr33" draw:text-style-name="P2" draw:layer="layout" svg:x1="1.693cm" svg:y1="8.625cm" svg:x2="1.693cm" svg:y2="9.472cm">
          <text:p/>
        </draw:line>
        <draw:line draw:style-name="gr33" draw:text-style-name="P2" draw:layer="layout" svg:x1="3.387cm" svg:y1="8.625cm" svg:x2="3.387cm" svg:y2="9.472cm">
          <text:p/>
        </draw:line>
        <draw:line draw:style-name="gr33" draw:text-style-name="P2" draw:layer="layout" svg:x1="5.08cm" svg:y1="8.625cm" svg:x2="5.08cm" svg:y2="9.472cm">
          <text:p/>
        </draw:line>
        <draw:line draw:style-name="gr33" draw:text-style-name="P2" draw:layer="layout" svg:x1="6.773cm" svg:y1="8.625cm" svg:x2="6.773cm" svg:y2="9.472cm">
          <text:p/>
        </draw:line>
        <draw:line draw:style-name="gr33" draw:text-style-name="P2" draw:layer="layout" svg:x1="8.467cm" svg:y1="8.625cm" svg:x2="8.467cm" svg:y2="9.472cm">
          <text:p/>
        </draw:line>
        <draw:line draw:style-name="gr33" draw:text-style-name="P2" draw:layer="layout" svg:x1="10.16cm" svg:y1="8.625cm" svg:x2="10.16cm" svg:y2="9.472cm">
          <text:p/>
        </draw:line>
        <draw:line draw:style-name="gr33" draw:text-style-name="P2" draw:layer="layout" svg:x1="11.853cm" svg:y1="8.625cm" svg:x2="11.853cm" svg:y2="9.472cm">
          <text:p/>
        </draw:line>
        <draw:line draw:style-name="gr33" draw:text-style-name="P2" draw:layer="layout" svg:x1="13.547cm" svg:y1="8.625cm" svg:x2="13.547cm" svg:y2="9.472cm">
          <text:p/>
        </draw:line>
        <draw:line draw:style-name="gr33" draw:text-style-name="P2" draw:layer="layout" svg:x1="15.24cm" svg:y1="8.625cm" svg:x2="15.24cm" svg:y2="9.472cm">
          <text:p/>
        </draw:line>
        <draw:line draw:style-name="gr33" draw:text-style-name="P2" draw:layer="layout" svg:x1="16.933cm" svg:y1="8.625cm" svg:x2="16.933cm" svg:y2="9.472cm">
          <text:p/>
        </draw:line>
        <draw:line draw:style-name="gr33" draw:text-style-name="P2" draw:layer="layout" svg:x1="18.627cm" svg:y1="8.625cm" svg:x2="18.627cm" svg:y2="9.472cm">
          <text:p/>
        </draw:line>
        <draw:line draw:style-name="gr33" draw:text-style-name="P2" draw:layer="layout" svg:x1="20.32cm" svg:y1="8.625cm" svg:x2="20.32cm" svg:y2="9.472cm">
          <text:p/>
        </draw:line>
        <draw:line draw:style-name="gr33" draw:text-style-name="P2" draw:layer="layout" svg:x1="22.013cm" svg:y1="8.625cm" svg:x2="22.013cm" svg:y2="9.472cm">
          <text:p/>
        </draw:line>
        <draw:custom-shape draw:style-name="gr26" draw:text-style-name="P1" draw:layer="layout" svg:width="1.941cm" svg:height="0.937cm" svg:x="0.681cm" svg:y="7.739cm">
          <text:p text:style-name="P3"><text:span text:style-name="T10">1MHz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848cm" svg:height="0.937cm" svg:x="5.851cm" svg:y="7.708cm">
          <text:p text:style-name="P3"><text:span text:style-name="T10">1GHz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78cm" svg:height="0.937cm" svg:x="10.992cm" svg:y="7.708cm">
          <text:p text:style-name="P3"><text:span text:style-name="T10">1THz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823cm" svg:height="0.937cm" svg:x="12.626cm" svg:y="9.402cm">
          <text:p text:style-name="P3"><text:span text:style-name="T10">30µm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539cm" svg:height="0.937cm" svg:x="14.475cm" svg:y="9.432cm">
          <text:p text:style-name="P3"><text:span text:style-name="T10">3µm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963cm" svg:height="0.937cm" svg:x="15.96cm" svg:y="9.437cm">
          <text:p text:style-name="P3"><text:span text:style-name="T10">0.3µm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641cm" svg:height="0.937cm" svg:x="7.65cm" svg:y="9.432cm">
          <text:p text:style-name="P3"><text:span text:style-name="T10">3mm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747cm" svg:height="0.937cm" svg:x="4.208cm" svg:y="9.432cm">
          <text:p text:style-name="P3"><text:span text:style-name="T10">30cm</text:span></text:p>
          <draw:enhanced-geometry svg:viewBox="0 0 21600 21600" draw:type="mso-spt202" draw:enhanced-path="M 0 0 L 21600 0 21600 21600 0 21600 0 0 Z N"/>
        </draw:custom-shape>
        <draw:line draw:style-name="gr93" draw:text-style-name="P2" draw:layer="layout" svg:x1="5.221cm" svg:y1="6.297cm" svg:x2="5.221cm" svg:y2="8.837cm">
          <text:p/>
        </draw:line>
        <draw:custom-shape draw:style-name="gr77" draw:text-style-name="P1" draw:layer="layout" svg:width="3.118cm" svg:height="0.937cm" svg:x="3.602cm" svg:y="5.305cm">
          <text:p text:style-name="P3"><text:span text:style-name="T10">France Info</text:span></text:p>
          <draw:enhanced-geometry svg:viewBox="0 0 21600 21600" draw:type="mso-spt202" draw:enhanced-path="M 0 0 L 21600 0 21600 21600 0 21600 0 0 Z N"/>
        </draw:custom-shape>
        <draw:line draw:style-name="gr94" draw:text-style-name="P2" draw:layer="layout" svg:x1="14.155cm" svg:y1="6.35cm" svg:x2="14.155cm" svg:y2="8.89cm">
          <text:p/>
        </draw:line>
        <draw:custom-shape draw:style-name="gr77" draw:text-style-name="P1" draw:layer="layout" svg:width="3.677cm" svg:height="0.937cm" svg:x="12.31cm" svg:y="5.358cm">
          <text:p text:style-name="P3"><text:span text:style-name="T10">Corps humain</text:span></text:p>
          <draw:enhanced-geometry svg:viewBox="0 0 21600 21600" draw:type="mso-spt202" draw:enhanced-path="M 0 0 L 21600 0 21600 21600 0 21600 0 0 Z N"/>
        </draw:custom-shape>
        <draw:line draw:style-name="gr95" draw:text-style-name="P2" draw:layer="layout" svg:x1="16.193cm" svg:y1="4.798cm" svg:x2="16.193cm" svg:y2="8.89cm">
          <text:p/>
        </draw:line>
        <draw:custom-shape draw:style-name="gr77" draw:text-style-name="P1" draw:layer="layout" svg:width="1.819cm" svg:height="0.937cm" svg:x="15.56cm" svg:y="3.81cm">
          <text:p text:style-name="P3"><text:span text:style-name="T10">Soleil</text:span></text:p>
          <draw:enhanced-geometry svg:viewBox="0 0 21600 21600" draw:type="mso-spt202" draw:enhanced-path="M 0 0 L 21600 0 21600 21600 0 21600 0 0 Z N"/>
        </draw:custom-shape>
        <draw:line draw:style-name="gr96" draw:text-style-name="P2" draw:layer="layout" svg:x1="16.298cm" svg:y1="4.798cm" svg:x2="16.298cm" svg:y2="8.89cm">
          <text:p/>
        </draw:line>
        <draw:line draw:style-name="gr97" draw:text-style-name="P2" draw:layer="layout" svg:x1="16.439cm" svg:y1="4.798cm" svg:x2="16.439cm" svg:y2="8.89cm">
          <text:p/>
        </draw:line>
        <draw:line draw:style-name="gr98" draw:text-style-name="P2" draw:layer="layout" svg:x1="16.545cm" svg:y1="4.798cm" svg:x2="16.545cm" svg:y2="8.89cm">
          <text:p/>
        </draw:line>
        <draw:line draw:style-name="gr99" draw:text-style-name="P2" draw:layer="layout" svg:x1="16.651cm" svg:y1="4.798cm" svg:x2="16.651cm" svg:y2="8.89cm">
          <text:p/>
        </draw:line>
        <draw:custom-shape draw:style-name="gr26" draw:text-style-name="P1" draw:layer="layout" svg:width="2.631cm" svg:height="0.937cm" svg:x="15.677cm" svg:y="7.708cm">
          <text:p text:style-name="P3"><text:span text:style-name="T10">1000THz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.852cm" svg:height="0.937cm" svg:x="22.444cm" svg:y="7.743cm">
          <text:p text:style-name="P3"><text:span text:style-name="T10">Fréquen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4.689cm" svg:height="0.937cm" svg:x="20.705cm" svg:y="9.485cm">
          <text:p text:style-name="P3"><text:span text:style-name="T10">Longueur d ’onde 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364cm" svg:height="0.937cm" svg:x="21.822cm" svg:y="5.292cm">
          <text:p text:style-name="P3"><text:span text:style-name="T10">Températur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759cm" svg:height="0.937cm" svg:x="13.266cm" svg:y="4.405cm">
          <text:p text:style-name="P3"><text:span text:style-name="T10">300K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.043cm" svg:height="0.937cm" svg:x="15.488cm" svg:y="2.924cm">
          <text:p text:style-name="P3"><text:span text:style-name="T10">6000K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0.162cm" svg:height="0.937cm" svg:x="2.835cm" svg:y="10.755cm">
          <text:p text:style-name="P4"><text:span text:style-name="T10">Ondes centimétriques millimétriques <text:s text:c="5"/>Infrarouge <text:s text:c="8"/>visible UV <text:s text:c="3"/>X <text:s text:c="12"/>gamm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5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100" draw:text-style-name="P1" draw:layer="layout" svg:width="17.992cm" svg:height="11.112cm" svg:x="2.963cm" svg:y="1.588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layout" svg:width="17.992cm" svg:height="11.112cm" svg:x="2.963cm" svg:y="1.58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layout" svg:width="17.992cm" svg:height="11.112cm" svg:x="2.963cm" svg:y="1.588cm">
          <text:p text:style-name="P4"><text:span text:style-name="T8"/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7.073cm" svg:y1="12.187cm" svg:x2="7.078cm" svg:y2="12.068cm">
          <text:p/>
        </draw:line>
        <draw:custom-shape draw:style-name="gr103" draw:text-style-name="P1" draw:layer="layout" svg:width="0.853cm" svg:height="0.677cm" svg:x="6.744cm" svg:y="12.409cm">
          <text:p text:style-name="P3"><text:span text:style-name="T21">5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0.429cm" svg:y1="12.187cm" svg:x2="10.433cm" svg:y2="12.068cm">
          <text:p/>
        </draw:line>
        <draw:custom-shape draw:style-name="gr103" draw:text-style-name="P1" draw:layer="layout" svg:width="1.137cm" svg:height="0.677cm" svg:x="9.847cm" svg:y="12.4cm">
          <text:p text:style-name="P3"><text:span text:style-name="T21">10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3.758cm" svg:y1="12.187cm" svg:x2="13.763cm" svg:y2="12.068cm">
          <text:p/>
        </draw:line>
        <draw:custom-shape draw:style-name="gr103" draw:text-style-name="P1" draw:layer="layout" svg:width="1.137cm" svg:height="0.677cm" svg:x="13.199cm" svg:y="12.4cm">
          <text:p text:style-name="P3"><text:span text:style-name="T21">15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7.119cm" svg:y1="12.187cm" svg:x2="17.123cm" svg:y2="12.068cm">
          <text:p/>
        </draw:line>
        <draw:custom-shape draw:style-name="gr103" draw:text-style-name="P1" draw:layer="layout" svg:width="1.137cm" svg:height="0.677cm" svg:x="16.559cm" svg:y="12.4cm">
          <text:p text:style-name="P3"><text:span text:style-name="T21">20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20.443cm" svg:y1="12.187cm" svg:x2="20.448cm" svg:y2="12.068cm">
          <text:p/>
        </draw:line>
        <draw:custom-shape draw:style-name="gr103" draw:text-style-name="P1" draw:layer="layout" svg:width="1.137cm" svg:height="0.677cm" svg:x="19.875cm" svg:y="12.4cm">
          <text:p text:style-name="P3"><text:span text:style-name="T21">25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4.401cm" svg:y1="12.187cm" svg:x2="4.405cm" svg:y2="12.13cm">
          <text:p/>
        </draw:line>
        <draw:line draw:style-name="gr102" draw:text-style-name="P2" draw:layer="layout" svg:x1="5.062cm" svg:y1="12.187cm" svg:x2="5.067cm" svg:y2="12.13cm">
          <text:p/>
        </draw:line>
        <draw:line draw:style-name="gr102" draw:text-style-name="P2" draw:layer="layout" svg:x1="5.75cm" svg:y1="12.187cm" svg:x2="5.755cm" svg:y2="12.13cm">
          <text:p/>
        </draw:line>
        <draw:line draw:style-name="gr102" draw:text-style-name="P2" draw:layer="layout" svg:x1="6.412cm" svg:y1="12.187cm" svg:x2="6.416cm" svg:y2="12.13cm">
          <text:p/>
        </draw:line>
        <draw:line draw:style-name="gr102" draw:text-style-name="P2" draw:layer="layout" svg:x1="7.761cm" svg:y1="12.187cm" svg:x2="7.766cm" svg:y2="12.13cm">
          <text:p/>
        </draw:line>
        <draw:line draw:style-name="gr102" draw:text-style-name="P2" draw:layer="layout" svg:x1="8.423cm" svg:y1="12.187cm" svg:x2="8.427cm" svg:y2="12.13cm">
          <text:p/>
        </draw:line>
        <draw:line draw:style-name="gr102" draw:text-style-name="P2" draw:layer="layout" svg:x1="9.08cm" svg:y1="12.187cm" svg:x2="9.084cm" svg:y2="12.13cm">
          <text:p/>
        </draw:line>
        <draw:line draw:style-name="gr102" draw:text-style-name="P2" draw:layer="layout" svg:x1="9.772cm" svg:y1="12.187cm" svg:x2="9.776cm" svg:y2="12.13cm">
          <text:p/>
        </draw:line>
        <draw:line draw:style-name="gr102" draw:text-style-name="P2" draw:layer="layout" svg:x1="11.09cm" svg:y1="12.187cm" svg:x2="11.095cm" svg:y2="12.13cm">
          <text:p/>
        </draw:line>
        <draw:line draw:style-name="gr102" draw:text-style-name="P2" draw:layer="layout" svg:x1="11.748cm" svg:y1="12.187cm" svg:x2="11.752cm" svg:y2="12.13cm">
          <text:p/>
        </draw:line>
        <draw:line draw:style-name="gr102" draw:text-style-name="P2" draw:layer="layout" svg:x1="12.44cm" svg:y1="12.187cm" svg:x2="12.444cm" svg:y2="12.13cm">
          <text:p/>
        </draw:line>
        <draw:line draw:style-name="gr102" draw:text-style-name="P2" draw:layer="layout" svg:x1="13.097cm" svg:y1="12.187cm" svg:x2="13.101cm" svg:y2="12.13cm">
          <text:p/>
        </draw:line>
        <draw:line draw:style-name="gr102" draw:text-style-name="P2" draw:layer="layout" svg:x1="14.446cm" svg:y1="12.187cm" svg:x2="14.451cm" svg:y2="12.13cm">
          <text:p/>
        </draw:line>
        <draw:line draw:style-name="gr102" draw:text-style-name="P2" draw:layer="layout" svg:x1="15.108cm" svg:y1="12.187cm" svg:x2="15.112cm" svg:y2="12.13cm">
          <text:p/>
        </draw:line>
        <draw:line draw:style-name="gr102" draw:text-style-name="P2" draw:layer="layout" svg:x1="15.769cm" svg:y1="12.187cm" svg:x2="15.774cm" svg:y2="12.13cm">
          <text:p/>
        </draw:line>
        <draw:line draw:style-name="gr102" draw:text-style-name="P2" draw:layer="layout" svg:x1="16.457cm" svg:y1="12.187cm" svg:x2="16.461cm" svg:y2="12.13cm">
          <text:p/>
        </draw:line>
        <draw:line draw:style-name="gr102" draw:text-style-name="P2" draw:layer="layout" svg:x1="17.776cm" svg:y1="12.187cm" svg:x2="17.78cm" svg:y2="12.13cm">
          <text:p/>
        </draw:line>
        <draw:line draw:style-name="gr102" draw:text-style-name="P2" draw:layer="layout" svg:x1="18.437cm" svg:y1="12.187cm" svg:x2="18.441cm" svg:y2="12.13cm">
          <text:p/>
        </draw:line>
        <draw:line draw:style-name="gr102" draw:text-style-name="P2" draw:layer="layout" svg:x1="19.125cm" svg:y1="12.187cm" svg:x2="19.129cm" svg:y2="12.13cm">
          <text:p/>
        </draw:line>
        <draw:line draw:style-name="gr102" draw:text-style-name="P2" draw:layer="layout" svg:x1="19.786cm" svg:y1="12.187cm" svg:x2="19.791cm" svg:y2="12.13cm">
          <text:p/>
        </draw:line>
        <draw:line draw:style-name="gr104" draw:text-style-name="P2" draw:layer="layout" svg:x1="3.325cm" svg:y1="12.188cm" svg:x2="20.893cm" svg:y2="12.193cm">
          <text:p/>
        </draw:line>
        <draw:line draw:style-name="gr102" draw:text-style-name="P2" draw:layer="layout" svg:x1="3.744cm" svg:y1="10.716cm" svg:x2="3.832cm" svg:y2="10.72cm">
          <text:p/>
        </draw:line>
        <draw:line draw:style-name="gr102" draw:text-style-name="P2" draw:layer="layout" svg:x1="3.744cm" svg:y1="9.278cm" svg:x2="3.832cm" svg:y2="9.282cm">
          <text:p/>
        </draw:line>
        <draw:line draw:style-name="gr102" draw:text-style-name="P2" draw:layer="layout" svg:x1="3.744cm" svg:y1="7.805cm" svg:x2="3.832cm" svg:y2="7.81cm">
          <text:p/>
        </draw:line>
        <draw:line draw:style-name="gr102" draw:text-style-name="P2" draw:layer="layout" svg:x1="3.744cm" svg:y1="6.363cm" svg:x2="3.832cm" svg:y2="6.368cm">
          <text:p/>
        </draw:line>
        <draw:line draw:style-name="gr102" draw:text-style-name="P2" draw:layer="layout" svg:x1="3.744cm" svg:y1="4.89cm" svg:x2="3.832cm" svg:y2="4.895cm">
          <text:p/>
        </draw:line>
        <draw:line draw:style-name="gr102" draw:text-style-name="P2" draw:layer="layout" svg:x1="3.744cm" svg:y1="3.448cm" svg:x2="3.832cm" svg:y2="3.453cm">
          <text:p/>
        </draw:line>
        <draw:line draw:style-name="gr102" draw:text-style-name="P2" draw:layer="layout" svg:x1="3.744cm" svg:y1="1.98cm" svg:x2="3.832cm" svg:y2="1.984cm">
          <text:p/>
        </draw:line>
        <draw:line draw:style-name="gr102" draw:text-style-name="P2" draw:layer="layout" svg:x1="3.744cm" svg:y1="11.827cm" svg:x2="3.801cm" svg:y2="11.831cm">
          <text:p/>
        </draw:line>
        <draw:line draw:style-name="gr102" draw:text-style-name="P2" draw:layer="layout" svg:x1="3.744cm" svg:y1="11.47cm" svg:x2="3.801cm" svg:y2="11.474cm">
          <text:p/>
        </draw:line>
        <draw:line draw:style-name="gr102" draw:text-style-name="P2" draw:layer="layout" svg:x1="3.744cm" svg:y1="11.077cm" svg:x2="3.801cm" svg:y2="11.082cm">
          <text:p/>
        </draw:line>
        <draw:line draw:style-name="gr102" draw:text-style-name="P2" draw:layer="layout" svg:x1="3.744cm" svg:y1="10.358cm" svg:x2="3.801cm" svg:y2="10.363cm">
          <text:p/>
        </draw:line>
        <draw:line draw:style-name="gr102" draw:text-style-name="P2" draw:layer="layout" svg:x1="3.744cm" svg:y1="9.997cm" svg:x2="3.801cm" svg:y2="10.001cm">
          <text:p/>
        </draw:line>
        <draw:line draw:style-name="gr102" draw:text-style-name="P2" draw:layer="layout" svg:x1="3.744cm" svg:y1="9.635cm" svg:x2="3.801cm" svg:y2="9.64cm">
          <text:p/>
        </draw:line>
        <draw:line draw:style-name="gr102" draw:text-style-name="P2" draw:layer="layout" svg:x1="3.744cm" svg:y1="8.916cm" svg:x2="3.801cm" svg:y2="8.921cm">
          <text:p/>
        </draw:line>
        <draw:line draw:style-name="gr102" draw:text-style-name="P2" draw:layer="layout" svg:x1="3.744cm" svg:y1="8.555cm" svg:x2="3.801cm" svg:y2="8.559cm">
          <text:p/>
        </draw:line>
        <draw:line draw:style-name="gr102" draw:text-style-name="P2" draw:layer="layout" svg:x1="3.744cm" svg:y1="8.167cm" svg:x2="3.801cm" svg:y2="8.171cm">
          <text:p/>
        </draw:line>
        <draw:line draw:style-name="gr102" draw:text-style-name="P2" draw:layer="layout" svg:x1="3.744cm" svg:y1="7.444cm" svg:x2="3.801cm" svg:y2="7.448cm">
          <text:p/>
        </draw:line>
        <draw:line draw:style-name="gr102" draw:text-style-name="P2" draw:layer="layout" svg:x1="3.744cm" svg:y1="7.082cm" svg:x2="3.801cm" svg:y2="7.086cm">
          <text:p/>
        </draw:line>
        <draw:line draw:style-name="gr102" draw:text-style-name="P2" draw:layer="layout" svg:x1="3.744cm" svg:y1="6.725cm" svg:x2="3.801cm" svg:y2="6.729cm">
          <text:p/>
        </draw:line>
        <draw:line draw:style-name="gr102" draw:text-style-name="P2" draw:layer="layout" svg:x1="3.744cm" svg:y1="6.002cm" svg:x2="3.801cm" svg:y2="6.006cm">
          <text:p/>
        </draw:line>
        <draw:line draw:style-name="gr102" draw:text-style-name="P2" draw:layer="layout" svg:x1="3.744cm" svg:y1="5.64cm" svg:x2="3.801cm" svg:y2="5.644cm">
          <text:p/>
        </draw:line>
        <draw:line draw:style-name="gr102" draw:text-style-name="P2" draw:layer="layout" svg:x1="3.744cm" svg:y1="5.252cm" svg:x2="3.801cm" svg:y2="5.256cm">
          <text:p/>
        </draw:line>
        <draw:line draw:style-name="gr102" draw:text-style-name="P2" draw:layer="layout" svg:x1="3.744cm" svg:y1="4.529cm" svg:x2="3.801cm" svg:y2="4.533cm">
          <text:p/>
        </draw:line>
        <draw:line draw:style-name="gr102" draw:text-style-name="P2" draw:layer="layout" svg:x1="3.744cm" svg:y1="4.172cm" svg:x2="3.801cm" svg:y2="4.176cm">
          <text:p/>
        </draw:line>
        <draw:line draw:style-name="gr102" draw:text-style-name="P2" draw:layer="layout" svg:x1="3.744cm" svg:y1="3.81cm" svg:x2="3.801cm" svg:y2="3.814cm">
          <text:p/>
        </draw:line>
        <draw:line draw:style-name="gr102" draw:text-style-name="P2" draw:layer="layout" svg:x1="3.744cm" svg:y1="3.091cm" svg:x2="3.801cm" svg:y2="3.096cm">
          <text:p/>
        </draw:line>
        <draw:line draw:style-name="gr102" draw:text-style-name="P2" draw:layer="layout" svg:x1="3.744cm" svg:y1="2.73cm" svg:x2="3.801cm" svg:y2="2.734cm">
          <text:p/>
        </draw:line>
        <draw:line draw:style-name="gr102" draw:text-style-name="P2" draw:layer="layout" svg:x1="3.744cm" svg:y1="2.337cm" svg:x2="3.801cm" svg:y2="2.342cm">
          <text:p/>
        </draw:line>
        <draw:line draw:style-name="gr102" draw:text-style-name="P2" draw:layer="layout" svg:x1="3.744cm" svg:y1="1.618cm" svg:x2="3.801cm" svg:y2="1.623cm">
          <text:p/>
        </draw:line>
        <draw:line draw:style-name="gr102" draw:text-style-name="P2" draw:layer="layout" svg:x1="3.744cm" svg:y1="12.43cm" svg:x2="3.748cm" svg:y2="1.587cm">
          <text:p/>
        </draw:line>
        <draw:custom-shape draw:style-name="gr105" draw:text-style-name="P1" draw:layer="layout" svg:width="2.606cm" svg:height="10.058cm" svg:x="3.744cm" svg:y="2.13cm">
          <text:p/>
          <draw:enhanced-geometry svg:viewBox="0 0 87 335" draw:type="non-primitive" draw:enhanced-path="M 0 335  L 0 335  L 0 335  L 0 335  L 0 335  L 0 335  L 0 335  L 0 335  L 0 335  L 1 335  L 1 335  L 1 335  L 1 335  L 1 335  L 1 334  L 1 334  L 2 334  L 2 334  L 2 334  L 2 334  L 2 334  L 2 334  L 3 334  L 3 333  L 3 333  L 3 333  L 3 333  L 3 333  L 3 333  L 4 332  L 4 332  L 4 332  L 4 332  L 4 332  L 4 331  L 4 331  L 5 331  L 5 331  L 5 330  L 5 330  L 5 330  L 5 330  L 6 329  L 6 329  L 6 329  L 6 328  L 6 328  L 6 328  L 6 327  L 7 327  L 7 327  L 7 326  L 7 326  L 7 326  L 7 325  L 8 325  L 8 325  L 8 324  L 8 324  L 8 324  L 8 323  L 8 323  L 9 322  L 9 322  L 9 322  L 9 321  L 9 321  L 9 320  L 10 320  L 10 319  L 10 319  L 10 318  L 10 318  L 10 318  L 10 317  L 11 317  L 11 316  L 11 316  L 11 315  L 11 315  L 11 314  L 11 314  L 12 313  L 12 313  L 12 312  L 12 312  L 12 311  L 12 311  L 13 310  L 13 310  L 13 309  L 13 308  L 13 308  L 13 307  L 13 307  L 14 306  L 14 306  L 14 305  L 14 304  L 14 304  L 14 303  L 15 303  L 15 302  L 15 302  L 15 301  L 15 300  L 15 300  L 15 299  L 16 298  L 16 298  L 16 297  L 16 297  L 16 296  L 16 295  L 16 295  L 17 294  L 17 293  L 17 293  L 17 292  L 17 291  L 17 291  L 18 290  L 18 289  L 18 289  L 18 288  L 18 287  L 18 287  L 18 286  L 19 285  L 19 285  L 19 284  L 19 283  L 19 283  L 19 282  L 20 281  L 20 281  L 20 280  L 20 279  L 20 278  L 20 278  L 20 277  L 21 276  L 21 276  L 21 275  L 21 274  L 21 273  L 21 273  L 22 272  L 22 271  L 22 270  L 22 270  L 22 269  L 22 268  L 22 267  L 23 267  L 23 266  L 23 265  L 23 264  L 23 264  L 23 263  L 23 262  L 24 261  L 24 261  L 24 260  L 24 259  L 24 258  L 24 257  L 25 257  L 25 256  L 25 255  L 25 254  L 25 254  L 25 253  L 25 252  L 26 251  L 26 250  L 26 250  L 26 249  L 26 248  L 26 247  L 27 246  L 27 246  L 27 245  L 27 244  L 27 243  L 27 242  L 27 242  L 28 241  L 28 240  L 28 239  L 28 238  L 28 238  L 28 237  L 28 236  L 29 235  L 29 234  L 29 234  L 29 233  L 29 232  L 29 231  L 30 230  L 30 229  L 30 229  L 30 228  L 30 227  L 30 226  L 30 225  L 31 224  L 31 224  L 31 223  L 31 222  L 31 221  L 31 220  L 32 220  L 32 219  L 32 218  L 32 217  L 32 216  L 32 215  L 32 215  L 33 214  L 33 213  L 33 212  L 33 211  L 33 210  L 33 210  L 34 209  L 34 208  L 34 207  L 34 206  L 34 205  L 34 205  L 34 204  L 35 203  L 35 202  L 35 201  L 35 200  L 35 200  L 35 199  L 35 198  L 36 197  L 36 196  L 36 195  L 36 195  L 36 194  L 36 193  L 37 192  L 37 191  L 37 190  L 37 190  L 37 189  L 37 188  L 37 187  L 38 186  L 38 185  L 38 185  L 38 184  L 38 183  L 38 182  L 39 181  L 39 180  L 39 180  L 39 179  L 39 178  L 39 177  L 39 176  L 40 175  L 40 175  L 40 174  L 40 173  L 40 172  L 40 171  L 40 171  L 41 170  L 41 169  L 41 168  L 41 167  L 41 166  L 41 166  L 42 165  L 42 164  L 42 163  L 42 162  L 42 161  L 42 161  L 42 160  L 43 159  L 43 158  L 43 157  L 43 157  L 43 156  L 43 155  L 44 154  L 44 153  L 44 153  L 44 152  L 44 151  L 44 150  L 44 149  L 45 149  L 45 148  L 45 147  L 45 146  L 45 145  L 45 145  L 46 144  L 46 143  L 46 142  L 46 141  L 46 141  L 46 140  L 46 139  L 47 138  L 47 138  L 47 137  L 47 136  L 47 135  L 47 134  L 47 134  L 48 133  L 48 132  L 48 131  L 48 131  L 48 130  L 48 129  L 49 128  L 49 128  L 49 127  L 49 126  L 49 125  L 49 125  L 49 124  L 50 123  L 50 122  L 50 122  L 50 121  L 50 120  L 50 119  L 51 119  L 51 118  L 51 117  L 51 116  L 51 116  L 51 115  L 51 114  L 52 113  L 52 113  L 52 112  L 52 111  L 52 110  L 52 110  L 53 109  L 53 108  L 53 108  L 53 107  L 53 106  L 53 105  L 53 105  L 54 104  L 54 103  L 54 103  L 54 102  L 54 101  L 54 100  L 54 100  L 55 99  L 55 98  L 55 98  L 55 97  L 55 96  L 55 96  L 56 95  L 56 94  L 56 94  L 56 93  L 56 92  L 56 92  L 56 91  L 57 90  L 57 89  L 57 89  L 57 88  L 57 87  L 57 87  L 58 86  L 58 85  L 58 85  L 58 84  L 58 84  L 58 83  L 58 82  L 59 82  L 59 81  L 59 80  L 59 80  L 59 79  L 59 78  L 59 78  L 60 77  L 60 76  L 60 76  L 60 75  L 60 75  L 60 74  L 61 73  L 61 73  L 61 72  L 61 72  L 61 71  L 61 70  L 61 70  L 62 69  L 62 69  L 62 68  L 62 67  L 62 67  L 62 66  L 63 66  L 63 65  L 63 64  L 63 64  L 63 63  L 63 63  L 63 62  L 64 61  L 64 61  L 64 60  L 64 60  L 64 59  L 64 59  L 64 58  L 65 58  L 65 57  L 65 56  L 65 56  L 65 55  L 65 55  L 66 54  L 66 54  L 66 53  L 66 53  L 66 52  L 66 52  L 66 51  L 67 50  L 67 50  L 67 49  L 67 49  L 67 48  L 67 48  L 68 47  L 68 47  L 68 46  L 68 46  L 68 45  L 68 45  L 68 44  L 69 44  L 69 43  L 69 43  L 69 42  L 69 42  L 69 41  L 70 41  L 70 40  L 70 40  L 70 39  L 70 39  L 70 38  L 70 38  L 71 37  L 71 37  L 71 37  L 71 36  L 71 36  L 71 35  L 71 35  L 72 34  L 72 34  L 72 33  L 72 33  L 72 32  L 72 32  L 73 32  L 73 31  L 73 31  L 73 30  L 73 30  L 73 29  L 73 29  L 74 29  L 74 28  L 74 28  L 74 27  L 74 27  L 74 27  L 75 26  L 75 26  L 75 25  L 75 25  L 75 25  L 75 24  L 75 24  L 76 23  L 76 23  L 76 23  L 76 22  L 76 22  L 76 21  L 76 21  L 77 21  L 77 20  L 77 20  L 77 20  L 77 19  L 77 19  L 78 18  L 78 18  L 78 18  L 78 17  L 78 17  L 78 17  L 78 16  L 79 16  L 79 16  L 79 15  L 79 15  L 79 15  L 79 14  L 80 14  L 80 14  L 80 13  L 80 13  L 80 13  L 80 12  L 80 12  L 81 12  L 81 11  L 81 11  L 81 11  L 81 11  L 81 10  L 82 10  L 82 10  L 82 9  L 82 9  L 82 9  L 82 9  L 82 8  L 83 8  L 83 8  L 83 7  L 83 7  L 83 7  L 83 7  L 83 6  L 84 6  L 84 6  L 84 6  L 84 5  L 84 5  L 84 5  L 85 4  L 85 4  L 85 4  L 85 4  L 85 4  L 85 3  L 85 3  L 86 3  L 86 3  L 86 2  L 86 2  L 86 2  L 86 2  L 87 1  L 87 1  L 87 1  L 87 1  L 87 1  L 87 0  N"/>
        </draw:custom-shape>
        <draw:custom-shape draw:style-name="gr106" draw:text-style-name="P1" draw:layer="layout" svg:width="0.088cm" svg:height="10.058cm" svg:x="6.262cm" svg:y="2.13cm">
          <text:p/>
          <draw:enhanced-geometry svg:viewBox="0 0 20 2281" draw:type="non-primitive" draw:enhanced-path="M 0 40  L 0 40  L 0 40  L 0 34  L 0 34  L 0 34  L 7 27  L 7 27  L 7 27  L 7 27  L 7 27  L 7 20  L 7 20  L 14 20  L 14 20  L 14 13  L 14 13  L 14 13  L 14 13  L 20 6  L 20 6  L 20 6  L 20 6  L 20 6  L 20 0  L 20 2281  L 0 2281  L 0 40  Z N"/>
        </draw:custom-shape>
        <draw:custom-shape draw:style-name="gr105" draw:text-style-name="P1" draw:layer="layout" svg:width="0.211cm" svg:height="0.3cm" svg:x="6.262cm" svg:y="2.006cm">
          <text:p/>
          <draw:enhanced-geometry svg:viewBox="0 0 7 10" draw:type="non-primitive" draw:enhanced-path="M 0 10  L 0 10  L 0 10  L 0 9  L 0 9  L 0 9  L 1 8  L 1 8  L 1 8  L 1 8  L 1 8  L 1 7  L 1 7  L 2 7  L 2 7  L 2 6  L 2 6  L 2 6  L 2 6  L 3 5  L 3 5  L 3 5  L 3 5  L 3 5  L 3 4  L 3 4  L 4 4  L 4 4  L 4 4  L 4 3  L 4 3  L 4 3  L 5 3  L 5 3  L 5 2  L 5 2  L 5 2  L 5 2  L 5 2  L 6 1  L 6 1  L 6 1  L 6 1  L 6 1  L 6 1  L 6 0  L 7 0  L 7 0  L 7 0  N"/>
        </draw:custom-shape>
        <draw:custom-shape draw:style-name="gr107" draw:text-style-name="P1" draw:layer="layout" svg:width="0.123cm" svg:height="10.182cm" svg:x="6.35cm" svg:y="2.006cm">
          <text:p/>
          <draw:enhanced-geometry svg:viewBox="0 0 28 2309" draw:type="non-primitive" draw:enhanced-path="M 0 28  L 0 28  L 7 28  L 7 28  L 7 28  L 7 21  L 7 21  L 7 21  L 14 21  L 14 21  L 14 14  L 14 14  L 14 14  L 14 14  L 14 14  L 21 7  L 21 7  L 21 7  L 21 7  L 21 7  L 21 7  L 21 0  L 28 0  L 28 0  L 28 0  L 28 2309  L 0 2309  L 0 28  Z N"/>
        </draw:custom-shape>
        <draw:custom-shape draw:style-name="gr105" draw:text-style-name="P1" draw:layer="layout" svg:width="0.243cm" svg:height="0.212cm" svg:x="6.35cm" svg:y="1.918cm">
          <text:p/>
          <draw:enhanced-geometry svg:viewBox="0 0 8 7" draw:type="non-primitive" draw:enhanced-path="M 0 7  L 0 7  L 1 7  L 1 7  L 1 7  L 1 6  L 1 6  L 1 6  L 2 6  L 2 6  L 2 5  L 2 5  L 2 5  L 2 5  L 2 5  L 3 4  L 3 4  L 3 4  L 3 4  L 3 4  L 3 4  L 3 3  L 4 3  L 4 3  L 4 3  L 4 3  L 4 3  L 4 3  L 5 2  L 5 2  L 5 2  L 5 2  L 5 2  L 5 2  L 5 2  L 6 1  L 6 1  L 6 1  L 6 1  L 6 1  L 6 1  L 7 1  L 7 1  L 7 0  L 7 0  L 7 0  L 7 0  L 7 0  L 8 0  N"/>
        </draw:custom-shape>
        <draw:custom-shape draw:style-name="gr108" draw:text-style-name="P1" draw:layer="layout" svg:width="0.12cm" svg:height="10.27cm" svg:x="6.473cm" svg:y="1.918cm">
          <text:p/>
          <draw:enhanced-geometry svg:viewBox="0 0 27 2329" draw:type="non-primitive" draw:enhanced-path="M 0 20  L 0 20  L 0 20  L 0 20  L 6 14  L 6 14  L 6 14  L 6 14  L 6 14  L 6 14  L 6 14  L 13 7  L 13 7  L 13 7  L 13 7  L 13 7  L 13 7  L 20 7  L 20 7  L 20 0  L 20 0  L 20 0  L 20 0  L 20 0  L 27 0  L 27 2329  L 0 2329  L 0 20  Z N"/>
        </draw:custom-shape>
        <draw:custom-shape draw:style-name="gr105" draw:text-style-name="P1" draw:layer="layout" svg:width="0.208cm" svg:height="0.15cm" svg:x="6.473cm" svg:y="1.856cm">
          <text:p/>
          <draw:enhanced-geometry svg:viewBox="0 0 7 5" draw:type="non-primitive" draw:enhanced-path="M 0 5  L 0 5  L 0 5  L 0 5  L 1 4  L 1 4  L 1 4  L 1 4  L 1 4  L 1 4  L 1 4  L 2 3  L 2 3  L 2 3  L 2 3  L 2 3  L 2 3  L 3 3  L 3 3  L 3 2  L 3 2  L 3 2  L 3 2  L 3 2  L 4 2  L 4 2  L 4 2  L 4 2  L 4 1  L 4 1  L 4 1  L 5 1  L 5 1  L 5 1  L 5 1  L 5 1  L 5 1  L 6 1  L 6 1  L 6 1  L 6 0  L 6 0  L 6 0  L 6 0  L 7 0  L 7 0  L 7 0  L 7 0  L 7 0  N"/>
        </draw:custom-shape>
        <draw:custom-shape draw:style-name="gr109" draw:text-style-name="P1" draw:layer="layout" svg:width="0.088cm" svg:height="10.332cm" svg:x="6.593cm" svg:y="1.856cm">
          <text:p/>
          <draw:enhanced-geometry svg:viewBox="0 0 20 2343" draw:type="non-primitive" draw:enhanced-path="M 0 14  L 0 14  L 0 14  L 0 14  L 0 7  L 0 7  L 0 7  L 7 7  L 7 7  L 7 7  L 7 7  L 7 7  L 7 7  L 13 7  L 13 7  L 13 7  L 13 0  L 13 0  L 13 0  L 13 0  L 20 0  L 20 0  L 20 0  L 20 0  L 20 0  L 20 2343  L 0 2343  L 0 14  Z N"/>
        </draw:custom-shape>
        <draw:custom-shape draw:style-name="gr105" draw:text-style-name="P1" draw:layer="layout" svg:width="0.207cm" svg:height="0.092cm" svg:x="6.593cm" svg:y="1.826cm">
          <text:p/>
          <draw:enhanced-geometry svg:viewBox="0 0 7 3" draw:type="non-primitive" draw:enhanced-path="M 0 3  L 0 3  L 0 3  L 0 3  L 0 2  L 0 2  L 0 2  L 1 2  L 1 2  L 1 2  L 1 2  L 1 2  L 1 2  L 2 2  L 2 2  L 2 2  L 2 1  L 2 1  L 2 1  L 2 1  L 3 1  L 3 1  L 3 1  L 3 1  L 3 1  L 3 1  L 4 1  L 4 1  L 4 1  L 4 1  L 4 1  L 4 1  L 4 1  L 5 1  L 5 0  L 5 0  L 5 0  L 5 0  L 5 0  L 6 0  L 6 0  L 6 0  L 6 0  L 6 0  L 6 0  L 6 0  L 7 0  L 7 0  L 7 0  N"/>
        </draw:custom-shape>
        <draw:custom-shape draw:style-name="gr110" draw:text-style-name="P1" draw:layer="layout" svg:width="0.119cm" svg:height="10.362cm" svg:x="6.681cm" svg:y="1.826cm">
          <text:p/>
          <draw:enhanced-geometry svg:viewBox="0 0 27 2350" draw:type="non-primitive" draw:enhanced-path="M 0 7  L 0 7  L 7 7  L 7 7  L 7 7  L 7 7  L 7 7  L 7 7  L 7 7  L 14 7  L 14 0  L 14 0  L 14 0  L 14 0  L 14 0  L 21 0  L 21 0  L 21 0  L 21 0  L 21 0  L 21 0  L 21 0  L 27 0  L 27 0  L 27 0  L 27 2350  L 0 2350  L 0 7  Z N"/>
        </draw:custom-shape>
        <draw:custom-shape draw:style-name="gr105" draw:text-style-name="P1" draw:layer="layout" svg:width="0.242cm" svg:height="0.03cm" svg:x="6.681cm" svg:y="1.826cm">
          <text:p/>
          <draw:enhanced-geometry svg:viewBox="0 0 8 1" draw:type="non-primitive" draw:enhanced-path="M 0 1  L 0 1  L 1 1  L 1 1  L 1 1  L 1 1  L 1 1  L 1 1  L 1 1  L 2 1  L 2 0  L 2 0  L 2 0  L 2 0  L 2 0  L 3 0  L 3 0  L 3 0  L 3 0  L 3 0  L 3 0  L 3 0  L 4 0  L 4 0  L 4 0  L 4 0  L 4 0  L 4 0  L 4 0  L 4 0  L 4 0  L 5 0  L 5 0  L 5 0  L 5 0  L 5 0  L 5 0  L 5 0  L 5 0  L 5 0  L 5 0  L 5 0  L 6 0  L 6 0  L 6 0  L 6 0  L 6 0  L 6 0  L 6 0  L 7 0  L 7 0  L 7 0  L 7 0  L 7 0  L 7 0  L 8 0  N"/>
        </draw:custom-shape>
        <draw:custom-shape draw:style-name="gr111" draw:text-style-name="P1" draw:layer="layout" svg:width="0.123cm" svg:height="10.362cm" svg:x="6.8cm" svg:y="1.826cm">
          <text:p/>
          <draw:enhanced-geometry svg:viewBox="0 0 28 2350" draw:type="non-primitive" draw:enhanced-path="M 0 0  L 0 0  L 0 0  L 0 0  L 0 0  L 0 0  L 0 0  L 7 0  L 7 0  L 7 0  L 7 0  L 7 0  L 7 0  L 7 0  L 7 0  L 7 0  L 7 0  L 7 0  L 7 0  L 7 0  L 7 0  L 7 0  L 7 0  L 7 0  L 7 0  L 7 0  L 7 0  L 7 0  L 7 0  L 7 0  L 7 0  L 7 0  L 7 0  L 7 0  L 7 0  L 7 0  L 7 0  L 7 0  L 7 0  L 7 0  L 7 0  L 7 0  L 7 0  L 7 0  L 14 0  L 14 0  L 14 0  L 14 0  L 14 0  L 14 0  L 14 0  L 21 0  L 21 0  L 21 0  L 21 0  L 21 0  L 21 0  L 28 0  L 28 2350  L 0 2350  L 0 0  Z N"/>
        </draw:custom-shape>
        <draw:custom-shape draw:style-name="gr105" draw:text-style-name="P1" draw:layer="layout" svg:width="0.211cm" svg:height="0.061cm" svg:x="6.8cm" svg:y="1.826cm">
          <text:p/>
          <draw:enhanced-geometry svg:viewBox="0 0 7 2" draw:type="non-primitive" draw:enhanced-path="M 0 0  L 0 0  L 0 0  L 0 0  L 0 0  L 0 0  L 0 0  L 1 0  L 1 0  L 1 0  L 1 0  L 1 0  L 1 0  L 1 0  L 1 0  L 1 0  L 1 0  L 1 0  L 2 0  L 2 0  L 2 0  L 2 0  L 2 0  L 2 0  L 2 0  L 3 0  L 3 0  L 3 0  L 3 0  L 3 0  L 3 0  L 4 0  L 4 0  L 4 1  L 4 1  L 4 1  L 4 1  L 4 1  L 5 1  L 5 1  L 5 1  L 5 1  L 5 1  L 5 1  L 5 1  L 6 1  L 6 1  L 6 1  L 6 1  L 6 1  L 6 1  L 7 1  L 7 2  L 7 2  L 7 2  L 7 2  N"/>
        </draw:custom-shape>
        <draw:custom-shape draw:style-name="gr112" draw:text-style-name="P1" draw:layer="layout" svg:width="0.088cm" svg:height="10.362cm" svg:x="6.923cm" svg:y="1.826cm">
          <text:p/>
          <draw:enhanced-geometry svg:viewBox="0 0 20 2350" draw:type="non-primitive" draw:enhanced-path="M 0 0  L 0 0  L 0 7  L 0 7  L 0 7  L 0 7  L 0 7  L 6 7  L 6 7  L 6 7  L 6 7  L 6 7  L 6 7  L 6 7  L 13 7  L 13 7  L 13 7  L 13 7  L 13 7  L 13 7  L 20 7  L 20 14  L 20 14  L 20 14  L 20 14  L 20 2350  L 0 2350  L 0 0  Z N"/>
        </draw:custom-shape>
        <draw:custom-shape draw:style-name="gr105" draw:text-style-name="P1" draw:layer="layout" svg:width="0.208cm" svg:height="0.123cm" svg:x="6.923cm" svg:y="1.826cm">
          <text:p/>
          <draw:enhanced-geometry svg:viewBox="0 0 7 4" draw:type="non-primitive" draw:enhanced-path="M 0 0  L 0 0  L 0 1  L 0 1  L 0 1  L 0 1  L 0 1  L 1 1  L 1 1  L 1 1  L 1 1  L 1 1  L 1 1  L 1 1  L 2 1  L 2 1  L 2 1  L 2 1  L 2 1  L 2 1  L 3 1  L 3 2  L 3 2  L 3 2  L 3 2  L 3 2  L 3 2  L 4 2  L 4 2  L 4 2  L 4 2  L 4 2  L 4 2  L 5 2  L 5 3  L 5 3  L 5 3  L 5 3  L 5 3  L 5 3  L 6 3  L 6 3  L 6 3  L 6 3  L 6 4  L 6 4  L 7 4  L 7 4  L 7 4  N"/>
        </draw:custom-shape>
        <draw:custom-shape draw:style-name="gr113" draw:text-style-name="P1" draw:layer="layout" svg:width="0.12cm" svg:height="10.301cm" svg:x="7.011cm" svg:y="1.887cm">
          <text:p/>
          <draw:enhanced-geometry svg:viewBox="0 0 27 2336" draw:type="non-primitive" draw:enhanced-path="M 0 0  L 0 0  L 0 0  L 7 0  L 7 0  L 7 0  L 7 0  L 7 0  L 7 0  L 14 0  L 14 7  L 14 7  L 14 7  L 14 7  L 14 7  L 14 7  L 20 7  L 20 7  L 20 7  L 20 7  L 20 14  L 20 14  L 27 14  L 27 14  L 27 14  L 27 2336  L 0 2336  L 0 0  Z N"/>
        </draw:custom-shape>
        <draw:custom-shape draw:style-name="gr105" draw:text-style-name="P1" draw:layer="layout" svg:width="0.212cm" svg:height="0.15cm" svg:x="7.011cm" svg:y="1.887cm">
          <text:p/>
          <draw:enhanced-geometry svg:viewBox="0 0 7 5" draw:type="non-primitive" draw:enhanced-path="M 0 0  L 0 0  L 0 0  L 1 0  L 1 0  L 1 0  L 1 0  L 1 0  L 1 0  L 2 0  L 2 1  L 2 1  L 2 1  L 2 1  L 2 1  L 2 1  L 3 1  L 3 1  L 3 1  L 3 1  L 3 2  L 3 2  L 4 2  L 4 2  L 4 2  L 4 2  L 4 2  L 4 2  L 4 2  L 5 3  L 5 3  L 5 3  L 5 3  L 5 3  L 5 3  L 5 3  L 6 3  L 6 4  L 6 4  L 6 4  L 6 4  L 6 4  L 7 4  L 7 4  L 7 5  L 7 5  L 7 5  L 7 5  L 7 5  N"/>
        </draw:custom-shape>
        <draw:custom-shape draw:style-name="gr114" draw:text-style-name="P1" draw:layer="layout" svg:width="0.092cm" svg:height="10.239cm" svg:x="7.131cm" svg:y="1.949cm">
          <text:p/>
          <draw:enhanced-geometry svg:viewBox="0 0 21 2322" draw:type="non-primitive" draw:enhanced-path="M 0 0  L 0 0  L 0 0  L 0 0  L 0 0  L 7 7  L 7 7  L 7 7  L 7 7  L 7 7  L 7 7  L 7 7  L 14 7  L 14 13  L 14 13  L 14 13  L 14 13  L 14 13  L 21 13  L 21 13  L 21 20  L 21 20  L 21 20  L 21 20  L 21 20  L 21 2322  L 0 2322  L 0 0  Z N"/>
        </draw:custom-shape>
        <draw:custom-shape draw:style-name="gr105" draw:text-style-name="P1" draw:layer="layout" svg:width="0.211cm" svg:height="0.207cm" svg:x="7.131cm" svg:y="1.949cm">
          <text:p/>
          <draw:enhanced-geometry svg:viewBox="0 0 7 7" draw:type="non-primitive" draw:enhanced-path="M 0 0  L 0 0  L 0 0  L 0 0  L 0 0  L 1 1  L 1 1  L 1 1  L 1 1  L 1 1  L 1 1  L 1 1  L 2 1  L 2 2  L 2 2  L 2 2  L 2 2  L 2 2  L 3 2  L 3 2  L 3 3  L 3 3  L 3 3  L 3 3  L 3 3  L 4 3  L 4 3  L 4 4  L 4 4  L 4 4  L 4 4  L 5 4  L 5 4  L 5 5  L 5 5  L 5 5  L 5 5  L 5 5  L 6 5  L 6 6  L 6 6  L 6 6  L 6 6  L 6 6  L 6 6  L 7 7  L 7 7  L 7 7  L 7 7  N"/>
        </draw:custom-shape>
        <draw:custom-shape draw:style-name="gr115" draw:text-style-name="P1" draw:layer="layout" svg:width="0.119cm" svg:height="10.151cm" svg:x="7.223cm" svg:y="2.037cm">
          <text:p/>
          <draw:enhanced-geometry svg:viewBox="0 0 27 2302" draw:type="non-primitive" draw:enhanced-path="M 0 0  L 6 0  L 6 0  L 6 7  L 6 7  L 6 7  L 6 7  L 13 7  L 13 7  L 13 14  L 13 14  L 13 14  L 13 14  L 13 14  L 20 14  L 20 21  L 20 21  L 20 21  L 20 21  L 20 21  L 20 21  L 27 27  L 27 27  L 27 27  L 27 27  L 27 2302  L 0 2302  L 0 0  Z N"/>
        </draw:custom-shape>
        <draw:custom-shape draw:style-name="gr105" draw:text-style-name="P1" draw:layer="layout" svg:width="0.238cm" svg:height="0.269cm" svg:x="7.223cm" svg:y="2.037cm">
          <text:p/>
          <draw:enhanced-geometry svg:viewBox="0 0 8 9" draw:type="non-primitive" draw:enhanced-path="M 0 0  L 1 0  L 1 0  L 1 1  L 1 1  L 1 1  L 1 1  L 2 1  L 2 1  L 2 2  L 2 2  L 2 2  L 2 2  L 2 2  L 3 2  L 3 3  L 3 3  L 3 3  L 3 3  L 3 3  L 3 3  L 4 4  L 4 4  L 4 4  L 4 4  L 4 4  L 4 4  L 5 5  L 5 5  L 5 5  L 5 5  L 5 5  L 5 6  L 5 6  L 6 6  L 6 6  L 6 6  L 6 7  L 6 7  L 6 7  L 7 7  L 7 7  L 7 8  L 7 8  L 7 8  L 7 8  L 7 8  L 8 9  L 8 9  N"/>
        </draw:custom-shape>
        <draw:custom-shape draw:style-name="gr116" draw:text-style-name="P1" draw:layer="layout" svg:width="0.119cm" svg:height="10.032cm" svg:x="7.342cm" svg:y="2.156cm">
          <text:p/>
          <draw:enhanced-geometry svg:viewBox="0 0 27 2275" draw:type="non-primitive" draw:enhanced-path="M 0 0  L 0 0  L 0 0  L 7 7  L 7 7  L 7 7  L 7 7  L 7 7  L 7 14  L 7 14  L 13 14  L 13 14  L 13 14  L 13 21  L 13 21  L 13 21  L 20 21  L 20 21  L 20 28  L 20 28  L 20 28  L 20 28  L 20 28  L 27 34  L 27 34  L 27 2275  L 0 2275  L 0 0  Z N"/>
        </draw:custom-shape>
        <draw:custom-shape draw:style-name="gr105" draw:text-style-name="P1" draw:layer="layout" svg:width="0.207cm" svg:height="0.305cm" svg:x="7.342cm" svg:y="2.156cm">
          <text:p/>
          <draw:enhanced-geometry svg:viewBox="0 0 7 10" draw:type="non-primitive" draw:enhanced-path="M 0 0  L 0 0  L 0 0  L 1 1  L 1 1  L 1 1  L 1 1  L 1 1  L 1 2  L 1 2  L 2 2  L 2 2  L 2 2  L 2 3  L 2 3  L 2 3  L 3 3  L 3 3  L 3 4  L 3 4  L 3 4  L 3 4  L 3 4  L 4 5  L 4 5  L 4 5  L 4 5  L 4 5  L 4 6  L 5 6  L 5 6  L 5 6  L 5 6  L 5 7  L 5 7  L 5 7  L 6 7  L 6 8  L 6 8  L 6 8  L 6 8  L 6 8  L 6 9  L 7 9  L 7 9  L 7 9  L 7 10  L 7 10  L 7 10  N"/>
        </draw:custom-shape>
        <draw:custom-shape draw:style-name="gr117" draw:text-style-name="P1" draw:layer="layout" svg:width="0.088cm" svg:height="9.882cm" svg:x="7.461cm" svg:y="2.306cm">
          <text:p/>
          <draw:enhanced-geometry svg:viewBox="0 0 20 2241" draw:type="non-primitive" draw:enhanced-path="M 0 0  L 0 0  L 0 0  L 0 0  L 0 7  L 7 7  L 7 7  L 7 7  L 7 7  L 7 14  L 7 14  L 7 14  L 14 14  L 14 21  L 14 21  L 14 21  L 14 21  L 14 21  L 14 28  L 20 28  L 20 28  L 20 28  L 20 35  L 20 35  L 20 35  L 20 2241  L 0 2241  L 0 0  Z N"/>
        </draw:custom-shape>
        <draw:custom-shape draw:style-name="gr105" draw:text-style-name="P1" draw:layer="layout" svg:width="0.212cm" svg:height="0.331cm" svg:x="7.461cm" svg:y="2.306cm">
          <text:p/>
          <draw:enhanced-geometry svg:viewBox="0 0 7 11" draw:type="non-primitive" draw:enhanced-path="M 0 0  L 0 0  L 0 0  L 0 0  L 0 1  L 1 1  L 1 1  L 1 1  L 1 1  L 1 2  L 1 2  L 1 2  L 2 2  L 2 3  L 2 3  L 2 3  L 2 3  L 2 3  L 2 4  L 3 4  L 3 4  L 3 4  L 3 5  L 3 5  L 3 5  L 4 5  L 4 6  L 4 6  L 4 6  L 4 6  L 4 7  L 4 7  L 5 7  L 5 7  L 5 7  L 5 8  L 5 8  L 5 8  L 6 8  L 6 9  L 6 9  L 6 9  L 6 9  L 6 10  L 6 10  L 7 10  L 7 10  L 7 11  L 7 11  N"/>
        </draw:custom-shape>
        <draw:custom-shape draw:style-name="gr118" draw:text-style-name="P1" draw:layer="layout" svg:width="0.124cm" svg:height="9.727cm" svg:x="7.549cm" svg:y="2.461cm">
          <text:p/>
          <draw:enhanced-geometry svg:viewBox="0 0 28 2206" draw:type="non-primitive" draw:enhanced-path="M 0 0  L 7 0  L 7 6  L 7 6  L 7 6  L 7 6  L 7 13  L 7 13  L 14 13  L 14 13  L 14 13  L 14 20  L 14 20  L 14 20  L 21 20  L 21 27  L 21 27  L 21 27  L 21 27  L 21 34  L 21 34  L 28 34  L 28 34  L 28 40  L 28 40  L 28 2206  L 0 2206  L 0 0  Z N"/>
        </draw:custom-shape>
        <draw:custom-shape draw:style-name="gr105" draw:text-style-name="P1" draw:layer="layout" svg:width="0.243cm" svg:height="0.357cm" svg:x="7.549cm" svg:y="2.461cm">
          <text:p/>
          <draw:enhanced-geometry svg:viewBox="0 0 8 12" draw:type="non-primitive" draw:enhanced-path="M 0 0  L 1 0  L 1 1  L 1 1  L 1 1  L 1 1  L 1 2  L 1 2  L 2 2  L 2 2  L 2 2  L 2 3  L 2 3  L 2 3  L 3 3  L 3 4  L 3 4  L 3 4  L 3 4  L 3 5  L 3 5  L 4 5  L 4 5  L 4 6  L 4 6  L 4 6  L 4 7  L 4 7  L 5 7  L 5 7  L 5 8  L 5 8  L 5 8  L 5 8  L 6 9  L 6 9  L 6 9  L 6 9  L 6 10  L 6 10  L 6 10  L 7 11  L 7 11  L 7 11  L 7 11  L 7 12  L 7 12  L 8 12  L 8 12  N"/>
        </draw:custom-shape>
        <draw:custom-shape draw:style-name="gr119" draw:text-style-name="P1" draw:layer="layout" svg:width="0.119cm" svg:height="9.551cm" svg:x="7.673cm" svg:y="2.637cm">
          <text:p/>
          <draw:enhanced-geometry svg:viewBox="0 0 27 2166" draw:type="non-primitive" draw:enhanced-path="M 0 0  L 0 0  L 0 7  L 0 7  L 6 7  L 6 7  L 6 14  L 6 14  L 6 14  L 6 14  L 13 21  L 13 21  L 13 21  L 13 21  L 13 28  L 13 28  L 13 28  L 20 34  L 20 34  L 20 34  L 20 34  L 20 41  L 20 41  L 27 41  L 27 41  L 27 2166  L 0 2166  L 0 0  Z N"/>
        </draw:custom-shape>
        <draw:custom-shape draw:style-name="gr105" draw:text-style-name="P1" draw:layer="layout" svg:width="0.207cm" svg:height="0.392cm" svg:x="7.673cm" svg:y="2.637cm">
          <text:p/>
          <draw:enhanced-geometry svg:viewBox="0 0 7 13" draw:type="non-primitive" draw:enhanced-path="M 0 0  L 0 0  L 0 1  L 0 1  L 1 1  L 1 1  L 1 2  L 1 2  L 1 2  L 1 2  L 2 3  L 2 3  L 2 3  L 2 3  L 2 4  L 2 4  L 2 4  L 3 5  L 3 5  L 3 5  L 3 5  L 3 6  L 3 6  L 4 6  L 4 6  L 4 7  L 4 7  L 4 7  L 4 8  L 4 8  L 5 8  L 5 8  L 5 9  L 5 9  L 5 9  L 5 10  L 5 10  L 6 10  L 6 10  L 6 11  L 6 11  L 6 11  L 6 12  L 7 12  L 7 12  L 7 12  L 7 13  L 7 13  L 7 13  N"/>
        </draw:custom-shape>
        <draw:custom-shape draw:style-name="gr120" draw:text-style-name="P1" draw:layer="layout" svg:width="0.088cm" svg:height="9.37cm" svg:x="7.792cm" svg:y="2.818cm">
          <text:p/>
          <draw:enhanced-geometry svg:viewBox="0 0 20 2125" draw:type="non-primitive" draw:enhanced-path="M 0 0  L 0 7  L 0 7  L 0 7  L 0 14  L 0 14  L 7 14  L 7 14  L 7 21  L 7 21  L 7 21  L 7 27  L 7 27  L 13 27  L 13 27  L 13 34  L 13 34  L 13 34  L 13 41  L 20 41  L 20 41  L 20 41  L 20 48  L 20 48  L 20 48  L 20 2125  L 0 2125  L 0 0  Z N"/>
        </draw:custom-shape>
        <draw:custom-shape draw:style-name="gr105" draw:text-style-name="P1" draw:layer="layout" svg:width="0.207cm" svg:height="0.45cm" svg:x="7.792cm" svg:y="2.818cm">
          <text:p/>
          <draw:enhanced-geometry svg:viewBox="0 0 7 15" draw:type="non-primitive" draw:enhanced-path="M 0 0  L 0 1  L 0 1  L 0 1  L 0 2  L 0 2  L 1 2  L 1 2  L 1 3  L 1 3  L 1 3  L 1 4  L 1 4  L 2 4  L 2 4  L 2 5  L 2 5  L 2 5  L 2 6  L 3 6  L 3 6  L 3 6  L 3 7  L 3 7  L 3 7  L 3 8  L 4 8  L 4 8  L 4 9  L 4 9  L 4 9  L 4 9  L 5 10  L 5 10  L 5 10  L 5 11  L 5 11  L 5 11  L 5 12  L 6 12  L 6 12  L 6 12  L 6 13  L 6 13  L 6 13  L 7 14  L 7 14  L 7 14  L 7 15  N"/>
        </draw:custom-shape>
        <draw:custom-shape draw:style-name="gr121" draw:text-style-name="P1" draw:layer="layout" svg:width="0.119cm" svg:height="9.159cm" svg:x="7.88cm" svg:y="3.029cm">
          <text:p/>
          <draw:enhanced-geometry svg:viewBox="0 0 27 2077" draw:type="non-primitive" draw:enhanced-path="M 0 0  L 0 7  L 7 7  L 7 7  L 7 14  L 7 14  L 7 14  L 7 14  L 14 20  L 14 20  L 14 20  L 14 27  L 14 27  L 14 27  L 14 34  L 21 34  L 21 34  L 21 34  L 21 41  L 21 41  L 21 41  L 27 48  L 27 48  L 27 48  L 27 54  L 27 2077  L 0 2077  L 0 0  Z N"/>
        </draw:custom-shape>
        <draw:custom-shape draw:style-name="gr105" draw:text-style-name="P1" draw:layer="layout" svg:width="0.243cm" svg:height="0.45cm" svg:x="7.88cm" svg:y="3.029cm">
          <text:p/>
          <draw:enhanced-geometry svg:viewBox="0 0 8 15" draw:type="non-primitive" draw:enhanced-path="M 0 0  L 0 1  L 1 1  L 1 1  L 1 2  L 1 2  L 1 2  L 1 2  L 2 3  L 2 3  L 2 3  L 2 4  L 2 4  L 2 4  L 2 5  L 3 5  L 3 5  L 3 5  L 3 6  L 3 6  L 3 6  L 4 7  L 4 7  L 4 7  L 4 8  L 4 8  L 4 8  L 4 9  L 5 9  L 5 9  L 5 10  L 5 10  L 5 10  L 5 10  L 5 11  L 6 11  L 6 11  L 6 12  L 6 12  L 6 12  L 6 13  L 7 13  L 7 13  L 7 14  L 7 14  L 7 14  L 7 15  L 7 15  L 8 15  N"/>
        </draw:custom-shape>
        <draw:custom-shape draw:style-name="gr122" draw:text-style-name="P1" draw:layer="layout" svg:width="0.124cm" svg:height="8.92cm" svg:x="7.999cm" svg:y="3.268cm">
          <text:p/>
          <draw:enhanced-geometry svg:viewBox="0 0 28 2023" draw:type="non-primitive" draw:enhanced-path="M 0 0  L 0 0  L 0 0  L 0 7  L 7 7  L 7 7  L 7 14  L 7 14  L 7 14  L 7 14  L 7 21  L 14 21  L 14 21  L 14 28  L 14 28  L 14 28  L 14 34  L 21 34  L 21 34  L 21 41  L 21 41  L 21 41  L 21 48  L 21 48  L 28 48  L 28 2023  L 0 2023  L 0 0  Z N"/>
        </draw:custom-shape>
        <draw:custom-shape draw:style-name="gr105" draw:text-style-name="P1" draw:layer="layout" svg:width="0.212cm" svg:height="0.454cm" svg:x="7.999cm" svg:y="3.268cm">
          <text:p/>
          <draw:enhanced-geometry svg:viewBox="0 0 7 15" draw:type="non-primitive" draw:enhanced-path="M 0 0  L 0 0  L 0 0  L 0 1  L 1 1  L 1 1  L 1 2  L 1 2  L 1 2  L 1 2  L 1 3  L 2 3  L 2 3  L 2 4  L 2 4  L 2 4  L 2 5  L 3 5  L 3 5  L 3 6  L 3 6  L 3 6  L 3 7  L 3 7  L 4 7  L 4 8  L 4 8  L 4 8  L 4 9  L 4 9  L 5 9  L 5 10  L 5 10  L 5 10  L 5 11  L 5 11  L 5 11  L 6 12  L 6 12  L 6 12  L 6 13  L 6 13  L 6 13  L 6 14  L 7 14  L 7 14  L 7 15  L 7 15  L 7 15  N"/>
        </draw:custom-shape>
        <draw:custom-shape draw:style-name="gr123" draw:text-style-name="P1" draw:layer="layout" svg:width="0.088cm" svg:height="8.709cm" svg:x="8.123cm" svg:y="3.479cm">
          <text:p/>
          <draw:enhanced-geometry svg:viewBox="0 0 20 1975" draw:type="non-primitive" draw:enhanced-path="M 0 0  L 0 7  L 0 7  L 0 7  L 0 14  L 0 14  L 6 14  L 6 21  L 6 21  L 6 21  L 6 27  L 6 27  L 6 27  L 13 34  L 13 34  L 13 34  L 13 41  L 13 41  L 13 41  L 13 48  L 20 48  L 20 48  L 20 55  L 20 55  L 20 55  L 20 1975  L 0 1975  L 0 0  Z N"/>
        </draw:custom-shape>
        <draw:custom-shape draw:style-name="gr105" draw:text-style-name="P1" draw:layer="layout" svg:width="0.207cm" svg:height="0.481cm" svg:x="8.123cm" svg:y="3.479cm">
          <text:p/>
          <draw:enhanced-geometry svg:viewBox="0 0 7 16" draw:type="non-primitive" draw:enhanced-path="M 0 0  L 0 1  L 0 1  L 0 1  L 0 2  L 0 2  L 1 2  L 1 3  L 1 3  L 1 3  L 1 4  L 1 4  L 1 4  L 2 5  L 2 5  L 2 5  L 2 6  L 2 6  L 2 6  L 2 7  L 3 7  L 3 7  L 3 8  L 3 8  L 3 8  L 3 8  L 4 9  L 4 9  L 4 10  L 4 10  L 4 10  L 4 11  L 4 11  L 5 11  L 5 12  L 5 12  L 5 12  L 5 13  L 5 13  L 6 13  L 6 14  L 6 14  L 6 14  L 6 15  L 6 15  L 6 15  L 7 16  L 7 16  L 7 16  N"/>
        </draw:custom-shape>
        <draw:custom-shape draw:style-name="gr124" draw:text-style-name="P1" draw:layer="layout" svg:width="0.119cm" svg:height="8.466cm" svg:x="8.211cm" svg:y="3.722cm">
          <text:p/>
          <draw:enhanced-geometry svg:viewBox="0 0 27 1920" draw:type="non-primitive" draw:enhanced-path="M 0 0  L 0 0  L 7 6  L 7 6  L 7 13  L 7 13  L 7 13  L 7 20  L 7 20  L 14 20  L 14 27  L 14 27  L 14 27  L 14 34  L 14 34  L 20 34  L 20 40  L 20 40  L 20 40  L 20 47  L 20 47  L 20 47  L 27 54  L 27 54  L 27 54  L 27 1920  L 0 1920  L 0 0  Z N"/>
        </draw:custom-shape>
        <draw:custom-shape draw:style-name="gr105" draw:text-style-name="P1" draw:layer="layout" svg:width="0.238cm" svg:height="0.507cm" svg:x="8.211cm" svg:y="3.722cm">
          <text:p/>
          <draw:enhanced-geometry svg:viewBox="0 0 8 17" draw:type="non-primitive" draw:enhanced-path="M 0 0  L 0 0  L 1 1  L 1 1  L 1 2  L 1 2  L 1 2  L 1 3  L 1 3  L 2 3  L 2 4  L 2 4  L 2 4  L 2 5  L 2 5  L 3 5  L 3 6  L 3 6  L 3 6  L 3 7  L 3 7  L 3 7  L 4 8  L 4 8  L 4 8  L 4 9  L 4 9  L 4 9  L 5 10  L 5 10  L 5 10  L 5 11  L 5 11  L 5 11  L 5 12  L 6 12  L 6 12  L 6 13  L 6 13  L 6 13  L 6 14  L 6 14  L 7 15  L 7 15  L 7 15  L 7 16  L 7 16  L 7 16  L 8 17  N"/>
        </draw:custom-shape>
        <draw:custom-shape draw:style-name="gr125" draw:text-style-name="P1" draw:layer="layout" svg:width="0.119cm" svg:height="8.228cm" svg:x="8.33cm" svg:y="3.96cm">
          <text:p/>
          <draw:enhanced-geometry svg:viewBox="0 0 27 1866" draw:type="non-primitive" draw:enhanced-path="M 0 0  L 0 7  L 0 7  L 0 7  L 7 14  L 7 14  L 7 14  L 7 20  L 7 20  L 7 20  L 7 27  L 14 27  L 14 27  L 14 34  L 14 34  L 14 34  L 14 41  L 14 41  L 21 48  L 21 48  L 21 48  L 21 55  L 21 55  L 21 55  L 27 61  L 27 1866  L 0 1866  L 0 0  Z N"/>
        </draw:custom-shape>
        <draw:custom-shape draw:style-name="gr105" draw:text-style-name="P1" draw:layer="layout" svg:width="0.212cm" svg:height="0.511cm" svg:x="8.33cm" svg:y="3.96cm">
          <text:p/>
          <draw:enhanced-geometry svg:viewBox="0 0 7 17" draw:type="non-primitive" draw:enhanced-path="M 0 0  L 0 1  L 0 1  L 0 1  L 1 2  L 1 2  L 1 2  L 1 3  L 1 3  L 1 3  L 1 4  L 2 4  L 2 4  L 2 5  L 2 5  L 2 5  L 2 6  L 2 6  L 3 7  L 3 7  L 3 7  L 3 8  L 3 8  L 3 8  L 4 9  L 4 9  L 4 9  L 4 10  L 4 10  L 4 10  L 4 11  L 5 11  L 5 11  L 5 12  L 5 12  L 5 12  L 5 13  L 6 13  L 6 14  L 6 14  L 6 14  L 6 15  L 6 15  L 6 15  L 7 16  L 7 16  L 7 16  L 7 17  L 7 17  N"/>
        </draw:custom-shape>
        <draw:custom-shape draw:style-name="gr126" draw:text-style-name="P1" draw:layer="layout" svg:width="0.093cm" svg:height="7.959cm" svg:x="8.449cm" svg:y="4.229cm">
          <text:p/>
          <draw:enhanced-geometry svg:viewBox="0 0 21 1805" draw:type="non-primitive" draw:enhanced-path="M 0 0  L 0 0  L 0 0  L 0 7  L 0 7  L 0 7  L 0 14  L 7 14  L 7 14  L 7 21  L 7 21  L 7 21  L 7 28  L 14 28  L 14 34  L 14 34  L 14 34  L 14 41  L 14 41  L 14 41  L 21 48  L 21 48  L 21 48  L 21 55  L 21 55  L 21 1805  L 0 1805  L 0 0  Z N"/>
        </draw:custom-shape>
        <draw:custom-shape draw:style-name="gr105" draw:text-style-name="P1" draw:layer="layout" svg:width="0.212cm" svg:height="0.511cm" svg:x="8.449cm" svg:y="4.229cm">
          <text:p/>
          <draw:enhanced-geometry svg:viewBox="0 0 7 17" draw:type="non-primitive" draw:enhanced-path="M 0 0  L 0 0  L 0 0  L 0 1  L 0 1  L 0 1  L 0 2  L 1 2  L 1 2  L 1 3  L 1 3  L 1 3  L 1 4  L 2 4  L 2 5  L 2 5  L 2 5  L 2 6  L 2 6  L 2 6  L 3 7  L 3 7  L 3 7  L 3 8  L 3 8  L 3 8  L 4 9  L 4 9  L 4 9  L 4 10  L 4 10  L 4 11  L 4 11  L 5 11  L 5 12  L 5 12  L 5 12  L 5 13  L 5 13  L 5 13  L 6 14  L 6 14  L 6 14  L 6 15  L 6 15  L 6 16  L 7 16  L 7 16  L 7 17  N"/>
        </draw:custom-shape>
        <draw:custom-shape draw:style-name="gr127" draw:text-style-name="P1" draw:layer="layout" svg:width="0.119cm" svg:height="7.717cm" svg:x="8.542cm" svg:y="4.471cm">
          <text:p/>
          <draw:enhanced-geometry svg:viewBox="0 0 27 1750" draw:type="non-primitive" draw:enhanced-path="M 0 0  L 0 0  L 7 7  L 7 7  L 7 7  L 7 13  L 7 13  L 7 20  L 7 20  L 13 20  L 13 27  L 13 27  L 13 27  L 13 34  L 13 34  L 13 34  L 20 41  L 20 41  L 20 41  L 20 48  L 20 48  L 20 54  L 27 54  L 27 54  L 27 61  L 27 1750  L 0 1750  L 0 0  Z N"/>
        </draw:custom-shape>
        <draw:custom-shape draw:style-name="gr105" draw:text-style-name="P1" draw:layer="layout" svg:width="0.207cm" svg:height="0.512cm" svg:x="8.542cm" svg:y="4.471cm">
          <text:p/>
          <draw:enhanced-geometry svg:viewBox="0 0 7 17" draw:type="non-primitive" draw:enhanced-path="M 0 0  L 0 0  L 1 1  L 1 1  L 1 1  L 1 2  L 1 2  L 1 3  L 1 3  L 2 3  L 2 4  L 2 4  L 2 4  L 2 5  L 2 5  L 2 5  L 3 6  L 3 6  L 3 6  L 3 7  L 3 7  L 3 8  L 4 8  L 4 8  L 4 9  L 4 9  L 4 9  L 4 10  L 4 10  L 5 10  L 5 11  L 5 11  L 5 11  L 5 12  L 5 12  L 6 13  L 6 13  L 6 13  L 6 14  L 6 14  L 6 14  L 6 15  L 7 15  L 7 15  L 7 16  L 7 16  L 7 16  L 7 17  L 7 17  N"/>
        </draw:custom-shape>
        <draw:custom-shape draw:style-name="gr128" draw:text-style-name="P1" draw:layer="layout" svg:width="0.088cm" svg:height="7.448cm" svg:x="8.661cm" svg:y="4.74cm">
          <text:p/>
          <draw:enhanced-geometry svg:viewBox="0 0 20 1689" draw:type="non-primitive" draw:enhanced-path="M 0 0  L 0 0  L 0 0  L 0 7  L 0 7  L 7 7  L 7 14  L 7 14  L 7 14  L 7 21  L 7 21  L 14 27  L 14 27  L 14 27  L 14 34  L 14 34  L 14 34  L 14 41  L 20 41  L 20 41  L 20 48  L 20 48  L 20 48  L 20 55  L 20 55  L 20 1689  L 0 1689  L 0 0  Z N"/>
        </draw:custom-shape>
        <draw:custom-shape draw:style-name="gr105" draw:text-style-name="P1" draw:layer="layout" svg:width="11.813cm" svg:height="7.448cm" svg:x="8.661cm" svg:y="4.74cm">
          <text:p/>
          <draw:enhanced-geometry svg:viewBox="0 0 394 248" draw:type="non-primitive" draw:enhanced-path="M 0 0  L 0 0  L 0 0  L 0 1  L 0 1  L 1 1  L 1 2  L 1 2  L 1 2  L 1 3  L 1 3  L 2 4  L 2 4  L 2 4  L 2 5  L 2 5  L 2 5  L 2 6  L 3 6  L 3 6  L 3 7  L 3 7  L 3 7  L 3 8  L 3 8  L 4 9  L 4 9  L 4 9  L 4 10  L 4 10  L 4 10  L 5 11  L 5 11  L 5 11  L 5 12  L 5 12  L 5 12  L 5 13  L 6 13  L 6 14  L 6 14  L 6 14  L 6 15  L 6 15  L 7 15  L 7 16  L 7 16  L 7 16  L 7 17  L 7 17  L 7 17  L 8 18  L 8 18  L 8 19  L 8 19  L 8 19  L 8 20  L 9 20  L 9 20  L 9 21  L 9 21  L 9 21  L 9 22  L 9 22  L 10 22  L 10 23  L 10 23  L 10 24  L 10 24  L 10 24  L 10 25  L 11 25  L 11 25  L 11 26  L 11 26  L 11 26  L 11 27  L 12 27  L 12 27  L 12 28  L 12 28  L 12 28  L 12 29  L 12 29  L 13 30  L 13 30  L 13 30  L 13 31  L 13 31  L 13 31  L 14 32  L 14 32  L 14 32  L 14 33  L 14 33  L 14 33  L 14 34  L 15 34  L 15 35  L 15 35  L 15 35  L 15 36  L 15 36  L 16 36  L 16 37  L 16 37  L 16 37  L 16 38  L 16 38  L 16 38  L 17 39  L 17 39  L 17 39  L 17 40  L 17 40  L 17 40  L 17 41  L 18 41  L 18 42  L 18 42  L 18 42  L 18 43  L 18 43  L 19 43  L 19 44  L 19 44  L 19 44  L 19 45  L 19 45  L 19 45  L 20 46  L 20 46  L 20 46  L 20 47  L 20 47  L 20 47  L 21 48  L 21 48  L 21 48  L 21 49  L 21 49  L 21 50  L 21 50  L 22 50  L 22 51  L 22 51  L 22 51  L 22 52  L 22 52  L 22 52  L 23 53  L 23 53  L 23 53  L 23 54  L 23 54  L 23 54  L 24 55  L 24 55  L 24 55  L 24 56  L 24 56  L 24 56  L 24 57  L 25 57  L 25 57  L 25 58  L 25 58  L 25 58  L 25 59  L 26 59  L 26 59  L 26 60  L 26 60  L 26 60  L 26 61  L 26 61  L 27 61  L 27 62  L 27 62  L 27 62  L 27 63  L 27 63  L 27 63  L 28 64  L 28 64  L 28 64  L 28 65  L 28 65  L 28 65  L 29 66  L 29 66  L 29 66  L 29 67  L 29 67  L 29 67  L 29 68  L 30 68  L 30 68  L 30 69  L 30 69  L 30 69  L 30 70  L 31 70  L 31 70  L 31 71  L 31 71  L 31 71  L 31 72  L 31 72  L 32 72  L 32 73  L 32 73  L 32 73  L 32 74  L 32 74  L 33 74  L 33 75  L 33 75  L 33 75  L 33 76  L 33 76  L 33 76  L 34 77  L 34 77  L 34 77  L 34 78  L 34 78  L 34 78  L 34 78  L 35 79  L 35 79  L 35 79  L 35 80  L 35 80  L 35 80  L 36 81  L 36 81  L 36 81  L 36 82  L 36 82  L 36 82  L 36 83  L 37 83  L 37 83  L 37 84  L 37 84  L 37 84  L 37 85  L 38 85  L 38 85  L 38 85  L 38 86  L 38 86  L 38 86  L 38 87  L 39 87  L 39 87  L 39 88  L 39 88  L 39 88  L 39 89  L 40 89  L 40 89  L 40 89  L 40 90  L 40 90  L 40 90  L 40 91  L 41 91  L 41 91  L 41 92  L 41 92  L 41 92  L 41 93  L 41 93  L 42 93  L 42 93  L 42 94  L 42 94  L 42 94  L 42 95  L 43 95  L 43 95  L 43 96  L 43 96  L 43 96  L 43 96  L 43 97  L 44 97  L 44 97  L 44 98  L 44 98  L 44 98  L 44 99  L 45 99  L 45 99  L 45 99  L 45 100  L 45 100  L 45 100  L 45 101  L 46 101  L 46 101  L 46 102  L 46 102  L 46 102  L 46 102  L 46 103  L 47 103  L 47 103  L 47 104  L 47 104  L 47 104  L 47 104  L 48 105  L 48 105  L 48 105  L 48 106  L 48 106  L 48 106  L 48 106  L 49 107  L 49 107  L 49 107  L 49 108  L 49 108  L 49 108  L 50 108  L 50 109  L 50 109  L 50 109  L 50 110  L 50 110  L 50 110  L 51 110  L 51 111  L 51 111  L 51 111  L 51 112  L 51 112  L 51 112  L 52 112  L 52 113  L 52 113  L 52 113  L 52 114  L 52 114  L 53 114  L 53 114  L 53 115  L 53 115  L 53 115  L 53 116  L 53 116  L 54 116  L 54 116  L 54 117  L 54 117  L 54 117  L 54 117  L 55 118  L 55 118  L 55 118  L 55 119  L 55 119  L 55 119  L 55 119  L 56 120  L 56 120  L 56 120  L 56 120  L 56 121  L 56 121  L 57 121  L 57 121  L 57 122  L 57 122  L 57 122  L 57 123  L 57 123  L 58 123  L 58 123  L 58 124  L 58 124  L 58 124  L 58 124  L 58 125  L 59 125  L 59 125  L 59 125  L 59 126  L 59 126  L 59 126  L 60 126  L 60 127  L 60 127  L 60 127  L 60 128  L 60 128  L 60 128  L 61 128  L 61 129  L 61 129  L 61 129  L 61 129  L 61 130  L 62 130  L 62 130  L 62 130  L 62 131  L 62 131  L 62 131  L 62 131  L 63 132  L 63 132  L 63 132  L 63 132  L 63 133  L 63 133  L 63 133  L 64 133  L 64 134  L 64 134  L 64 134  L 64 134  L 64 135  L 65 135  L 65 135  L 65 135  L 65 136  L 65 136  L 65 136  L 65 136  L 66 137  L 66 137  L 66 137  L 66 137  L 66 138  L 66 138  L 67 138  L 67 138  L 67 138  L 67 139  L 67 139  L 67 139  L 67 139  L 68 140  L 68 140  L 68 140  L 68 140  L 68 141  L 68 141  L 69 141  L 69 141  L 69 142  L 69 142  L 69 142  L 69 142  L 69 143  L 70 143  L 70 143  L 70 143  L 70 143  L 70 144  L 70 144  L 70 144  L 71 144  L 71 145  L 71 145  L 71 145  L 71 145  L 71 146  L 72 146  L 72 146  L 72 146  L 72 146  L 72 147  L 72 147  L 72 147  L 73 147  L 73 148  L 73 148  L 73 148  L 73 148  L 73 148  L 74 149  L 74 149  L 74 149  L 74 149  L 74 150  L 74 150  L 74 150  L 75 150  L 75 150  L 75 151  L 75 151  L 75 151  L 75 151  L 76 152  L 76 152  L 76 152  L 76 152  L 76 152  L 76 153  L 76 153  L 77 153  L 77 153  L 77 154  L 77 154  L 77 154  L 77 154  L 77 154  L 78 155  L 78 155  L 78 155  L 78 155  L 78 155  L 78 156  L 79 156  L 79 156  L 79 156  L 79 157  L 79 157  L 79 157  L 79 157  L 80 157  L 80 158  L 80 158  L 80 158  L 80 158  L 80 158  L 81 159  L 81 159  L 81 159  L 81 159  L 81 159  L 81 160  L 81 160  L 82 160  L 82 160  L 82 160  L 82 161  L 82 161  L 82 161  L 82 161  L 83 161  L 83 162  L 83 162  L 83 162  L 83 162  L 83 162  L 84 163  L 84 163  L 84 163  L 84 163  L 84 163  L 84 164  L 84 164  L 85 164  L 85 164  L 85 164  L 85 165  L 85 165  L 85 165  L 86 165  L 86 165  L 86 166  L 86 166  L 86 166  L 86 166  L 86 166  L 87 167  L 87 167  L 87 167  L 87 167  L 87 167  L 87 167  L 87 168  L 88 168  L 88 168  L 88 168  L 88 168  L 88 169  L 88 169  L 89 169  L 89 169  L 89 169  L 89 170  L 89 170  L 89 170  L 89 170  L 90 170  L 90 170  L 90 171  L 90 171  L 90 171  L 90 171  L 91 171  L 91 172  L 91 172  L 91 172  L 91 172  L 91 172  L 91 172  L 92 173  L 92 173  L 92 173  L 92 173  L 92 173  L 92 174  L 93 174  L 93 174  L 93 174  L 93 174  L 93 174  L 93 175  L 93 175  L 94 175  L 94 175  L 94 175  L 94 175  L 94 176  L 94 176  L 94 176  L 95 176  L 95 176  L 95 177  L 95 177  L 95 177  L 95 177  L 96 177  L 96 177  L 96 178  L 96 178  L 96 178  L 96 178  L 96 178  L 97 178  L 97 179  L 97 179  L 97 179  L 97 179  L 97 179  L 98 179  L 98 180  L 98 180  L 98 180  L 98 180  L 98 180  L 98 180  L 99 181  L 99 181  L 99 181  L 99 181  L 99 181  L 99 181  L 100 182  L 100 182  L 100 182  L 100 182  L 100 182  L 100 182  L 100 183  L 101 183  L 101 183  L 101 183  L 101 183  L 101 183  L 101 183  L 101 184  L 102 184  L 102 184  L 102 184  L 102 184  L 102 184  L 102 185  L 103 185  L 103 185  L 103 185  L 103 185  L 103 185  L 103 185  L 103 186  L 104 186  L 104 186  L 104 186  L 104 186  L 104 186  L 104 187  L 105 187  L 105 187  L 105 187  L 105 187  L 105 187  L 105 187  L 105 188  L 106 188  L 106 188  L 106 188  L 106 188  L 106 188  L 106 188  L 106 189  L 107 189  L 107 189  L 107 189  L 107 189  L 107 189  L 107 190  L 108 190  L 108 190  L 108 190  L 108 190  L 108 190  L 108 190  L 108 191  L 109 191  L 109 191  L 109 191  L 109 191  L 109 191  L 109 191  L 110 192  L 110 192  L 110 192  L 110 192  L 110 192  L 110 192  L 110 192  L 111 193  L 111 193  L 111 193  L 111 193  L 111 193  L 111 193  L 112 193  L 112 193  L 112 194  L 112 194  L 112 194  L 112 194  L 112 194  L 113 194  L 113 194  L 113 195  L 113 195  L 113 195  L 113 195  L 113 195  L 114 195  L 114 195  L 114 195  L 114 196  L 114 196  L 114 196  L 115 196  L 115 196  L 115 196  L 115 196  L 115 197  L 115 197  L 115 197  L 116 197  L 116 197  L 116 197  L 116 197  L 116 197  L 116 198  L 117 198  L 117 198  L 117 198  L 117 198  L 117 198  L 117 198  L 117 198  L 118 199  L 118 199  L 118 199  L 118 199  L 118 199  L 118 199  L 118 199  L 119 199  L 119 200  L 119 200  L 119 200  L 119 200  L 119 200  L 120 200  L 120 200  L 120 200  L 120 201  L 120 201  L 120 201  L 120 201  L 121 201  L 121 201  L 121 201  L 121 201  L 121 202  L 121 202  L 122 202  L 122 202  L 122 202  L 122 202  L 122 202  L 122 202  L 122 202  L 123 203  L 123 203  L 123 203  L 123 203  L 123 203  L 123 203  L 124 203  L 124 203  L 124 204  L 124 204  L 124 204  L 124 204  L 124 204  L 125 204  L 125 204  L 125 204  L 125 204  L 125 205  L 125 205  L 125 205  L 126 205  L 126 205  L 126 205  L 126 205  L 126 205  L 126 205  L 127 206  L 127 206  L 127 206  L 127 206  L 127 206  L 127 206  L 127 206  L 128 206  L 128 206  L 128 207  L 128 207  L 128 207  L 128 207  L 129 207  L 129 207  L 129 207  L 129 207  L 129 207  L 129 207  L 129 208  L 130 208  L 130 208  L 130 208  L 130 208  L 130 208  L 130 208  L 130 208  L 131 208  L 131 209  L 131 209  L 131 209  L 131 209  L 131 209  L 132 209  L 132 209  L 132 209  L 132 209  L 132 209  L 132 210  L 132 210  L 133 210  L 133 210  L 133 210  L 133 210  L 133 210  L 133 210  L 134 210  L 134 210  L 134 211  L 134 211  L 134 211  L 134 211  L 134 211  L 135 211  L 135 211  L 135 211  L 135 211  L 135 211  L 135 212  L 136 212  L 136 212  L 136 212  L 136 212  L 136 212  L 136 212  L 136 212  L 137 212  L 137 212  L 137 212  L 137 213  L 137 213  L 137 213  L 137 213  L 138 213  L 138 213  L 138 213  L 138 213  L 138 213  L 138 213  L 139 213  L 139 214  L 139 214  L 139 214  L 139 214  L 139 214  L 139 214  L 140 214  L 140 214  L 140 214  L 140 214  L 140 214  L 140 215  L 141 215  L 141 215  L 141 215  L 141 215  L 141 215  L 141 215  L 141 215  L 142 215  L 142 215  L 142 215  L 142 216  L 142 216  L 142 216  L 142 216  L 143 216  L 143 216  L 143 216  L 143 216  L 143 216  L 143 216  L 144 216  L 144 216  L 144 217  L 144 217  L 144 217  L 144 217  L 144 217  L 145 217  L 145 217  L 145 217  L 145 217  L 145 217  L 145 217  L 146 217  L 146 218  L 146 218  L 146 218  L 146 218  L 146 218  L 146 218  L 147 218  L 147 218  L 147 218  L 147 218  L 147 218  L 147 218  L 148 219  L 148 219  L 148 219  L 148 219  L 148 219  L 148 219  L 148 219  L 149 219  L 149 219  L 149 219  L 149 219  L 149 219  L 149 219  L 149 220  L 150 220  L 150 220  L 150 220  L 150 220  L 150 220  L 150 220  L 151 220  L 151 220  L 151 220  L 151 220  L 151 220  L 151 220  L 151 221  L 152 221  L 152 221  L 152 221  L 152 221  L 152 221  L 152 221  L 153 221  L 153 221  L 153 221  L 153 221  L 153 221  L 153 221  L 153 221  L 154 222  L 154 222  L 154 222  L 154 222  L 154 222  L 154 222  L 154 222  L 155 222  L 155 222  L 155 222  L 155 222  L 155 222  L 155 222  L 156 222  L 156 223  L 156 223  L 156 223  L 156 223  L 156 223  L 156 223  L 157 223  L 157 223  L 157 223  L 157 223  L 157 223  L 157 223  L 158 223  L 158 223  L 158 223  L 158 224  L 158 224  L 158 224  L 158 224  L 159 224  L 159 224  L 159 224  L 159 224  L 159 224  L 159 224  L 160 224  L 160 224  L 160 224  L 160 224  L 160 224  L 160 225  L 160 225  L 161 225  L 161 225  L 161 225  L 161 225  L 161 225  L 161 225  L 161 225  L 162 225  L 162 225  L 162 225  L 162 225  L 162 225  L 162 225  L 163 225  L 163 226  L 163 226  L 163 226  L 163 226  L 163 226  L 163 226  L 164 226  L 164 226  L 164 226  L 164 226  L 164 226  L 164 226  L 165 226  L 165 226  L 165 226  L 165 226  L 165 227  L 165 227  L 165 227  L 166 227  L 166 227  L 166 227  L 166 227  L 166 227  L 166 227  L 166 227  L 167 227  L 167 227  L 167 227  L 167 227  L 167 227  L 167 227  L 168 227  L 168 228  L 168 228  L 168 228  L 168 228  L 168 228  L 168 228  L 169 228  L 169 228  L 169 228  L 169 228  L 169 228  L 169 228  L 170 228  L 170 228  L 170 228  L 170 228  L 170 228  L 170 228  L 170 229  L 171 229  L 171 229  L 171 229  L 171 229  L 171 229  L 171 229  L 172 229  L 172 229  L 172 229  L 172 229  L 172 229  L 172 229  L 172 229  L 173 229  L 173 229  L 173 229  L 173 229  L 173 229  L 173 230  L 173 230  L 174 230  L 174 230  L 174 230  L 174 230  L 174 230  L 174 230  L 175 230  L 175 230  L 175 230  L 175 230  L 175 230  L 175 230  L 175 230  L 176 230  L 176 230  L 176 230  L 176 230  L 176 230  L 176 231  L 177 231  L 177 231  L 177 231  L 177 231  L 177 231  L 177 231  L 177 231  L 178 231  L 178 231  L 178 231  L 178 231  L 178 231  L 178 231  L 178 231  L 179 231  L 179 231  L 179 231  L 179 231  L 179 231  L 179 231  L 180 232  L 180 232  L 180 232  L 180 232  L 180 232  L 180 232  L 180 232  L 181 232  L 181 232  L 181 232  L 181 232  L 181 232  L 181 232  L 182 232  L 182 232  L 182 232  L 182 232  L 182 232  L 182 232  L 182 232  L 183 232  L 183 232  L 183 233  L 183 233  L 183 233  L 183 233  L 184 233  L 184 233  L 184 233  L 184 233  L 184 233  L 184 233  L 184 233  L 185 233  L 185 233  L 185 233  L 185 233  L 185 233  L 185 233  L 185 233  L 186 233  L 186 233  L 186 233  L 186 233  L 186 233  L 186 233  L 187 234  L 187 234  L 187 234  L 187 234  L 187 234  L 187 234  L 187 234  L 188 234  L 188 234  L 188 234  L 188 234  L 188 234  L 188 234  L 189 234  L 189 234  L 189 234  L 189 234  L 189 234  L 189 234  L 189 234  L 190 234  L 190 234  L 190 234  L 190 234  L 190 234  L 190 235  L 190 235  L 191 235  L 191 235  L 191 235  L 191 235  L 191 235  L 191 235  L 192 235  L 192 235  L 192 235  L 192 235  L 192 235  L 192 235  L 192 235  L 193 235  L 193 235  L 193 235  L 193 235  L 193 235  L 193 235  L 194 235  L 194 235  L 194 235  L 194 235  L 194 235  L 194 236  L 194 236  L 195 236  L 195 236  L 195 236  L 195 236  L 195 236  L 195 236  L 196 236  L 196 236  L 196 236  L 196 236  L 196 236  L 196 236  L 196 236  L 197 236  L 197 236  L 197 236  L 197 236  L 197 236  L 197 236  L 197 236  L 198 236  L 198 236  L 198 236  L 198 236  L 198 236  L 198 236  L 199 236  L 199 236  L 199 237  L 199 237  L 199 237  L 199 237  L 199 237  L 200 237  L 200 237  L 200 237  L 200 237  L 200 237  L 200 237  L 201 237  L 201 237  L 201 237  L 201 237  L 201 237  L 201 237  L 201 237  L 202 237  L 202 237  L 202 237  L 202 237  L 202 237  L 202 237  L 202 237  L 203 237  L 203 237  L 203 237  L 203 237  L 203 237  L 203 237  L 204 238  L 204 238  L 204 238  L 204 238  L 204 238  L 204 238  L 204 238  L 205 238  L 205 238  L 205 238  L 205 238  L 205 238  L 205 238  L 206 238  L 206 238  L 206 238  L 206 238  L 206 238  L 206 238  L 206 238  L 207 238  L 207 238  L 207 238  L 207 238  L 207 238  L 207 238  L 208 238  L 208 238  L 208 238  L 208 238  L 208 238  L 208 238  L 208 238  L 209 238  L 209 239  L 209 239  L 209 239  L 209 239  L 209 239  L 209 239  L 210 239  L 210 239  L 210 239  L 210 239  L 210 239  L 210 239  L 211 239  L 211 239  L 211 239  L 211 239  L 211 239  L 211 239  L 211 239  L 212 239  L 212 239  L 212 239  L 212 239  L 212 239  L 212 239  L 213 239  L 213 239  L 213 239  L 213 239  L 213 239  L 213 239  L 213 239  L 214 239  L 214 239  L 214 239  L 214 239  L 214 239  L 214 239  L 215 239  L 215 240  L 215 240  L 215 240  L 215 240  L 215 240  L 215 240  L 216 240  L 216 240  L 216 240  L 216 240  L 216 240  L 216 240  L 216 240  L 217 240  L 217 240  L 217 240  L 217 240  L 217 240  L 217 240  L 218 240  L 218 240  L 218 240  L 218 240  L 218 240  L 218 240  L 218 240  L 219 240  L 219 240  L 219 240  L 219 240  L 219 240  L 219 240  L 220 240  L 220 240  L 220 240  L 220 240  L 220 240  L 220 240  L 220 240  L 221 240  L 221 240  L 221 240  L 221 240  L 221 241  L 221 241  L 221 241  L 222 241  L 222 241  L 222 241  L 222 241  L 222 241  L 222 241  L 223 241  L 223 241  L 223 241  L 223 241  L 223 241  L 223 241  L 223 241  L 224 241  L 224 241  L 224 241  L 224 241  L 224 241  L 224 241  L 225 241  L 225 241  L 225 241  L 225 241  L 225 241  L 225 241  L 225 241  L 226 241  L 226 241  L 226 241  L 226 241  L 226 241  L 226 241  L 226 241  L 227 241  L 227 241  L 227 241  L 227 241  L 227 241  L 227 241  L 228 241  L 228 241  L 228 241  L 228 241  L 228 241  L 228 241  L 228 242  L 229 242  L 229 242  L 229 242  L 229 242  L 229 242  L 229 242  L 230 242  L 230 242  L 230 242  L 230 242  L 230 242  L 230 242  L 230 242  L 231 242  L 231 242  L 231 242  L 231 242  L 231 242  L 231 242  L 232 242  L 232 242  L 232 242  L 232 242  L 232 242  L 232 242  L 232 242  L 233 242  L 233 242  L 233 242  L 233 242  L 233 242  L 233 242  L 233 242  L 234 242  L 234 242  L 234 242  L 234 242  L 234 242  L 234 242  L 235 242  L 235 242  L 235 242  L 235 242  L 235 242  L 235 242  L 235 242  L 236 242  L 236 242  L 236 242  L 236 242  L 236 242  L 236 242  L 237 242  L 237 242  L 237 242  L 237 242  L 237 243  L 237 243  L 237 243  L 238 243  L 238 243  L 238 243  L 238 243  L 238 243  L 238 243  L 239 243  L 239 243  L 239 243  L 239 243  L 239 243  L 239 243  L 239 243  L 240 243  L 240 243  L 240 243  L 240 243  L 240 243  L 240 243  L 240 243  L 241 243  L 241 243  L 241 243  L 241 243  L 241 243  L 241 243  L 242 243  L 242 243  L 242 243  L 242 243  L 242 243  L 242 243  L 242 243  L 243 243  L 243 243  L 243 243  L 243 243  L 243 243  L 243 243  L 244 243  L 244 243  L 244 243  L 244 243  L 244 243  L 244 243  L 244 243  L 245 243  L 245 243  L 245 243  L 245 243  L 245 243  L 245 243  L 245 243  L 246 243  L 246 243  L 246 243  L 246 243  L 246 243  L 246 243  L 247 243  L 247 243  L 247 243  L 247 243  L 247 243  L 247 244  L 247 244  L 248 244  L 248 244  L 248 244  L 248 244  L 248 244  L 248 244  L 249 244  L 249 244  L 249 244  L 249 244  L 249 244  L 249 244  L 249 244  L 250 244  L 250 244  L 250 244  L 250 244  L 250 244  L 250 244  L 250 244  L 251 244  L 251 244  L 251 244  L 251 244  L 251 244  L 251 244  L 252 244  L 252 244  L 252 244  L 252 244  L 252 244  L 252 244  L 252 244  L 253 244  L 253 244  L 253 244  L 253 244  L 253 244  L 253 244  L 254 244  L 254 244  L 254 244  L 254 244  L 254 244  L 254 244  L 254 244  L 255 244  L 255 244  L 255 244  L 255 244  L 255 244  L 255 244  L 256 244  L 256 244  L 256 244  L 256 244  L 256 244  L 256 244  L 256 244  L 257 244  L 257 244  L 257 244  L 257 244  L 257 244  L 257 244  L 257 244  L 258 244  L 258 244  L 258 244  L 258 244  L 258 244  L 258 244  L 259 244  L 259 244  L 259 244  L 259 244  L 259 244  L 259 244  L 259 244  L 260 244  L 260 244  L 260 244  L 260 244  L 260 245  L 260 245  L 261 245  L 261 245  L 261 245  L 261 245  L 261 245  L 261 245  L 261 245  L 262 245  L 262 245  L 262 245  L 262 245  L 262 245  L 262 245  L 262 245  L 263 245  L 263 245  L 263 245  L 263 245  L 263 245  L 263 245  L 264 245  L 264 245  L 264 245  L 264 245  L 264 245  L 264 245  L 264 245  L 265 245  L 265 245  L 265 245  L 265 245  L 265 245  L 265 245  L 266 245  L 266 245  L 266 245  L 266 245  L 266 245  L 266 245  L 266 245  L 267 245  L 267 245  L 267 245  L 267 245  L 267 245  L 267 245  L 268 245  L 268 245  L 268 245  L 268 245  L 268 245  L 268 245  L 268 245  L 269 245  L 269 245  L 269 245  L 269 245  L 269 245  L 269 245  L 269 245  L 270 245  L 270 245  L 270 245  L 270 245  L 270 245  L 270 245  L 271 245  L 271 245  L 271 245  L 271 245  L 271 245  L 271 245  L 271 245  L 272 245  L 272 245  L 272 245  L 272 245  L 272 245  L 272 245  L 273 245  L 273 245  L 273 245  L 273 245  L 273 245  L 273 245  L 273 245  L 274 245  L 274 245  L 274 245  L 274 245  L 274 245  L 274 245  L 275 245  L 275 245  L 275 245  L 275 245  L 275 245  L 275 245  L 275 245  L 276 245  L 276 245  L 276 245  L 276 245  L 276 245  L 276 245  L 276 245  L 277 245  L 277 245  L 277 245  L 277 245  L 277 245  L 277 246  L 278 246  L 278 246  L 278 246  L 278 246  L 278 246  L 278 246  L 278 246  L 279 246  L 279 246  L 279 246  L 279 246  L 279 246  L 279 246  L 280 246  L 280 246  L 280 246  L 280 246  L 280 246  L 280 246  L 280 246  L 281 246  L 281 246  L 281 246  L 281 246  L 281 246  L 281 246  L 281 246  L 282 246  L 282 246  L 282 246  L 282 246  L 282 246  L 282 246  L 283 246  L 283 246  L 283 246  L 283 246  L 283 246  L 283 246  L 283 246  L 284 246  L 284 246  L 284 246  L 284 246  L 284 246  L 284 246  L 285 246  L 285 246  L 285 246  L 285 246  L 285 246  L 285 246  L 285 246  L 286 246  L 286 246  L 286 246  L 286 246  L 286 246  L 286 246  L 287 246  L 287 246  L 287 246  L 287 246  L 287 246  L 287 246  L 287 246  L 288 246  L 288 246  L 288 246  L 288 246  L 288 246  L 288 246  L 288 246  L 289 246  L 289 246  L 289 246  L 289 246  L 289 246  L 289 246  L 290 246  L 290 246  L 290 246  L 290 246  L 290 246  L 290 246  L 290 246  L 291 246  L 291 246  L 291 246  L 291 246  L 291 246  L 291 246  L 292 246  L 292 246  L 292 246  L 292 246  L 292 246  L 292 246  L 292 246  L 293 246  L 293 246  L 293 246  L 293 246  L 293 246  L 293 246  L 293 246  L 294 246  L 294 246  L 294 246  L 294 246  L 294 246  L 294 246  L 295 246  L 295 246  L 295 246  L 295 246  L 295 246  L 295 246  L 295 246  L 296 246  L 296 246  L 296 246  L 296 246  L 296 246  L 296 246  L 297 246  L 297 246  L 297 246  L 297 246  L 297 246  L 297 246  L 297 246  L 298 246  L 298 246  L 298 246  L 298 246  L 298 246  L 298 246  L 299 246  L 299 246  L 299 246  L 299 246  L 299 246  L 299 246  L 299 246  L 300 246  L 300 246  L 300 246  L 300 246  L 300 246  L 300 246  L 300 246  L 301 246  L 301 246  L 301 246  L 301 246  L 301 246  L 301 246  L 302 246  L 302 246  L 302 246  L 302 246  L 302 246  L 302 246  L 302 246  L 303 246  L 303 246  L 303 246  L 303 246  L 303 246  L 303 246  L 304 246  L 304 247  L 304 247  L 304 247  L 304 247  L 304 247  L 304 247  L 305 247  L 305 247  L 305 247  L 305 247  L 305 247  L 305 247  L 305 247  L 306 247  L 306 247  L 306 247  L 306 247  L 306 247  L 306 247  L 307 247  L 307 247  L 307 247  L 307 247  L 307 247  L 307 247  L 307 247  L 308 247  L 308 247  L 308 247  L 308 247  L 308 247  L 308 247  L 309 247  L 309 247  L 309 247  L 309 247  L 309 247  L 309 247  L 309 247  L 310 247  L 310 247  L 310 247  L 310 247  L 310 247  L 310 247  L 311 247  L 311 247  L 311 247  L 311 247  L 311 247  L 311 247  L 311 247  L 312 247  L 312 247  L 312 247  L 312 247  L 312 247  L 312 247  L 312 247  L 313 247  L 313 247  L 313 247  L 313 247  L 313 247  L 313 247  L 314 247  L 314 247  L 314 247  L 314 247  L 314 247  L 314 247  L 314 247  L 315 247  L 315 247  L 315 247  L 315 247  L 315 247  L 315 247  L 316 247  L 316 247  L 316 247  L 316 247  L 316 247  L 316 247  L 316 247  L 317 247  L 317 247  L 317 247  L 317 247  L 317 247  L 317 247  L 317 247  L 318 247  L 318 247  L 318 247  L 318 247  L 318 247  L 318 247  L 319 247  L 319 247  L 319 247  L 319 247  L 319 247  L 319 247  L 319 247  L 320 247  L 320 247  L 320 247  L 320 247  L 320 247  L 320 247  L 321 247  L 321 247  L 321 247  L 321 247  L 321 247  L 321 247  L 321 247  L 322 247  L 322 247  L 322 247  L 322 247  L 322 247  L 322 247  L 323 247  L 323 247  L 323 247  L 323 247  L 323 247  L 323 247  L 323 247  L 324 247  L 324 247  L 324 247  L 324 247  L 324 247  L 324 247  L 324 247  L 325 247  L 325 247  L 325 247  L 325 247  L 325 247  L 325 247  L 326 247  L 326 247  L 326 247  L 326 247  L 326 247  L 326 247  L 326 247  L 327 247  L 327 247  L 327 247  L 327 247  L 327 247  L 327 247  L 328 247  L 328 247  L 328 247  L 328 247  L 328 247  L 328 247  L 328 247  L 329 247  L 329 247  L 329 247  L 329 247  L 329 247  L 329 247  L 329 247  L 330 247  L 330 247  L 330 247  L 330 247  L 330 247  L 330 247  L 331 247  L 331 247  L 331 247  L 331 247  L 331 247  L 331 247  L 331 247  L 332 247  L 332 247  L 332 247  L 332 247  L 332 247  L 332 247  L 333 247  L 333 247  L 333 247  L 333 247  L 333 247  L 333 247  L 333 247  L 334 247  L 334 247  L 334 247  L 334 247  L 334 247  L 334 247  L 335 247  L 335 247  L 335 247  L 335 247  L 335 247  L 335 247  L 335 247  L 336 247  L 336 247  L 336 247  L 336 247  L 336 247  L 336 247  L 336 247  L 337 247  L 337 247  L 337 247  L 337 247  L 337 247  L 337 247  L 338 247  L 338 247  L 338 247  L 338 247  L 338 247  L 338 247  L 338 247  L 339 247  L 339 247  L 339 247  L 339 247  L 339 247  L 339 247  L 340 247  L 340 247  L 340 247  L 340 247  L 340 247  L 340 247  L 340 247  L 341 247  L 341 247  L 341 247  L 341 247  L 341 247  L 341 247  L 341 247  L 342 247  L 342 247  L 342 247  L 342 247  L 342 247  L 342 247  L 343 247  L 343 247  L 343 247  L 343 247  L 343 247  L 343 247  L 343 247  L 344 247  L 344 247  L 344 247  L 344 247  L 344 247  L 344 247  L 345 247  L 345 247  L 345 247  L 345 247  L 345 247  L 345 247  L 345 247  L 346 247  L 346 247  L 346 247  L 346 247  L 346 247  L 346 247  L 347 247  L 347 247  L 347 247  L 347 247  L 347 247  L 347 247  L 347 247  L 348 247  L 348 247  L 348 247  L 348 247  L 348 247  L 348 247  L 348 247  L 349 247  L 349 247  L 349 247  L 349 247  L 349 247  L 349 247  L 350 247  L 350 247  L 350 247  L 350 247  L 350 247  L 350 247  L 350 247  L 351 247  L 351 247  L 351 247  L 351 247  L 351 247  L 351 247  L 352 247  L 352 247  L 352 247  L 352 247  L 352 247  L 352 247  L 352 247  L 353 247  L 353 247  L 353 247  L 353 247  L 353 247  L 353 247  L 353 247  L 354 247  L 354 247  L 354 247  L 354 247  L 354 247  L 354 247  L 355 247  L 355 247  L 355 247  L 355 247  L 355 247  L 355 247  L 355 247  L 356 247  L 356 247  L 356 247  L 356 247  L 356 247  L 356 247  L 357 247  L 357 247  L 357 247  L 357 247  L 357 247  L 357 247  L 357 247  L 358 247  L 358 247  L 358 247  L 358 247  L 358 247  L 358 247  L 359 247  L 359 247  L 359 247  L 359 247  L 359 247  L 359 247  L 359 247  L 360 247  L 360 247  L 360 247  L 360 247  L 360 247  L 360 247  L 360 247  L 361 247  L 361 247  L 361 247  L 361 247  L 361 247  L 361 247  L 362 247  L 362 247  L 362 247  L 362 247  L 362 247  L 362 247  L 362 247  L 363 247  L 363 247  L 363 247  L 363 247  L 363 247  L 363 247  L 364 247  L 364 247  L 364 247  L 364 247  L 364 247  L 364 247  L 364 247  L 365 247  L 365 247  L 365 247  L 365 248  L 365 248  L 365 248  L 366 248  L 366 248  L 366 248  L 366 248  L 366 248  L 366 248  L 366 248  L 367 248  L 367 248  L 367 248  L 367 248  L 367 248  L 367 248  L 367 248  L 368 248  L 368 248  L 368 248  L 368 248  L 368 248  L 368 248  L 369 248  L 369 248  L 369 248  L 369 248  L 369 248  L 369 248  L 369 248  L 370 248  L 370 248  L 370 248  L 370 248  L 370 248  L 370 248  L 371 248  L 371 248  L 371 248  L 371 248  L 371 248  L 371 248  L 371 248  L 372 248  L 372 248  L 372 248  L 372 248  L 372 248  L 372 248  L 372 248  L 373 248  L 373 248  L 373 248  L 373 248  L 373 248  L 373 248  L 374 248  L 374 248  L 374 248  L 374 248  L 374 248  L 374 248  L 374 248  L 375 248  L 375 248  L 375 248  L 375 248  L 375 248  L 375 248  L 376 248  L 376 248  L 376 248  L 376 248  L 376 248  L 376 248  L 376 248  L 377 248  L 377 248  L 377 248  L 377 248  L 377 248  L 377 248  L 377 248  L 378 248  L 378 248  L 378 248  L 378 248  L 378 248  L 378 248  L 379 248  L 379 248  L 379 248  L 379 248  L 379 248  L 379 248  L 379 248  L 380 248  L 380 248  L 380 248  L 380 248  L 380 248  L 380 248  L 381 248  L 381 248  L 381 248  L 381 248  L 381 248  L 381 248  L 381 248  L 382 248  L 382 248  L 382 248  L 382 248  L 382 248  L 382 248  L 383 248  L 383 248  L 383 248  L 383 248  L 383 248  L 383 248  L 383 248  L 384 248  L 384 248  L 384 248  L 384 248  L 384 248  L 384 248  L 384 248  L 385 248  L 385 248  L 385 248  L 385 248  L 385 248  L 385 248  L 386 248  L 386 248  L 386 248  L 386 248  L 386 248  L 386 248  L 386 248  L 387 248  L 387 248  L 387 248  L 387 248  L 387 248  L 387 248  L 388 248  L 388 248  L 388 248  L 388 248  L 388 248  L 388 248  L 388 248  L 389 248  L 389 248  L 389 248  L 389 248  L 389 248  L 389 248  L 390 248  L 390 248  L 390 248  L 390 248  L 390 248  L 390 248  L 390 248  L 391 248  L 391 248  L 391 248  L 391 248  L 391 248  L 391 248  L 391 248  L 392 248  L 392 248  L 392 248  L 392 248  L 392 248  L 392 248  L 393 248  L 393 248  L 393 248  L 393 248  L 393 248  L 393 248  L 393 248  L 394 248  N"/>
        </draw:custom-shape>
        <draw:line draw:style-name="gr129" draw:text-style-name="P2" draw:layer="layout" svg:x1="3.704cm" svg:y1="14.177cm" svg:x2="21.273cm" svg:y2="14.182cm">
          <text:p/>
        </draw:line>
        <draw:custom-shape draw:style-name="gr26" draw:text-style-name="P1" draw:layer="layout" svg:width="1.869cm" svg:height="0.937cm" svg:x="21.178cm" svg:y="12.131cm">
          <text:p text:style-name="P4"><text:span text:style-name="T22">(THz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459cm" svg:height="1.023cm" svg:x="4.403cm" svg:y="9.737cm">
          <text:p text:style-name="P4"><text:span text:style-name="T23">I.R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738cm" svg:height="1.023cm" svg:x="8.85cm" svg:y="9.737cm">
          <text:p text:style-name="P4"><text:span text:style-name="T23">U.V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.356cm" svg:height="1.023cm" svg:x="17.74cm" svg:y="9.737cm">
          <text:p text:style-name="P4"><text:span text:style-name="T23">V.U.V.</text:span></text:p>
          <draw:enhanced-geometry svg:viewBox="0 0 21600 21600" draw:type="mso-spt202" draw:enhanced-path="M 0 0 L 21600 0 21600 21600 0 21600 0 0 Z N"/>
        </draw:custom-shape>
        <draw:line draw:style-name="gr130" draw:text-style-name="P2" draw:layer="layout" svg:x1="6.297cm" svg:y1="12.277cm" svg:x2="6.297cm" svg:y2="14.182cm">
          <text:p/>
        </draw:line>
        <draw:line draw:style-name="gr130" draw:text-style-name="P2" draw:layer="layout" svg:x1="8.731cm" svg:y1="12.277cm" svg:x2="8.731cm" svg:y2="14.182cm">
          <text:p/>
        </draw:line>
        <draw:custom-shape draw:style-name="gr26" draw:text-style-name="P1" draw:layer="layout" svg:width="1.353cm" svg:height="0.937cm" svg:x="5.611cm" svg:y="14.111cm">
          <text:p text:style-name="P3"><text:span text:style-name="T22">800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353cm" svg:height="0.937cm" svg:x="8.063cm" svg:y="14.111cm">
          <text:p text:style-name="P3"><text:span text:style-name="T22">400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353cm" svg:height="0.937cm" svg:x="19.149cm" svg:y="14.111cm">
          <text:p text:style-name="P3"><text:span text:style-name="T22">125</text:span></text:p>
          <draw:enhanced-geometry svg:viewBox="0 0 21600 21600" draw:type="mso-spt202" draw:enhanced-path="M 0 0 L 21600 0 21600 21600 0 21600 0 0 Z N"/>
        </draw:custom-shape>
        <draw:line draw:style-name="gr130" draw:text-style-name="P2" draw:layer="layout" svg:x1="19.791cm" svg:y1="12.277cm" svg:x2="19.791cm" svg:y2="14.182cm">
          <text:p/>
        </draw:line>
        <draw:custom-shape draw:style-name="gr26" draw:text-style-name="P1" draw:layer="layout" svg:width="1.586cm" svg:height="0.937cm" svg:x="21.225cm" svg:y="14.049cm">
          <text:p text:style-name="P4"><text:span text:style-name="T24">(nm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.729cm" svg:height="0.937cm" svg:x="21.174cm" svg:y="11.39cm">
          <text:p text:style-name="P4"><text:span text:style-name="T24">fréquen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4.223cm" svg:height="0.937cm" svg:x="21.198cm" svg:y="13.295cm">
          <text:p text:style-name="P4"><text:span text:style-name="T24">longueur d’ond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9.146cm" svg:height="1.277cm" svg:x="8.131cm" svg:y="-0.097cm">
          <text:p text:style-name="P3"><text:span text:style-name="T25">Le rayonnement du solei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6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100" draw:text-style-name="P1" draw:layer="layout" svg:width="16.651cm" svg:height="11.933cm" svg:x="4.233cm" svg:y="2.628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layout" svg:width="16.651cm" svg:height="11.933cm" svg:x="4.233cm" svg:y="2.62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layout" svg:width="16.651cm" svg:height="11.933cm" svg:x="4.233cm" svg:y="2.628cm"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8.401cm" svg:y1="13.617cm" svg:x2="8.405cm" svg:y2="13.481cm">
          <text:p/>
        </draw:line>
        <draw:custom-shape draw:style-name="gr103" draw:text-style-name="P1" draw:layer="layout" svg:width="0.569cm" svg:height="0.677cm" svg:x="8.107cm" svg:y="13.52cm">
          <text:p text:style-name="P3"><text:span text:style-name="T21">2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1.404cm" svg:y1="13.617cm" svg:x2="11.408cm" svg:y2="13.481cm">
          <text:p/>
        </draw:line>
        <draw:custom-shape draw:style-name="gr103" draw:text-style-name="P1" draw:layer="layout" svg:width="0.569cm" svg:height="0.677cm" svg:x="11.119cm" svg:y="13.52cm">
          <text:p text:style-name="P3"><text:span text:style-name="T21">4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4.349cm" svg:y1="13.617cm" svg:x2="14.354cm" svg:y2="13.481cm">
          <text:p/>
        </draw:line>
        <draw:custom-shape draw:style-name="gr103" draw:text-style-name="P1" draw:layer="layout" svg:width="0.569cm" svg:height="0.677cm" svg:x="14.065cm" svg:y="13.52cm">
          <text:p text:style-name="P3"><text:span text:style-name="T21">6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7.304cm" svg:y1="13.617cm" svg:x2="17.308cm" svg:y2="13.481cm">
          <text:p/>
        </draw:line>
        <draw:custom-shape draw:style-name="gr103" draw:text-style-name="P1" draw:layer="layout" svg:width="0.569cm" svg:height="0.677cm" svg:x="17.024cm" svg:y="13.52cm">
          <text:p text:style-name="P3"><text:span text:style-name="T21">8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20.307cm" svg:y1="13.617cm" svg:x2="20.311cm" svg:y2="13.481cm">
          <text:p/>
        </draw:line>
        <draw:custom-shape draw:style-name="gr103" draw:text-style-name="P1" draw:layer="layout" svg:width="0.853cm" svg:height="0.677cm" svg:x="19.902cm" svg:y="13.52cm">
          <text:p text:style-name="P3"><text:span text:style-name="T21">1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6.196cm" svg:y1="13.617cm" svg:x2="6.204cm" svg:y2="13.551cm">
          <text:p/>
        </draw:line>
        <draw:line draw:style-name="gr102" draw:text-style-name="P2" draw:layer="layout" svg:x1="6.95cm" svg:y1="13.617cm" svg:x2="6.954cm" svg:y2="13.551cm">
          <text:p/>
        </draw:line>
        <draw:line draw:style-name="gr102" draw:text-style-name="P2" draw:layer="layout" svg:x1="7.642cm" svg:y1="13.617cm" svg:x2="7.646cm" svg:y2="13.551cm">
          <text:p/>
        </draw:line>
        <draw:line draw:style-name="gr102" draw:text-style-name="P2" draw:layer="layout" svg:x1="9.15cm" svg:y1="13.617cm" svg:x2="9.155cm" svg:y2="13.551cm">
          <text:p/>
        </draw:line>
        <draw:line draw:style-name="gr102" draw:text-style-name="P2" draw:layer="layout" svg:x1="9.9cm" svg:y1="13.617cm" svg:x2="9.909cm" svg:y2="13.551cm">
          <text:p/>
        </draw:line>
        <draw:line draw:style-name="gr102" draw:text-style-name="P2" draw:layer="layout" svg:x1="10.654cm" svg:y1="13.617cm" svg:x2="10.658cm" svg:y2="13.551cm">
          <text:p/>
        </draw:line>
        <draw:line draw:style-name="gr102" draw:text-style-name="P2" draw:layer="layout" svg:x1="12.096cm" svg:y1="13.617cm" svg:x2="12.1cm" svg:y2="13.551cm">
          <text:p/>
        </draw:line>
        <draw:line draw:style-name="gr102" draw:text-style-name="P2" draw:layer="layout" svg:x1="12.846cm" svg:y1="13.617cm" svg:x2="12.854cm" svg:y2="13.551cm">
          <text:p/>
        </draw:line>
        <draw:line draw:style-name="gr102" draw:text-style-name="P2" draw:layer="layout" svg:x1="13.6cm" svg:y1="13.617cm" svg:x2="13.604cm" svg:y2="13.551cm">
          <text:p/>
        </draw:line>
        <draw:line draw:style-name="gr102" draw:text-style-name="P2" draw:layer="layout" svg:x1="15.099cm" svg:y1="13.617cm" svg:x2="15.108cm" svg:y2="13.551cm">
          <text:p/>
        </draw:line>
        <draw:line draw:style-name="gr102" draw:text-style-name="P2" draw:layer="layout" svg:x1="15.853cm" svg:y1="13.617cm" svg:x2="15.857cm" svg:y2="13.551cm">
          <text:p/>
        </draw:line>
        <draw:line draw:style-name="gr102" draw:text-style-name="P2" draw:layer="layout" svg:x1="16.545cm" svg:y1="13.617cm" svg:x2="16.55cm" svg:y2="13.551cm">
          <text:p/>
        </draw:line>
        <draw:line draw:style-name="gr102" draw:text-style-name="P2" draw:layer="layout" svg:x1="18.053cm" svg:y1="13.617cm" svg:x2="18.058cm" svg:y2="13.551cm">
          <text:p/>
        </draw:line>
        <draw:line draw:style-name="gr102" draw:text-style-name="P2" draw:layer="layout" svg:x1="18.803cm" svg:y1="13.617cm" svg:x2="18.807cm" svg:y2="13.551cm">
          <text:p/>
        </draw:line>
        <draw:line draw:style-name="gr102" draw:text-style-name="P2" draw:layer="layout" svg:x1="19.553cm" svg:y1="13.617cm" svg:x2="19.562cm" svg:y2="13.551cm">
          <text:p/>
        </draw:line>
        <draw:line draw:style-name="gr102" draw:text-style-name="P2" draw:layer="layout" svg:x1="5.04cm" svg:y1="13.617cm" svg:x2="20.651cm" svg:y2="13.626cm">
          <text:p/>
        </draw:line>
        <draw:line draw:style-name="gr102" draw:text-style-name="P2" draw:layer="layout" svg:x1="5.446cm" svg:y1="12.136cm" svg:x2="5.561cm" svg:y2="12.14cm">
          <text:p/>
        </draw:line>
        <draw:line draw:style-name="gr102" draw:text-style-name="P2" draw:layer="layout" svg:x1="5.446cm" svg:y1="10.583cm" svg:x2="5.561cm" svg:y2="10.592cm">
          <text:p/>
        </draw:line>
        <draw:line draw:style-name="gr102" draw:text-style-name="P2" draw:layer="layout" svg:x1="5.446cm" svg:y1="9.102cm" svg:x2="5.561cm" svg:y2="9.106cm">
          <text:p/>
        </draw:line>
        <draw:line draw:style-name="gr102" draw:text-style-name="P2" draw:layer="layout" svg:x1="5.446cm" svg:y1="7.616cm" svg:x2="5.561cm" svg:y2="7.624cm">
          <text:p/>
        </draw:line>
        <draw:line draw:style-name="gr102" draw:text-style-name="P2" draw:layer="layout" svg:x1="5.446cm" svg:y1="6.068cm" svg:x2="5.561cm" svg:y2="6.072cm">
          <text:p/>
        </draw:line>
        <draw:line draw:style-name="gr102" draw:text-style-name="P2" draw:layer="layout" svg:x1="5.446cm" svg:y1="4.582cm" svg:x2="5.561cm" svg:y2="4.591cm">
          <text:p/>
        </draw:line>
        <draw:line draw:style-name="gr102" draw:text-style-name="P2" draw:layer="layout" svg:x1="5.446cm" svg:y1="3.1cm" svg:x2="5.561cm" svg:y2="3.109cm">
          <text:p/>
        </draw:line>
        <draw:line draw:style-name="gr102" draw:text-style-name="P2" draw:layer="layout" svg:x1="5.446cm" svg:y1="13.216cm" svg:x2="5.503cm" svg:y2="13.22cm">
          <text:p/>
        </draw:line>
        <draw:line draw:style-name="gr102" draw:text-style-name="P2" draw:layer="layout" svg:x1="5.446cm" svg:y1="12.872cm" svg:x2="5.503cm" svg:y2="12.881cm">
          <text:p/>
        </draw:line>
        <draw:line draw:style-name="gr102" draw:text-style-name="P2" draw:layer="layout" svg:x1="5.446cm" svg:y1="12.471cm" svg:x2="5.503cm" svg:y2="12.475cm">
          <text:p/>
        </draw:line>
        <draw:line draw:style-name="gr102" draw:text-style-name="P2" draw:layer="layout" svg:x1="5.446cm" svg:y1="11.73cm" svg:x2="5.503cm" svg:y2="11.739cm">
          <text:p/>
        </draw:line>
        <draw:line draw:style-name="gr102" draw:text-style-name="P2" draw:layer="layout" svg:x1="5.446cm" svg:y1="11.39cm" svg:x2="5.503cm" svg:y2="11.395cm">
          <text:p/>
        </draw:line>
        <draw:line draw:style-name="gr102" draw:text-style-name="P2" draw:layer="layout" svg:x1="5.446cm" svg:y1="10.985cm" svg:x2="5.503cm" svg:y2="10.993cm">
          <text:p/>
        </draw:line>
        <draw:line draw:style-name="gr102" draw:text-style-name="P2" draw:layer="layout" svg:x1="5.446cm" svg:y1="10.248cm" svg:x2="5.503cm" svg:y2="10.257cm">
          <text:p/>
        </draw:line>
        <draw:line draw:style-name="gr102" draw:text-style-name="P2" draw:layer="layout" svg:x1="5.446cm" svg:y1="9.838cm" svg:x2="5.503cm" svg:y2="9.847cm">
          <text:p/>
        </draw:line>
        <draw:line draw:style-name="gr102" draw:text-style-name="P2" draw:layer="layout" svg:x1="5.446cm" svg:y1="9.503cm" svg:x2="5.503cm" svg:y2="9.512cm">
          <text:p/>
        </draw:line>
        <draw:line draw:style-name="gr102" draw:text-style-name="P2" draw:layer="layout" svg:x1="5.446cm" svg:y1="8.767cm" svg:x2="5.503cm" svg:y2="8.771cm">
          <text:p/>
        </draw:line>
        <draw:line draw:style-name="gr102" draw:text-style-name="P2" draw:layer="layout" svg:x1="5.446cm" svg:y1="8.356cm" svg:x2="5.503cm" svg:y2="8.361cm">
          <text:p/>
        </draw:line>
        <draw:line draw:style-name="gr102" draw:text-style-name="P2" draw:layer="layout" svg:x1="5.446cm" svg:y1="7.951cm" svg:x2="5.503cm" svg:y2="7.96cm">
          <text:p/>
        </draw:line>
        <draw:line draw:style-name="gr102" draw:text-style-name="P2" draw:layer="layout" svg:x1="5.446cm" svg:y1="7.214cm" svg:x2="5.503cm" svg:y2="7.223cm">
          <text:p/>
        </draw:line>
        <draw:line draw:style-name="gr102" draw:text-style-name="P2" draw:layer="layout" svg:x1="5.446cm" svg:y1="6.875cm" svg:x2="5.503cm" svg:y2="6.879cm">
          <text:p/>
        </draw:line>
        <draw:line draw:style-name="gr102" draw:text-style-name="P2" draw:layer="layout" svg:x1="5.446cm" svg:y1="6.469cm" svg:x2="5.503cm" svg:y2="6.478cm">
          <text:p/>
        </draw:line>
        <draw:line draw:style-name="gr102" draw:text-style-name="P2" draw:layer="layout" svg:x1="5.446cm" svg:y1="5.733cm" svg:x2="5.503cm" svg:y2="5.737cm">
          <text:p/>
        </draw:line>
        <draw:line draw:style-name="gr102" draw:text-style-name="P2" draw:layer="layout" svg:x1="5.446cm" svg:y1="5.327cm" svg:x2="5.503cm" svg:y2="5.336cm">
          <text:p/>
        </draw:line>
        <draw:line draw:style-name="gr102" draw:text-style-name="P2" draw:layer="layout" svg:x1="5.446cm" svg:y1="4.987cm" svg:x2="5.503cm" svg:y2="4.992cm">
          <text:p/>
        </draw:line>
        <draw:line draw:style-name="gr102" draw:text-style-name="P2" draw:layer="layout" svg:x1="5.446cm" svg:y1="4.251cm" svg:x2="5.503cm" svg:y2="4.255cm">
          <text:p/>
        </draw:line>
        <draw:line draw:style-name="gr102" draw:text-style-name="P2" draw:layer="layout" svg:x1="5.446cm" svg:y1="3.845cm" svg:x2="5.503cm" svg:y2="3.854cm">
          <text:p/>
        </draw:line>
        <draw:line draw:style-name="gr102" draw:text-style-name="P2" draw:layer="layout" svg:x1="5.446cm" svg:y1="3.435cm" svg:x2="5.503cm" svg:y2="3.444cm">
          <text:p/>
        </draw:line>
        <draw:line draw:style-name="gr102" draw:text-style-name="P2" draw:layer="layout" svg:x1="5.446cm" svg:y1="2.699cm" svg:x2="5.503cm" svg:y2="2.703cm">
          <text:p/>
        </draw:line>
        <draw:line draw:style-name="gr102" draw:text-style-name="P2" draw:layer="layout" svg:x1="5.446cm" svg:y1="13.881cm" svg:x2="5.45cm" svg:y2="2.698cm">
          <text:p/>
        </draw:line>
        <draw:custom-shape draw:style-name="gr131" draw:text-style-name="P1" draw:layer="layout" svg:width="14.861cm" svg:height="10.72cm" svg:x="5.446cm" svg:y="2.897cm">
          <text:p/>
          <draw:enhanced-geometry svg:viewBox="0 0 257 159" draw:type="non-primitive" draw:enhanced-path="M 0 159  L 0 159  L 0 159  L 1 159  L 1 158  L 2 158  L 2 157  L 4 153  L 5 149  L 8 139  L 10 125  L 22 60  L 27 35  L 32 18  L 35 11  L 37 6  L 38 4  L 40 3  L 40 2  L 41 1  L 42 1  L 42 1  L 43 1  L 43 1  L 43 1  L 44 1  L 44 0  L 44 0  L 45 0  L 45 1  L 45 1  L 45 1  L 46 1  L 46 1  L 47 1  L 47 1  L 48 2  L 50 4  L 53 7  L 58 16  L 64 29  L 75 56  L 86 82  L 96 103  L 107 121  L 118 133  L 128 142  L 133 145  L 139 148  L 144 150  L 150 152  L 161 155  L 166 156  L 172 156  L 178 157  L 183 158  L 188 158  L 193 158  L 199 158  L 204 159  L 209 159  L 215 159  L 221 159  L 226 159  L 232 159  L 237 159  L 242 159  L 247 159  L 252 159  L 257 159  N"/>
        </draw:custom-shape>
        <draw:custom-shape draw:style-name="gr26" draw:text-style-name="P1" draw:layer="layout" svg:width="9.062cm" svg:height="1.023cm" svg:x="8.033cm" svg:y="1.482cm">
          <text:p text:style-name="P3"><text:span text:style-name="T26">Le rayonnement du corps humai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869cm" svg:height="0.937cm" svg:x="21.173cm" svg:y="13.317cm">
          <text:p text:style-name="P4"><text:span text:style-name="T22">(THz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186cm" svg:height="1.023cm" svg:x="10.966cm" svg:y="5.746cm">
          <text:p text:style-name="P3"><text:span text:style-name="T26">Infrarouge</text:span></text:p>
          <draw:enhanced-geometry svg:viewBox="0 0 21600 21600" draw:type="mso-spt202" draw:enhanced-path="M 0 0 L 21600 0 21600 21600 0 21600 0 0 Z N"/>
        </draw:custom-shape>
        <draw:line draw:style-name="gr129" draw:text-style-name="P2" draw:layer="layout" svg:x1="5.353cm" svg:y1="15.094cm" svg:x2="20.607cm" svg:y2="15.094cm">
          <text:p/>
        </draw:line>
        <draw:line draw:style-name="gr130" draw:text-style-name="P2" draw:layer="layout" svg:x1="9.895cm" svg:y1="13.78cm" svg:x2="9.895cm" svg:y2="15.094cm">
          <text:p/>
        </draw:line>
        <draw:custom-shape draw:style-name="gr26" draw:text-style-name="P1" draw:layer="layout" svg:width="1.92cm" svg:height="0.937cm" svg:x="8.922cm" svg:y="14.958cm">
          <text:p text:style-name="P3"><text:span text:style-name="T22">10000</text:span></text:p>
          <draw:enhanced-geometry svg:viewBox="0 0 21600 21600" draw:type="mso-spt202" draw:enhanced-path="M 0 0 L 21600 0 21600 21600 0 21600 0 0 Z N"/>
        </draw:custom-shape>
        <draw:line draw:style-name="gr130" draw:text-style-name="P2" draw:layer="layout" svg:x1="14.332cm" svg:y1="13.78cm" svg:x2="14.332cm" svg:y2="15.094cm">
          <text:p/>
        </draw:line>
        <draw:custom-shape draw:style-name="gr26" draw:text-style-name="P1" draw:layer="layout" svg:width="1.637cm" svg:height="0.937cm" svg:x="13.5cm" svg:y="14.958cm">
          <text:p text:style-name="P3"><text:span text:style-name="T22">5000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586cm" svg:height="0.937cm" svg:x="21.198cm" svg:y="14.887cm">
          <text:p text:style-name="P4"><text:span text:style-name="T24">(nm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7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26" draw:text-style-name="P1" draw:layer="layout" svg:width="14.375cm" svg:height="1.277cm" svg:x="5.138cm" svg:y="1.173cm">
          <text:p text:style-name="P3"><text:span text:style-name="T4">Les propriétés ondulatoires de la lumièr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0.843cm" svg:height="1.277cm" svg:x="1.482cm" svg:y="3.175cm">
          <text:list text:style-name="L1">
            <text:list-item>
              <text:p text:style-name="P3"><text:span text:style-name="T4"><text:s/></text:span><text:span text:style-name="T4">Les interférences lumineu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5.687cm" svg:height="1.277cm" svg:x="1.65cm" svg:y="5.927cm">
          <text:list text:style-name="L1">
            <text:list-item>
              <text:p text:style-name="P4"><text:span text:style-name="T4"><text:s/></text:span><text:span text:style-name="T4">La diffrac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7.499cm" svg:height="2.293cm" svg:x="1.636cm" svg:y="8.467cm">
          <text:p text:style-name="P4"><text:span text:style-name="T4">Beaucoup plus faciles à observer avec une source </text:span></text:p>
          <text:p text:style-name="P4"><text:span text:style-name="T4">très monochromatique (exemple un laser)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9.882cm" svg:height="1.277cm" svg:x="1.428cm" svg:y="12.18cm">
          <text:p text:style-name="P4"><text:span text:style-name="T4">Quand une surface se comporte-t-elle comme un miroir ?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1.965cm" svg:height="3.309cm" svg:x="1.197cm" svg:y="14.296cm">
          <text:p text:style-name="P4"><text:span text:style-name="T4">Si les irrégularités de surface sont beaucoup plus petites que la </text:span></text:p>
          <text:p text:style-name="P4"><text:span text:style-name="T4">longueur d’onde de la lumière incidente. </text:span></text:p>
          <text:p text:style-name="P4"><text:span text:style-name="T4">(longueur d ’onde visible : entre 0.4 et 0.8 µm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8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26" draw:text-style-name="P1" draw:layer="layout" svg:width="16.987cm" svg:height="1.277cm" svg:x="3.854cm" svg:y="0.326cm">
          <text:p text:style-name="P3"><text:span text:style-name="T4">La nature corpusculaire de la lumière : le phot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2.774cm" svg:height="1.955cm" svg:x="0.204cm" svg:y="3.003cm">
          <text:p text:style-name="P4"><text:span text:style-name="T15">L’onde électromagnétique est une représentation assez juste de la lumière.</text:span></text:p>
          <text:p text:style-name="P4"><text:span text:style-name="T15">Mais si on atténue le champ électromagnétique, peut-on le faire indéfiniment ?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0.978cm" svg:height="2.802cm" svg:x="0.701cm" svg:y="5.966cm">
          <text:p text:style-name="P4"><text:span text:style-name="T15">Réponse : non.</text:span></text:p>
          <text:p text:style-name="P4"><text:span text:style-name="T15">Pour une onde de fréquence donnée, </text:span><text:span text:style-name="T18"></text:span><text:span text:style-name="T15">, il existe une quantité minimale : </text:span></text:p>
          <text:p text:style-name="P4"><text:span text:style-name="T15">on l’appelle le photon.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4.925cm" svg:height="3.649cm" svg:x="0.808cm" svg:y="8.846cm">
          <text:p text:style-name="P4"><text:span text:style-name="T15"/></text:p>
          <text:p text:style-name="P4"><text:span text:style-name="T15">Il possède beaucoup de propriétés d’une particule :</text:span></text:p>
          <text:p text:style-name="P4"><text:span text:style-name="T15">une énergie : h</text:span><text:span text:style-name="T18"></text:span><text:span text:style-name="T15"> (h, constante de Planck)</text:span></text:p>
          <text:p text:style-name="P4"><text:span text:style-name="T15">une impulsion : h</text:span><text:span text:style-name="T18"></text:span><text:span text:style-name="T15">/c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18.447cm" svg:height="1.108cm" svg:x="0.84cm" svg:y="13.291cm">
          <text:p text:style-name="P3"><text:span text:style-name="T15">mais il n’a pas de masse et se déplace à la vitesse de la lumièr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19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25" draw:text-style-name="P1" draw:layer="layout" svg:width="6.077cm" svg:height="1.611cm" svg:x="9.673cm" svg:y="-0.031cm">
          <text:p text:style-name="P3"><text:span text:style-name="T1">LE LASER</text:span>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21.214cm" svg:height="1.273cm" svg:x="2.133cm" svg:y="2.125cm">
          <text:p text:style-name="P3"><text:span text:style-name="T27">L</text:span><text:span text:style-name="T28">ight </text:span><text:span text:style-name="T27">A</text:span><text:span text:style-name="T28">mplification by the </text:span><text:span text:style-name="T27">S</text:span><text:span text:style-name="T28">timulated </text:span><text:span text:style-name="T27">E</text:span><text:span text:style-name="T28">mission of </text:span><text:span text:style-name="T27">R</text:span><text:span text:style-name="T28">adiation</text:span></text:p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6.844cm" svg:height="1.287cm" svg:x="1.817cm" svg:y="7.003cm">
          <text:p/>
          <draw:enhanced-geometry svg:viewBox="0 0 21600 21600" draw:type="rectangle" draw:enhanced-path="M 0 0 L 21600 0 21600 21600 0 21600 0 0 Z N"/>
        </draw:custom-shape>
        <draw:line draw:style-name="gr132" draw:text-style-name="P2" draw:layer="layout" svg:x1="8.731cm" svg:y1="7.62cm" svg:x2="25.396cm" svg:y2="7.62cm">
          <text:p/>
        </draw:line>
        <draw:custom-shape draw:style-name="gr25" draw:text-style-name="P1" draw:layer="layout" svg:width="23.606cm" svg:height="2.289cm" svg:x="1.587cm" svg:y="11.227cm">
          <text:list text:style-name="L1">
            <text:list-item>
              <text:p text:style-name="P4"><text:span text:style-name="T25"><text:s/></text:span><text:span text:style-name="T25">lumière «dirigée» : faisceau laser</text:span></text:p>
            </text:list-item>
            <text:list-item>
              <text:p text:style-name="P4"><text:span text:style-name="T25"><text:s/></text:span><text:span text:style-name="T25">lumière monochromatique : fréquence laser, longueur d’onde lase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20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133" draw:text-style-name="P1" draw:layer="layout" svg:width="1.446cm" svg:height="1.446cm" svg:x="11.977cm" svg:y="10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9.384cm" svg:height="9.384cm" svg:x="8.008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4.888cm" svg:height="14.887cm" svg:x="5.256cm" svg:y="4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494cm" svg:height="0.494cm" svg:x="11.289cm" svg:y="3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77">
          <draw:custom-shape draw:style-name="gr134" draw:text-style-name="P1" draw:layer="layout" svg:width="0.494cm" svg:height="0.494cm" svg:x="11.276cm" svg:y="6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5" draw:text-style-name="P2" draw:layer="layout" svg:x1="11.536cm" svg:y1="4.564cm" svg:x2="11.536cm" svg:y2="6.707cm">
            <text:p/>
          </draw:line>
        </draw:g>
        <draw:g draw:id="id78">
          <draw:g>
            <draw:g>
              <draw:g>
                <draw:custom-shape draw:style-name="gr136" draw:text-style-name="P1" draw:layer="layout" svg:width="0.688cm" svg:height="0.688cm" svg:x="11.796cm" svg:y="5.014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11.818cm" svg:y="5.014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13.176cm" svg:y="5.702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13.207cm" svg:y="5.702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0.688cm" svg:height="0.688cm" svg:x="13.181cm" svg:y="5.014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13.203cm" svg:y="5.014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14.561cm" svg:y="5.702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14.592cm" svg:y="5.702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36" draw:text-style-name="P1" draw:layer="layout" svg:width="0.688cm" svg:height="0.688cm" svg:x="14.565cm" svg:y="5.031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14.587cm" svg:y="5.031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15.946cm" svg:y="5.719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15.976cm" svg:y="5.719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0.688cm" svg:height="0.688cm" svg:x="15.95cm" svg:y="5.031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15.972cm" svg:y="5.031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17.33cm" svg:y="5.719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17.361cm" svg:y="5.719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37" draw:text-style-name="P2" draw:layer="layout" svg:x1="17.436cm" svg:y1="5.437cm" svg:x2="18.058cm" svg:y2="5.437cm">
            <text:p/>
          </draw:line>
          <draw:custom-shape draw:style-name="gr136" draw:text-style-name="P1" draw:layer="layout" svg:width="-0.238cm" svg:height="-0.238cm" svg:x="17.59cm" svg:y="5.481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25" draw:text-style-name="P1" draw:layer="layout" svg:width="16.211cm" svg:height="1.019cm" svg:x="1.04cm" svg:y="1.482cm">
          <text:p text:style-name="P4"><text:span text:style-name="T26">L’électron tourne autour du noyau sur des orbites quantifiées.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id="id79" draw:layer="layout" svg:width="3.791cm" svg:height="1.611cm" svg:x="19.538cm" svg:y="4.185cm">
          <text:p text:style-name="P4"><text:span text:style-name="T29">E = h</text:span><text:span text:style-name="T30">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17.363cm" svg:height="1.273cm" svg:x="4.058cm" svg:y="0.044cm">
          <text:p text:style-name="P3"><text:span text:style-name="T31">Emission spontanée d’un photon par un atome</text:span></text:p>
          <draw:enhanced-geometry svg:viewBox="0 0 21600 21600" draw:type="rectangle" draw:enhanced-path="M 0 0 L 21600 0 21600 21600 0 21600 0 0 Z N"/>
        </draw:custom-shape>
        <draw:custom-shape draw:style-name="gr26" draw:text-style-name="P1" draw:id="id76" draw:layer="layout" svg:width="16.055cm" svg:height="1.785cm" svg:x="1.039cm" svg:y="2.117cm">
          <text:p text:style-name="P4"><text:span text:style-name="T26">En passant sur une orbite plus profonde, il perd de l’énergie. </text:span></text:p>
          <text:p text:style-name="P4"><text:span text:style-name="T26">Cette énergie est libérée sous la forme d’un photon. </text:span></text:p>
          <draw:enhanced-geometry svg:viewBox="0 0 21600 21600" draw:type="rectangle" draw:enhanced-path="M 0 0 L 21600 0 21600 21600 0 21600 0 0 Z N"/>
        </draw:custom-shape>
        <draw:custom-shape draw:style-name="gr139" draw:text-style-name="P1" draw:layer="layout" svg:width="11.182cm" svg:height="14.395cm" draw:transform="rotate (-0.125838239069953) translate (6.628cm 3.527cm)">
          <text:p/>
          <draw:enhanced-geometry draw:text-areas="10799 0 17325 10799" svg:viewBox="0 0 21600 21600" draw:mirror-horizontal="true" draw:type="mso-spt100" draw:modifiers="270 -53.792495727539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8" smil:attributeName="visibility" smil:to="visible"/>
                  <anim:transitionFilter smil:dur="0.5s" smil:targetElement="id78" smil:type="waterfallWipe" smil:subtype="horizontalLeft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1+width/2;x" smil:keyTimes="0;1"/>
                  <anim:animate smil:dur="0.5s" smil:fill="hold" smil:targetElement="id7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21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133" draw:text-style-name="P1" draw:layer="layout" svg:width="1.446cm" svg:height="1.446cm" svg:x="11.977cm" svg:y="10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9.384cm" svg:height="9.384cm" svg:x="8.008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4.888cm" svg:height="14.887cm" svg:x="5.256cm" svg:y="4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494cm" svg:height="0.494cm" svg:x="11.289cm" svg:y="3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494cm" svg:height="0.494cm" svg:x="11.276cm" svg:y="6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0" draw:text-style-name="P2" draw:layer="layout" svg:x1="11.536cm" svg:y1="4.564cm" svg:x2="11.536cm" svg:y2="6.707cm">
          <text:p/>
        </draw:line>
        <draw:g>
          <draw:g>
            <draw:g>
              <draw:g>
                <draw:custom-shape draw:style-name="gr15" draw:text-style-name="P1" draw:layer="layout" svg:width="0.686cm" svg:height="0.688cm" svg:x="4.493cm" svg:y="5.331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6cm" svg:height="0.688cm" svg:x="4.516cm" svg:y="5.331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5.874cm" svg:y="6.019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5.905cm" svg:y="6.019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8cm" svg:x="5.878cm" svg:y="5.331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svg:x="5.9cm" svg:y="5.331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7.258cm" svg:y="6.019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7.289cm" svg:y="6.019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5" draw:text-style-name="P1" draw:layer="layout" svg:width="0.688cm" svg:height="0.688cm" svg:x="7.263cm" svg:y="5.349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svg:x="7.285cm" svg:y="5.349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8.643cm" svg:y="6.037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8.674cm" svg:y="6.037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0.688cm" svg:height="0.688cm" svg:x="8.647cm" svg:y="5.349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0.688cm" svg:height="0.688cm" svg:x="8.669cm" svg:y="5.349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5" draw:text-style-name="P1" draw:layer="layout" svg:width="-0.688cm" svg:height="-0.688cm" svg:x="10.028cm" svg:y="6.037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5" draw:text-style-name="P1" draw:layer="layout" svg:width="-0.688cm" svg:height="-0.688cm" svg:x="10.059cm" svg:y="6.037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6" draw:text-style-name="P2" draw:layer="layout" svg:x1="10.134cm" svg:y1="5.755cm" svg:x2="10.755cm" svg:y2="5.755cm">
            <text:p/>
          </draw:line>
          <draw:custom-shape draw:style-name="gr15" draw:text-style-name="P1" draw:layer="layout" svg:width="-0.238cm" svg:height="-0.238cm" svg:x="10.288cm" svg:y="5.799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25" draw:text-style-name="P1" draw:layer="layout" svg:width="24.242cm" svg:height="1.781cm" svg:x="0.659cm" svg:y="1.521cm">
          <text:p text:style-name="P4"><text:span text:style-name="T26">L’électron peut aussi passer sur des orbites externes. Pour cela, il a besoin d’énergie. </text:span></text:p>
          <text:p text:style-name="P4"><text:span text:style-name="T26">Cette énergie pourra être fournie par un photon à condition qu’il possède la bonne fréquence 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3.791cm" svg:height="1.611cm" svg:x="19.538cm" svg:y="4.185cm">
          <text:p text:style-name="P4"><text:span text:style-name="T29">E = h</text:span><text:span text:style-name="T30">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14.323cm" svg:height="1.273cm" svg:x="5.487cm" svg:y="0.044cm">
          <text:p text:style-name="P4"><text:span text:style-name="T31">Absorption d’un photon par un ato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22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25" draw:text-style-name="P1" draw:layer="layout" svg:width="19.987cm" svg:height="1.781cm" svg:x="1.035cm" svg:y="1.68cm">
          <text:p text:style-name="P4"><text:span text:style-name="T26">En présence d’un rayonnement lumineux à la «bonne» fréquence, l’électron </text:span></text:p>
          <text:p text:style-name="P4"><text:span text:style-name="T26">sur une orbite externe, va émettre un photon «en phase» . 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id="id83" draw:layer="layout" svg:width="3.791cm" svg:height="1.611cm" svg:x="19.538cm" svg:y="4.185cm">
          <text:p text:style-name="P4"><text:span text:style-name="T29">E = h</text:span><text:span text:style-name="T30"></text:span></text:p>
          <draw:enhanced-geometry svg:viewBox="0 0 21600 21600" draw:type="rectangle" draw:enhanced-path="M 0 0 L 21600 0 21600 21600 0 21600 0 0 Z N"/>
        </draw:custom-shape>
        <draw:custom-shape draw:style-name="gr138" draw:text-style-name="P1" draw:layer="layout" svg:width="16.757cm" svg:height="1.273cm" svg:x="4.319cm" svg:y="0.044cm">
          <text:p text:style-name="P3"><text:span text:style-name="T31">Emission stimulée d’un photon par un atome</text:span></text:p>
          <draw:enhanced-geometry svg:viewBox="0 0 21600 21600" draw:type="rectangle" draw:enhanced-path="M 0 0 L 21600 0 21600 21600 0 21600 0 0 Z N"/>
        </draw:custom-shape>
        <draw:custom-shape draw:style-name="gr141" draw:text-style-name="P1" draw:layer="layout" svg:width="1.446cm" svg:height="1.446cm" svg:x="11.977cm" svg:y="10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" draw:layer="layout" svg:width="9.384cm" svg:height="9.384cm" svg:x="8.008cm" svg:y="6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1" draw:layer="layout" svg:width="14.888cm" svg:height="14.887cm" svg:x="5.256cm" svg:y="4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1" draw:layer="layout" svg:width="0.494cm" svg:height="0.494cm" svg:x="11.289cm" svg:y="3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81">
          <draw:custom-shape draw:style-name="gr143" draw:text-style-name="P1" draw:layer="layout" svg:width="0.494cm" svg:height="0.494cm" svg:x="11.276cm" svg:y="6.8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4" draw:text-style-name="P2" draw:layer="layout" svg:x1="11.536cm" svg:y1="4.564cm" svg:x2="11.536cm" svg:y2="6.707cm">
            <text:p/>
          </draw:line>
        </draw:g>
        <draw:g draw:id="id80">
          <draw:g>
            <draw:g>
              <draw:g>
                <draw:custom-shape draw:style-name="gr136" draw:text-style-name="P1" draw:layer="layout" svg:width="0.688cm" svg:height="0.688cm" svg:x="3.911cm" svg:y="5.12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3.933cm" svg:y="5.12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5.292cm" svg:y="5.808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5.323cm" svg:y="5.808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0.688cm" svg:height="0.688cm" svg:x="5.296cm" svg:y="5.12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5.318cm" svg:y="5.12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6.676cm" svg:y="5.808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6.707cm" svg:y="5.808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custom-shape draw:style-name="gr136" draw:text-style-name="P1" draw:layer="layout" svg:width="0.688cm" svg:height="0.688cm" svg:x="6.681cm" svg:y="5.137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6.703cm" svg:y="5.137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8.061cm" svg:y="5.825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8cm" svg:height="-0.688cm" svg:x="8.092cm" svg:y="5.825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0.688cm" svg:height="0.688cm" svg:x="8.065cm" svg:y="5.137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0.688cm" svg:height="0.688cm" svg:x="8.087cm" svg:y="5.137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custom-shape draw:style-name="gr136" draw:text-style-name="P1" draw:layer="layout" svg:width="-0.688cm" svg:height="-0.688cm" svg:x="9.446cm" svg:y="5.825cm">
                  <text:p/>
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  <draw:custom-shape draw:style-name="gr136" draw:text-style-name="P1" draw:layer="layout" svg:width="-0.686cm" svg:height="-0.688cm" svg:x="9.476cm" svg:y="5.825cm">
                  <text:p/>
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line draw:style-name="gr137" draw:text-style-name="P2" draw:layer="layout" svg:x1="9.551cm" svg:y1="5.543cm" svg:x2="10.173cm" svg:y2="5.543cm">
            <text:p/>
          </draw:line>
          <draw:custom-shape draw:style-name="gr136" draw:text-style-name="P1" draw:layer="layout" svg:width="-0.238cm" svg:height="-0.238cm" svg:x="9.706cm" svg:y="5.587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draw:id="id82">
          <draw:g>
            <draw:g>
              <draw:g>
                <draw:g>
                  <draw:custom-shape draw:style-name="gr136" draw:text-style-name="P1" draw:layer="layout" svg:width="0.688cm" svg:height="0.688cm" svg:x="12.219cm" svg:y="4.37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2.241cm" svg:y="4.37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3.6cm" svg:y="5.06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3.63cm" svg:y="5.06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3.604cm" svg:y="4.37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3.626cm" svg:y="4.37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4.984cm" svg:y="5.06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5.015cm" svg:y="5.06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14.989cm" svg:y="4.39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5.011cm" svg:y="4.39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6.369cm" svg:y="5.08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6.4cm" svg:y="5.08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6.373cm" svg:y="4.39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6.395cm" svg:y="4.39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7.754cm" svg:y="5.08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7.784cm" svg:y="5.08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17.859cm" svg:y1="4.802cm" svg:x2="18.481cm" svg:y2="4.802cm">
              <text:p/>
            </draw:line>
            <draw:custom-shape draw:style-name="gr136" draw:text-style-name="P1" draw:layer="layout" svg:width="-0.238cm" svg:height="-0.238cm" svg:x="18.014cm" svg:y="4.846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8cm" svg:x="12.219cm" svg:y="5.43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2.241cm" svg:y="5.43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3.6cm" svg:y="6.12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3.63cm" svg:y="6.12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3.604cm" svg:y="5.43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3.626cm" svg:y="5.43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4.984cm" svg:y="6.12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5.015cm" svg:y="6.12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14.989cm" svg:y="5.45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5.011cm" svg:y="5.45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6.369cm" svg:y="6.143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6.4cm" svg:y="6.14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6.373cm" svg:y="5.45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6.395cm" svg:y="5.45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7.754cm" svg:y="6.143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7.784cm" svg:y="6.14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17.859cm" svg:y1="5.861cm" svg:x2="18.481cm" svg:y2="5.861cm">
              <text:p/>
            </draw:line>
            <draw:custom-shape draw:style-name="gr136" draw:text-style-name="P1" draw:layer="layout" svg:width="-0.238cm" svg:height="-0.238cm" svg:x="18.014cm" svg:y="5.905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1" smil:attributeName="visibility" smil:to="visible"/>
                  <anim:transitionFilter smil:dur="0.5s" smil:targetElement="id81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1+width/2;x" smil:keyTimes="0;1"/>
                  <anim:animate smil:dur="0.5s" smil:fill="hold" smil:targetElement="id8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23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133" draw:text-style-name="P1" draw:layer="layout" svg:width="0.111cm" svg:height="0.119cm" svg:x="10.358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9.953cm" svg:y="7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9.671cm" svg:y="7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0.283cm" svg:y="7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1.78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1cm" svg:x="11.381cm" svg:y="9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1.099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1.712cm" svg:y="9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7.66cm" svg:y="7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7.254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6.972cm" svg:y="6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7.585cm" svg:y="6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19cm" svg:x="9.088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8.683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1cm" svg:x="8.401cm" svg:y="8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9.013cm" svg:y="8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0.46cm" svg:y="11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0.054cm" svg:y="11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9.772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10.385cm" svg:y="11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1.889cm" svg:y="13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1.483cm" svg:y="13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1cm" svg:x="11.201cm" svg:y="13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11.814cm" svg:y="13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7.761cm" svg:y="11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2cm" svg:x="7.355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7.073cm" svg:y="10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7.686cm" svg:y="10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9.19cm" svg:y="1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8.784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8.502cm" svg:y="12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9.115cm" svg:y="12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2cm" svg:x="16.708cm" svg:y="7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6.30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6.021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6.633cm" svg:y="6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8.137cm" svg:y="9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2cm" svg:x="17.731cm" svg:y="8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7.449cm" svg:y="8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8.062cm" svg:y="8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4.01cm" svg:y="6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3.604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3.322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3.935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19cm" svg:x="15.438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5.033cm" svg:y="8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4.751cm" svg:y="7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5.363cm" svg:y="8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6.81cm" svg:y="11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6.404cm" svg:y="10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6.122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6.735cm" svg:y="10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8.239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7.83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7.551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18.164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4.111cm" svg:y="10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1cm" svg:x="13.705cm" svg:y="10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3.423cm" svg:y="9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4.036cm" svg:y="10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5.54cm" svg:y="12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5.134cm" svg:y="12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14.852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15.465cm" svg:y="12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84">
          <draw:g>
            <draw:g>
              <draw:g>
                <draw:g>
                  <draw:g>
                    <draw:custom-shape draw:style-name="gr136" draw:text-style-name="P1" draw:layer="layout" svg:width="0.688cm" svg:height="0.688cm" svg:x="0.313cm" svg:y="5.96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335cm" svg:y="5.96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693cm" svg:y="6.65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724cm" svg:y="6.65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98cm" svg:y="5.96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72cm" svg:y="5.96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78cm" svg:y="6.65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109cm" svg:y="6.65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3.082cm" svg:y="5.98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3.104cm" svg:y="5.98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63cm" svg:y="6.6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94cm" svg:y="6.6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467cm" svg:y="5.98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489cm" svg:y="5.98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847cm" svg:y="6.6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78cm" svg:y="6.6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53cm" svg:y1="6.39cm" svg:x2="6.575cm" svg:y2="6.39cm">
                <text:p/>
              </draw:line>
              <draw:custom-shape draw:style-name="gr136" draw:text-style-name="P1" draw:layer="layout" svg:width="-0.238cm" svg:height="-0.238cm" svg:x="6.107cm" svg:y="6.434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313cm" svg:y="6.86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335cm" svg:y="6.86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693cm" svg:y="7.55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724cm" svg:y="7.55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98cm" svg:y="6.86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72cm" svg:y="6.86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78cm" svg:y="7.55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109cm" svg:y="7.55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3.082cm" svg:y="6.88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3.104cm" svg:y="6.88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63cm" svg:y="7.5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94cm" svg:y="7.5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4.467cm" svg:y="6.88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4.489cm" svg:y="6.88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847cm" svg:y="7.5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78cm" svg:y="7.5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53cm" svg:y1="7.289cm" svg:x2="6.575cm" svg:y2="7.289cm">
                <text:p/>
              </draw:line>
              <draw:custom-shape draw:style-name="gr136" draw:text-style-name="P1" draw:layer="layout" svg:width="-0.238cm" svg:height="-0.238cm" svg:x="6.107cm" svg:y="7.333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0.313cm" svg:y="7.92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335cm" svg:y="7.92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693cm" svg:y="8.61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724cm" svg:y="8.61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98cm" svg:y="7.92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72cm" svg:y="7.92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78cm" svg:y="8.61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109cm" svg:y="8.61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3.082cm" svg:y="7.94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3.104cm" svg:y="7.94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63cm" svg:y="8.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94cm" svg:y="8.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467cm" svg:y="7.94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489cm" svg:y="7.94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847cm" svg:y="8.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78cm" svg:y="8.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53cm" svg:y1="8.348cm" svg:x2="6.575cm" svg:y2="8.348cm">
                <text:p/>
              </draw:line>
              <draw:custom-shape draw:style-name="gr136" draw:text-style-name="P1" draw:layer="layout" svg:width="-0.238cm" svg:height="-0.238cm" svg:x="6.107cm" svg:y="8.39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313cm" svg:y="8.82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335cm" svg:y="8.82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693cm" svg:y="9.51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724cm" svg:y="9.51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98cm" svg:y="8.82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72cm" svg:y="8.82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78cm" svg:y="9.51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109cm" svg:y="9.51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3.082cm" svg:y="8.84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3.104cm" svg:y="8.84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63cm" svg:y="9.52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94cm" svg:y="9.52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467cm" svg:y="8.84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489cm" svg:y="8.84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847cm" svg:y="9.52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78cm" svg:y="9.52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53cm" svg:y1="9.247cm" svg:x2="6.575cm" svg:y2="9.247cm">
                <text:p/>
              </draw:line>
              <draw:custom-shape draw:style-name="gr136" draw:text-style-name="P1" draw:layer="layout" svg:width="-0.238cm" svg:height="-0.238cm" svg:x="6.107cm" svg:y="9.291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0.26cm" svg:y="10.04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282cm" svg:y="10.04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1.639cm" svg:y="10.72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671cm" svg:y="10.72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45cm" svg:y="10.04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667cm" svg:y="10.04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25cm" svg:y="10.72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056cm" svg:y="10.72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3.029cm" svg:y="10.05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3.051cm" svg:y="10.05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1cm" svg:y="10.74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41cm" svg:y="10.74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4.414cm" svg:y="10.05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4.436cm" svg:y="10.05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794cm" svg:y="10.74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25cm" svg:y="10.74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cm" svg:y1="10.464cm" svg:x2="6.522cm" svg:y2="10.464cm">
                <text:p/>
              </draw:line>
              <draw:custom-shape draw:style-name="gr136" draw:text-style-name="P1" draw:layer="layout" svg:width="-0.238cm" svg:height="-0.238cm" svg:x="6.054cm" svg:y="10.508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26cm" svg:y="10.9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282cm" svg:y="10.9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6cm" svg:x="1.639cm" svg:y="11.62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1.671cm" svg:y="11.62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45cm" svg:y="10.9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667cm" svg:y="10.9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3.025cm" svg:y="11.62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3.056cm" svg:y="11.62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3.029cm" svg:y="10.95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3.051cm" svg:y="10.95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1cm" svg:y="11.64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41cm" svg:y="11.64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414cm" svg:y="10.95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436cm" svg:y="10.95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794cm" svg:y="11.64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25cm" svg:y="11.64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cm" svg:y1="11.364cm" svg:x2="6.522cm" svg:y2="11.364cm">
                <text:p/>
              </draw:line>
              <draw:custom-shape draw:style-name="gr136" draw:text-style-name="P1" draw:layer="layout" svg:width="-0.238cm" svg:height="-0.238cm" svg:x="6.054cm" svg:y="11.408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0.26cm" svg:y="11.99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282cm" svg:y="11.99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1.639cm" svg:y="12.68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671cm" svg:y="12.68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45cm" svg:y="11.99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667cm" svg:y="11.99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25cm" svg:y="12.68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056cm" svg:y="12.68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3.029cm" svg:y="12.0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3.051cm" svg:y="12.0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1cm" svg:y="12.7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41cm" svg:y="12.7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414cm" svg:y="12.0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436cm" svg:y="12.0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794cm" svg:y="12.7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25cm" svg:y="12.7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cm" svg:y1="12.422cm" svg:x2="6.522cm" svg:y2="12.422cm">
                <text:p/>
              </draw:line>
              <draw:custom-shape draw:style-name="gr136" draw:text-style-name="P1" draw:layer="layout" svg:width="-0.238cm" svg:height="-0.238cm" svg:x="6.054cm" svg:y="12.466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26cm" svg:y="12.89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282cm" svg:y="12.89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1.639cm" svg:y="13.58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671cm" svg:y="13.58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645cm" svg:y="12.89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667cm" svg:y="12.89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3.025cm" svg:y="13.58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3.056cm" svg:y="13.58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3.029cm" svg:y="12.9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3.051cm" svg:y="12.9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41cm" svg:y="13.6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441cm" svg:y="13.6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414cm" svg:y="12.9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436cm" svg:y="12.9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794cm" svg:y="13.6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825cm" svg:y="13.6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9cm" svg:y1="13.322cm" svg:x2="6.522cm" svg:y2="13.322cm">
                <text:p/>
              </draw:line>
              <draw:custom-shape draw:style-name="gr136" draw:text-style-name="P1" draw:layer="layout" svg:width="-0.238cm" svg:height="-0.238cm" svg:x="6.054cm" svg:y="13.366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</draw:g>
        <draw:g draw:id="id85">
          <draw:g>
            <draw:g>
              <draw:g>
                <draw:g>
                  <draw:custom-shape draw:style-name="gr136" draw:text-style-name="P1" draw:layer="layout" svg:width="0.688cm" svg:height="0.688cm" svg:x="18.979cm" svg:y="6.56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9.001cm" svg:y="6.56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0.359cm" svg:y="7.2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0.39cm" svg:y="7.2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0.364cm" svg:y="6.56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0.386cm" svg:y="6.56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1.744cm" svg:y="7.2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1.775cm" svg:y="7.2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21.748cm" svg:y="6.5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1.77cm" svg:y="6.5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3.129cm" svg:y="7.26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3.159cm" svg:y="7.26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3.133cm" svg:y="6.5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3.155cm" svg:y="6.5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4.513cm" svg:y="7.26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4.544cm" svg:y="7.26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24.619cm" svg:y1="6.985cm" svg:x2="25.241cm" svg:y2="6.985cm">
              <text:p/>
            </draw:line>
            <draw:custom-shape draw:style-name="gr136" draw:text-style-name="P1" draw:layer="layout" svg:width="-0.238cm" svg:height="-0.238cm" svg:x="24.773cm" svg:y="7.029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8cm" svg:x="19.138cm" svg:y="8.41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9.16cm" svg:y="8.41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0.518cm" svg:y="9.10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0.549cm" svg:y="9.10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0.522cm" svg:y="8.41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0.544cm" svg:y="8.41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1.903cm" svg:y="9.10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1.934cm" svg:y="9.10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21.907cm" svg:y="8.43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1.929cm" svg:y="8.43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3.287cm" svg:y="9.1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3.318cm" svg:y="9.1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3.292cm" svg:y="8.43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3.314cm" svg:y="8.43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4.672cm" svg:y="9.1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4.703cm" svg:y="9.1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24.778cm" svg:y1="8.837cm" svg:x2="25.4cm" svg:y2="8.837cm">
              <text:p/>
            </draw:line>
            <draw:custom-shape draw:style-name="gr136" draw:text-style-name="P1" draw:layer="layout" svg:width="-0.238cm" svg:height="-0.238cm" svg:x="24.932cm" svg:y="8.881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8cm" svg:x="19.138cm" svg:y="10.58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9.16cm" svg:y="10.58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0.518cm" svg:y="11.27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0.549cm" svg:y="11.27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0.522cm" svg:y="10.58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0.544cm" svg:y="10.58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1.903cm" svg:y="11.272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1.934cm" svg:y="11.27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21.907cm" svg:y="10.601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1.929cm" svg:y="10.601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3.287cm" svg:y="11.28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3.318cm" svg:y="11.28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3.292cm" svg:y="10.601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3.314cm" svg:y="10.601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4.672cm" svg:y="11.28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4.703cm" svg:y="11.28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24.778cm" svg:y1="11.007cm" svg:x2="25.4cm" svg:y2="11.007cm">
              <text:p/>
            </draw:line>
            <draw:custom-shape draw:style-name="gr136" draw:text-style-name="P1" draw:layer="layout" svg:width="-0.238cm" svg:height="-0.238cm" svg:x="24.932cm" svg:y="11.051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8cm" svg:x="19.138cm" svg:y="12.38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9.16cm" svg:y="12.383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0.518cm" svg:y="13.071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0.549cm" svg:y="13.071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0.522cm" svg:y="12.38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0.544cm" svg:y="12.383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1.903cm" svg:y="13.071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1.934cm" svg:y="13.071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21.907cm" svg:y="12.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1.929cm" svg:y="12.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3.287cm" svg:y="13.08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3.318cm" svg:y="13.08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23.292cm" svg:y="12.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3.314cm" svg:y="12.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4.672cm" svg:y="13.08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4.703cm" svg:y="13.08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24.778cm" svg:y1="12.806cm" svg:x2="25.4cm" svg:y2="12.806cm">
              <text:p/>
            </draw:line>
            <draw:custom-shape draw:style-name="gr136" draw:text-style-name="P1" draw:layer="layout" svg:width="-0.238cm" svg:height="-0.238cm" svg:x="24.932cm" svg:y="12.85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custom-shape draw:style-name="gr138" draw:text-style-name="P1" draw:layer="layout" svg:width="20.787cm" svg:height="1.273cm" svg:x="2.359cm" svg:y="1.79cm">
          <text:p text:style-name="P3"><text:span text:style-name="T31">L’atténuation de la lumière par une assemblée d’atomes</text:span></text:p>
          <draw:enhanced-geometry svg:viewBox="0 0 21600 21600" draw:type="rectangle" draw:enhanced-path="M 0 0 L 21600 0 21600 21600 0 21600 0 0 Z N"/>
        </draw:custom-shape>
        <draw:g>
          <draw:custom-shape draw:style-name="gr133" draw:text-style-name="P1" draw:layer="layout" svg:width="0.11cm" svg:height="0.119cm" svg:x="12.647cm" svg:y="7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8cm" svg:height="0.921cm" svg:x="12.241cm" svg:y="7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2cm" svg:x="11.959cm" svg:y="7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9cm" svg:height="0.048cm" svg:x="12.572cm" svg:y="7.5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3" draw:text-style-name="P1" draw:layer="layout" svg:width="0.11cm" svg:height="0.119cm" svg:x="12.647cm" svg:y="12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8cm" svg:height="0.922cm" svg:x="12.241cm" svg:y="11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2cm" svg:x="11.959cm" svg:y="11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9cm" svg:height="0.049cm" svg:x="12.572cm" svg:y="11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/>
                </anim:par>
              </anim:par>
              <anim:par smil:begin="0.5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barWipe" smil:subtype="leftToRight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24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33" draw:text-style-name="P1" draw:layer="layout" svg:width="0.111cm" svg:height="0.119cm" svg:x="10.358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9.953cm" svg:y="7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9.671cm" svg:y="7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0.283cm" svg:y="7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1.78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1cm" svg:x="11.381cm" svg:y="9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1.099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1.699cm" svg:y="9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7.66cm" svg:y="7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7.254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6.972cm" svg:y="6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7.585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33" draw:text-style-name="P1" draw:layer="layout" svg:width="0.111cm" svg:height="0.119cm" svg:x="9.088cm" svg:y="9.2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7cm" svg:height="0.921cm" svg:x="8.683cm" svg:y="8.8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1cm" svg:height="1.481cm" svg:x="8.401cm" svg:y="8.6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9cm" svg:height="0.048cm" svg:x="9.022cm" svg:y="8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3" draw:text-style-name="P1" draw:layer="layout" svg:width="0.11cm" svg:height="0.119cm" svg:x="10.46cm" svg:y="11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0.054cm" svg:y="11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9.772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4cm" svg:height="0.049cm" svg:x="10.35cm" svg:y="11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1.889cm" svg:y="13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1.483cm" svg:y="13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1cm" svg:x="11.201cm" svg:y="13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1.805cm" svg:y="13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7.761cm" svg:y="11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2cm" svg:x="7.355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7.073cm" svg:y="10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7.677cm" svg:y="10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9.19cm" svg:y="1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8.784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8.502cm" svg:y="12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9.106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2cm" svg:x="16.708cm" svg:y="7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6.30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6.021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6.62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8.137cm" svg:y="9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2cm" svg:x="17.731cm" svg:y="8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7.449cm" svg:y="8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8.049cm" svg:y="8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4.01cm" svg:y="6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3.604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3.322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3.935cm" svg:y="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19cm" svg:x="15.438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5.033cm" svg:y="8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4.751cm" svg:y="7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5.372cm" svg:y="7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6.81cm" svg:y="11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6.404cm" svg:y="10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6.122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6.73cm" svg:y="10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8.239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7.83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7.551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8.146cm" svg:y="12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4.111cm" svg:y="10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1cm" svg:x="13.705cm" svg:y="10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3.423cm" svg:y="9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4.014cm" svg:y="9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5.54cm" svg:y="12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5.134cm" svg:y="12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14.852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5.438cm" svg:y="11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87">
          <draw:g>
            <draw:g>
              <draw:g>
                <draw:g>
                  <draw:g>
                    <draw:custom-shape draw:style-name="gr136" draw:text-style-name="P1" draw:layer="layout" svg:width="0.688cm" svg:height="0.688cm" svg:x="19.134cm" svg:y="6.64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56cm" svg:y="6.64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514cm" svg:y="7.33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545cm" svg:y="7.33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0.518cm" svg:y="6.64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0.54cm" svg:y="6.64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99cm" svg:y="7.33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93cm" svg:y="7.33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903cm" svg:y="6.6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925cm" svg:y="6.6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3.283cm" svg:y="7.35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314cm" svg:y="7.35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88cm" svg:y="6.6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31cm" svg:y="6.6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68cm" svg:y="7.35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99cm" svg:y="7.35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7.069cm" svg:x2="25.396cm" svg:y2="7.069cm">
                <text:p/>
              </draw:line>
              <draw:custom-shape draw:style-name="gr136" draw:text-style-name="P1" draw:layer="layout" svg:width="-0.238cm" svg:height="-0.238cm" svg:x="24.928cm" svg:y="7.113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19.134cm" svg:y="7.54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56cm" svg:y="7.54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514cm" svg:y="8.23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545cm" svg:y="8.23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0.518cm" svg:y="7.54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0.54cm" svg:y="7.54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99cm" svg:y="8.23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93cm" svg:y="8.23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903cm" svg:y="7.5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925cm" svg:y="7.5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3.283cm" svg:y="8.25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314cm" svg:y="8.25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88cm" svg:y="7.5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31cm" svg:y="7.5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68cm" svg:y="8.25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99cm" svg:y="8.25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7.968cm" svg:x2="25.396cm" svg:y2="7.968cm">
                <text:p/>
              </draw:line>
              <draw:custom-shape draw:style-name="gr136" draw:text-style-name="P1" draw:layer="layout" svg:width="-0.238cm" svg:height="-0.238cm" svg:x="24.928cm" svg:y="8.01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19.134cm" svg:y="8.60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56cm" svg:y="8.60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514cm" svg:y="9.2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545cm" svg:y="9.2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0.518cm" svg:y="8.60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0.54cm" svg:y="8.60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99cm" svg:y="9.2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93cm" svg:y="9.2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903cm" svg:y="8.6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925cm" svg:y="8.6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3.283cm" svg:y="9.30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314cm" svg:y="9.30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88cm" svg:y="8.6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31cm" svg:y="8.6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68cm" svg:y="9.30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99cm" svg:y="9.30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9.027cm" svg:x2="25.396cm" svg:y2="9.027cm">
                <text:p/>
              </draw:line>
              <draw:custom-shape draw:style-name="gr136" draw:text-style-name="P1" draw:layer="layout" svg:width="-0.238cm" svg:height="-0.238cm" svg:x="24.928cm" svg:y="9.071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19.134cm" svg:y="9.50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56cm" svg:y="9.50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514cm" svg:y="10.1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545cm" svg:y="10.1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0.518cm" svg:y="9.50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0.54cm" svg:y="9.50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99cm" svg:y="10.1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93cm" svg:y="10.1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903cm" svg:y="9.5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925cm" svg:y="9.5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3.283cm" svg:y="10.20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314cm" svg:y="10.20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88cm" svg:y="9.5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31cm" svg:y="9.5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68cm" svg:y="10.20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99cm" svg:y="10.20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9.926cm" svg:x2="25.396cm" svg:y2="9.926cm">
                <text:p/>
              </draw:line>
              <draw:custom-shape draw:style-name="gr136" draw:text-style-name="P1" draw:layer="layout" svg:width="-0.238cm" svg:height="-0.238cm" svg:x="24.928cm" svg:y="9.97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19.081cm" svg:y="10.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03cm" svg:y="10.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461cm" svg:y="11.40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492cm" svg:y="11.40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8cm" svg:x="20.465cm" svg:y="10.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8cm" svg:x="20.488cm" svg:y="10.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46cm" svg:y="11.40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877cm" svg:y="11.40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85cm" svg:y="10.73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872cm" svg:y="10.73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23.229cm" svg:y="11.42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261cm" svg:y="11.42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35cm" svg:y="10.73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257cm" svg:y="10.73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15cm" svg:y="11.42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46cm" svg:y="11.42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1.143cm" svg:x2="25.343cm" svg:y2="11.143cm">
                <text:p/>
              </draw:line>
              <draw:custom-shape draw:style-name="gr136" draw:text-style-name="P1" draw:layer="layout" svg:width="-0.238cm" svg:height="-0.238cm" svg:x="24.875cm" svg:y="11.187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19.081cm" svg:y="11.6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03cm" svg:y="11.6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461cm" svg:y="12.30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492cm" svg:y="12.30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8cm" svg:x="20.465cm" svg:y="11.6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8cm" svg:x="20.488cm" svg:y="11.6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46cm" svg:y="12.30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877cm" svg:y="12.30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85cm" svg:y="11.63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872cm" svg:y="11.63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23.229cm" svg:y="12.32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261cm" svg:y="12.32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35cm" svg:y="11.63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257cm" svg:y="11.63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15cm" svg:y="12.32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46cm" svg:y="12.32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2.043cm" svg:x2="25.343cm" svg:y2="12.043cm">
                <text:p/>
              </draw:line>
              <draw:custom-shape draw:style-name="gr136" draw:text-style-name="P1" draw:layer="layout" svg:width="-0.238cm" svg:height="-0.238cm" svg:x="24.875cm" svg:y="12.087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19.081cm" svg:y="12.67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03cm" svg:y="12.67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0.461cm" svg:y="13.36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0.492cm" svg:y="13.36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8cm" svg:x="20.465cm" svg:y="12.67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8cm" svg:x="20.488cm" svg:y="12.67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1.846cm" svg:y="13.36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1.877cm" svg:y="13.36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85cm" svg:y="12.69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872cm" svg:y="12.69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23.229cm" svg:y="13.38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261cm" svg:y="13.38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35cm" svg:y="12.69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257cm" svg:y="12.69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15cm" svg:y="13.38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46cm" svg:y="13.38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3.101cm" svg:x2="25.343cm" svg:y2="13.101cm">
                <text:p/>
              </draw:line>
              <draw:custom-shape draw:style-name="gr136" draw:text-style-name="P1" draw:layer="layout" svg:width="-0.238cm" svg:height="-0.238cm" svg:x="24.875cm" svg:y="13.145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19.081cm" svg:y="13.57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9.103cm" svg:y="13.57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461cm" svg:y="14.26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492cm" svg:y="14.26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8cm" svg:x="20.465cm" svg:y="13.57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8cm" svg:x="20.488cm" svg:y="13.57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46cm" svg:y="14.26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877cm" svg:y="14.26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1.85cm" svg:y="13.59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1.872cm" svg:y="13.59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8cm" svg:x="23.229cm" svg:y="14.28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3.261cm" svg:y="14.28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23.235cm" svg:y="13.59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3.257cm" svg:y="13.59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4.615cm" svg:y="14.28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4.646cm" svg:y="14.28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4.001cm" svg:x2="25.343cm" svg:y2="14.001cm">
                <text:p/>
              </draw:line>
              <draw:custom-shape draw:style-name="gr136" draw:text-style-name="P1" draw:layer="layout" svg:width="-0.238cm" svg:height="-0.238cm" svg:x="24.875cm" svg:y="14.045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</draw:g>
        <draw:g draw:id="id86">
          <draw:g>
            <draw:g>
              <draw:g>
                <draw:g>
                  <draw:custom-shape draw:style-name="gr136" draw:text-style-name="P1" draw:layer="layout" svg:width="0.688cm" svg:height="0.688cm" svg:x="0.19cm" svg:y="7.10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0.212cm" svg:y="7.10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.57cm" svg:y="7.79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1.601cm" svg:y="7.79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.574cm" svg:y="7.10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.596cm" svg:y="7.10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2.955cm" svg:y="7.79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2.985cm" svg:y="7.79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2.959cm" svg:y="7.12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2.981cm" svg:y="7.12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4.339cm" svg:y="7.81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4.37cm" svg:y="7.81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4.344cm" svg:y="7.12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4.366cm" svg:y="7.12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5.724cm" svg:y="7.81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5.755cm" svg:y="7.81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5.83cm" svg:y1="7.532cm" svg:x2="6.451cm" svg:y2="7.532cm">
              <text:p/>
            </draw:line>
            <draw:custom-shape draw:style-name="gr136" draw:text-style-name="P1" draw:layer="layout" svg:width="-0.238cm" svg:height="-0.238cm" svg:x="5.984cm" svg:y="7.576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6cm" svg:x="0.348cm" svg:y="8.961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6cm" svg:x="0.37cm" svg:y="8.961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.729cm" svg:y="9.64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6cm" svg:height="-0.688cm" svg:x="1.759cm" svg:y="9.64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6cm" svg:x="1.733cm" svg:y="8.961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6cm" svg:x="1.755cm" svg:y="8.961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3.113cm" svg:y="9.64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3.144cm" svg:y="9.64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3.118cm" svg:y="8.97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3.14cm" svg:y="8.97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4.498cm" svg:y="9.66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4.529cm" svg:y="9.66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4.502cm" svg:y="8.97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4.524cm" svg:y="8.97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5.883cm" svg:y="9.66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5.913cm" svg:y="9.66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5.988cm" svg:y1="9.384cm" svg:x2="6.61cm" svg:y2="9.384cm">
              <text:p/>
            </draw:line>
            <draw:custom-shape draw:style-name="gr136" draw:text-style-name="P1" draw:layer="layout" svg:width="-0.238cm" svg:height="-0.238cm" svg:x="6.143cm" svg:y="9.428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8cm" svg:x="0.348cm" svg:y="11.1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0.37cm" svg:y="11.13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.729cm" svg:y="11.81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6cm" svg:height="-0.688cm" svg:x="1.759cm" svg:y="11.81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.733cm" svg:y="11.1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.755cm" svg:y="11.13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3.113cm" svg:y="11.81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3.144cm" svg:y="11.81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3.118cm" svg:y="11.14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3.14cm" svg:y="11.14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4.498cm" svg:y="11.83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4.529cm" svg:y="11.83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4.502cm" svg:y="11.14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4.524cm" svg:y="11.148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5.883cm" svg:y="11.836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5.913cm" svg:y="11.83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5.988cm" svg:y1="11.553cm" svg:x2="6.61cm" svg:y2="11.553cm">
              <text:p/>
            </draw:line>
            <draw:custom-shape draw:style-name="gr136" draw:text-style-name="P1" draw:layer="layout" svg:width="-0.238cm" svg:height="-0.238cm" svg:x="6.143cm" svg:y="11.598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36" draw:text-style-name="P1" draw:layer="layout" svg:width="0.688cm" svg:height="0.688cm" svg:x="0.348cm" svg:y="12.92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0.37cm" svg:y="12.92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1.729cm" svg:y="13.61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6cm" svg:height="-0.688cm" svg:x="1.759cm" svg:y="13.61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1.733cm" svg:y="12.92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1.755cm" svg:y="12.929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3.113cm" svg:y="13.61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3.144cm" svg:y="13.61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36" draw:text-style-name="P1" draw:layer="layout" svg:width="0.688cm" svg:height="0.688cm" svg:x="3.118cm" svg:y="12.94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3.14cm" svg:y="12.94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4.498cm" svg:y="13.63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4.529cm" svg:y="13.63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0.688cm" svg:height="0.688cm" svg:x="4.502cm" svg:y="12.94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0.688cm" svg:height="0.688cm" svg:x="4.524cm" svg:y="12.94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36" draw:text-style-name="P1" draw:layer="layout" svg:width="-0.688cm" svg:height="-0.688cm" svg:x="5.883cm" svg:y="13.635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36" draw:text-style-name="P1" draw:layer="layout" svg:width="-0.688cm" svg:height="-0.688cm" svg:x="5.913cm" svg:y="13.63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37" draw:text-style-name="P2" draw:layer="layout" svg:x1="5.988cm" svg:y1="13.353cm" svg:x2="6.61cm" svg:y2="13.353cm">
              <text:p/>
            </draw:line>
            <draw:custom-shape draw:style-name="gr136" draw:text-style-name="P1" draw:layer="layout" svg:width="-0.238cm" svg:height="-0.238cm" svg:x="6.143cm" svg:y="13.397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custom-shape draw:style-name="gr138" draw:text-style-name="P1" draw:layer="layout" svg:width="13.278cm" svg:height="2.289cm" svg:x="6.127cm" svg:y="1.79cm">
          <text:p text:style-name="P3"><text:span text:style-name="T31">L’amplification de la lumière </text:span></text:p>
          <text:p text:style-name="P3"><text:span text:style-name="T31">par une assemblée d’atomes excités</text:span></text:p>
          <draw:enhanced-geometry svg:viewBox="0 0 21600 21600" draw:type="rectangle" draw:enhanced-path="M 0 0 L 21600 0 21600 21600 0 21600 0 0 Z N"/>
        </draw:custom-shape>
        <draw:g>
          <draw:custom-shape draw:style-name="gr133" draw:text-style-name="P1" draw:layer="layout" svg:width="0.11cm" svg:height="0.119cm" svg:x="12.647cm" svg:y="7.8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8cm" svg:height="0.921cm" svg:x="12.241cm" svg:y="7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2cm" svg:x="11.959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8cm" svg:height="0.048cm" svg:x="12.581cm" svg:y="7.1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3" draw:text-style-name="P1" draw:layer="layout" svg:width="0.11cm" svg:height="0.119cm" svg:x="12.647cm" svg:y="11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8cm" svg:height="0.921cm" svg:x="12.241cm" svg:y="11.3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2cm" svg:x="11.959cm" svg:y="11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8cm" svg:height="0.048cm" svg:x="12.581cm" svg:y="11.0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  <anim:par smil:begin="0.5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25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133" draw:text-style-name="P1" draw:layer="layout" svg:width="0.111cm" svg:height="0.119cm" svg:x="10.358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9.953cm" svg:y="7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9.671cm" svg:y="7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0.31cm" svg:y="7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1.787cm" svg:y="9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1cm" svg:x="11.381cm" svg:y="9.4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1.099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1.699cm" svg:y="9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7.66cm" svg:y="7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7.254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6.972cm" svg:y="6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8cm" svg:x="7.585cm" svg:y="6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19cm" svg:x="9.088cm" svg:y="9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8.683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1cm" svg:x="8.401cm" svg:y="8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9.022cm" svg:y="8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0.46cm" svg:y="11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0.054cm" svg:y="11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9.772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4cm" svg:height="0.049cm" svg:x="10.35cm" svg:y="11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1.889cm" svg:y="13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1.483cm" svg:y="13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1cm" svg:x="11.201cm" svg:y="13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1.84cm" svg:y="13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7.761cm" svg:y="11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2cm" svg:x="7.355cm" svg:y="1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7.073cm" svg:y="10.6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7.73cm" svg:y="10.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9.19cm" svg:y="1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8.784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8.502cm" svg:y="12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9.106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2cm" svg:x="16.708cm" svg:y="7.0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6.303cm" svg:y="6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6.021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6.673cm" svg:y="6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8.137cm" svg:y="9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8cm" svg:height="0.922cm" svg:x="17.731cm" svg:y="8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7.449cm" svg:y="8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9cm" svg:x="18.049cm" svg:y="8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4.01cm" svg:y="6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3.604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3.322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3.935cm" svg:y="5.7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1cm" svg:height="0.119cm" svg:x="15.438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2cm" svg:x="15.033cm" svg:y="8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4.751cm" svg:y="7.7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5.46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6.81cm" svg:y="11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6.404cm" svg:y="10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2cm" svg:x="16.122cm" svg:y="10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8cm" svg:height="0.049cm" svg:x="16.775cm" svg:y="10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1" draw:layer="layout" svg:width="0.11cm" svg:height="0.119cm" svg:x="18.239cm" svg:y="13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7.83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1cm" svg:height="1.482cm" svg:x="17.551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8.146cm" svg:y="12.3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33" draw:text-style-name="P1" draw:layer="layout" svg:width="0.11cm" svg:height="0.119cm" svg:x="12.647cm" svg:y="11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8cm" svg:height="0.922cm" svg:x="12.241cm" svg:y="11.1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2cm" svg:x="11.959cm" svg:y="10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8cm" svg:height="0.049cm" svg:x="12.621cm" svg:y="11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3" draw:text-style-name="P1" draw:layer="layout" svg:width="0.11cm" svg:height="0.119cm" svg:x="15.54cm" svg:y="12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0.917cm" svg:height="0.921cm" svg:x="15.134cm" svg:y="12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482cm" svg:height="1.481cm" svg:x="14.852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1" draw:layer="layout" svg:width="0.049cm" svg:height="0.048cm" svg:x="15.438cm" svg:y="11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88">
          <draw:g>
            <draw:g>
              <draw:g>
                <draw:g>
                  <draw:g>
                    <draw:custom-shape draw:style-name="gr136" draw:text-style-name="P1" draw:layer="layout" svg:width="0.688cm" svg:height="0.688cm" svg:x="0.057cm" svg:y="6.69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79cm" svg:y="6.69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438cm" svg:y="7.38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68cm" svg:y="7.38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442cm" svg:y="6.69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64cm" svg:y="6.69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822cm" svg:y="7.38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53cm" svg:y="7.38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827cm" svg:y="6.7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849cm" svg:y="6.7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207cm" svg:y="7.4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238cm" svg:y="7.4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211cm" svg:y="6.7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233cm" svg:y="6.7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592cm" svg:y="7.4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622cm" svg:y="7.4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97cm" svg:y1="7.122cm" svg:x2="6.319cm" svg:y2="7.122cm">
                <text:p/>
              </draw:line>
              <draw:custom-shape draw:style-name="gr136" draw:text-style-name="P1" draw:layer="layout" svg:width="-0.238cm" svg:height="-0.238cm" svg:x="5.852cm" svg:y="7.166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057cm" svg:y="7.59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79cm" svg:y="7.59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438cm" svg:y="8.28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68cm" svg:y="8.28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442cm" svg:y="7.59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64cm" svg:y="7.59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822cm" svg:y="8.28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53cm" svg:y="8.28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827cm" svg:y="7.6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849cm" svg:y="7.6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207cm" svg:y="8.3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238cm" svg:y="8.3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211cm" svg:y="7.61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233cm" svg:y="7.61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592cm" svg:y="8.3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622cm" svg:y="8.3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97cm" svg:y1="8.021cm" svg:x2="6.319cm" svg:y2="8.021cm">
                <text:p/>
              </draw:line>
              <draw:custom-shape draw:style-name="gr136" draw:text-style-name="P1" draw:layer="layout" svg:width="-0.238cm" svg:height="-0.238cm" svg:x="5.852cm" svg:y="8.065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0.057cm" svg:y="8.65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79cm" svg:y="8.65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438cm" svg:y="9.34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68cm" svg:y="9.34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442cm" svg:y="8.65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64cm" svg:y="8.65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822cm" svg:y="9.34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53cm" svg:y="9.34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827cm" svg:y="8.67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849cm" svg:y="8.67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207cm" svg:y="9.36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238cm" svg:y="9.36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211cm" svg:y="8.67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233cm" svg:y="8.67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592cm" svg:y="9.36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5.622cm" svg:y="9.36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97cm" svg:y1="9.08cm" svg:x2="6.319cm" svg:y2="9.08cm">
                <text:p/>
              </draw:line>
              <draw:custom-shape draw:style-name="gr136" draw:text-style-name="P1" draw:layer="layout" svg:width="-0.238cm" svg:height="-0.238cm" svg:x="5.852cm" svg:y="9.124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057cm" svg:y="9.55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79cm" svg:y="9.55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438cm" svg:y="10.24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68cm" svg:y="10.24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442cm" svg:y="9.55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64cm" svg:y="9.55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822cm" svg:y="10.24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53cm" svg:y="10.24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827cm" svg:y="9.57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849cm" svg:y="9.57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4.207cm" svg:y="10.2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4.238cm" svg:y="10.2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211cm" svg:y="9.57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233cm" svg:y="9.57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5.592cm" svg:y="10.2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5.622cm" svg:y="10.2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97cm" svg:y1="9.979cm" svg:x2="6.319cm" svg:y2="9.979cm">
                <text:p/>
              </draw:line>
              <draw:custom-shape draw:style-name="gr136" draw:text-style-name="P1" draw:layer="layout" svg:width="-0.238cm" svg:height="-0.238cm" svg:x="5.852cm" svg:y="10.023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0.004cm" svg:y="10.77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26cm" svg:y="10.77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385cm" svg:y="11.46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16cm" svg:y="11.46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389cm" svg:y="10.77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11cm" svg:y="10.77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769cm" svg:y="11.46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cm" svg:y="11.46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774cm" svg:y="10.7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796cm" svg:y="10.7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154cm" svg:y="11.47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185cm" svg:y="11.47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158cm" svg:y="10.7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18cm" svg:y="10.7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539cm" svg:y="11.47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6cm" svg:height="-0.688cm" svg:x="5.569cm" svg:y="11.47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44cm" svg:y1="11.196cm" svg:x2="6.266cm" svg:y2="11.196cm">
                <text:p/>
              </draw:line>
              <draw:custom-shape draw:style-name="gr136" draw:text-style-name="P1" draw:layer="layout" svg:width="-0.238cm" svg:height="-0.238cm" svg:x="5.799cm" svg:y="11.24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004cm" svg:y="11.6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26cm" svg:y="11.6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1.385cm" svg:y="12.35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1.416cm" svg:y="12.35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389cm" svg:y="11.67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11cm" svg:y="11.67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.769cm" svg:y="12.35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.8cm" svg:y="12.35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774cm" svg:y="11.6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796cm" svg:y="11.6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154cm" svg:y="12.37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185cm" svg:y="12.37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158cm" svg:y="11.6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18cm" svg:y="11.6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539cm" svg:y="12.37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6cm" svg:height="-0.688cm" svg:x="5.569cm" svg:y="12.37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44cm" svg:y1="12.096cm" svg:x2="6.266cm" svg:y2="12.096cm">
                <text:p/>
              </draw:line>
              <draw:custom-shape draw:style-name="gr136" draw:text-style-name="P1" draw:layer="layout" svg:width="-0.238cm" svg:height="-0.238cm" svg:x="5.799cm" svg:y="12.14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8cm" svg:x="0.004cm" svg:y="12.73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26cm" svg:y="12.73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385cm" svg:y="13.41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16cm" svg:y="13.41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389cm" svg:y="12.73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11cm" svg:y="12.73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769cm" svg:y="13.41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cm" svg:y="13.41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774cm" svg:y="12.74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796cm" svg:y="12.74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4.154cm" svg:y="13.43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4.185cm" svg:y="13.43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158cm" svg:y="12.74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18cm" svg:y="12.74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5.539cm" svg:y="13.43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6cm" svg:height="-0.686cm" svg:x="5.569cm" svg:y="13.43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44cm" svg:y1="13.154cm" svg:x2="6.266cm" svg:y2="13.154cm">
                <text:p/>
              </draw:line>
              <draw:custom-shape draw:style-name="gr136" draw:text-style-name="P1" draw:layer="layout" svg:width="-0.238cm" svg:height="-0.238cm" svg:x="5.799cm" svg:y="13.198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8cm" svg:x="0.004cm" svg:y="13.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0.026cm" svg:y="13.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1.385cm" svg:y="14.31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1.416cm" svg:y="14.31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1.389cm" svg:y="13.6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1.411cm" svg:y="13.6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2.769cm" svg:y="14.31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2.8cm" svg:y="14.31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8cm" svg:x="2.774cm" svg:y="13.64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2.796cm" svg:y="13.64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4.154cm" svg:y="14.33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8cm" svg:x="4.185cm" svg:y="14.33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8cm" svg:x="4.158cm" svg:y="13.64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8cm" svg:x="4.18cm" svg:y="13.64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8cm" svg:x="5.539cm" svg:y="14.33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6cm" svg:height="-0.688cm" svg:x="5.569cm" svg:y="14.33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5.644cm" svg:y1="14.054cm" svg:x2="6.266cm" svg:y2="14.054cm">
                <text:p/>
              </draw:line>
              <draw:custom-shape draw:style-name="gr136" draw:text-style-name="P1" draw:layer="layout" svg:width="-0.238cm" svg:height="-0.238cm" svg:x="5.799cm" svg:y="14.098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</draw:g>
        <draw:custom-shape draw:style-name="gr138" draw:text-style-name="P1" draw:layer="layout" svg:width="17.397cm" svg:height="2.289cm" svg:x="4.045cm" svg:y="1.79cm">
          <text:p text:style-name="P3"><text:span text:style-name="T31">Mais... en moyenne, il y aura</text:span></text:p>
          <text:p text:style-name="P3"><text:span text:style-name="T31">autant d’absorption que d’émission de lumière</text:span></text:p>
          <draw:enhanced-geometry svg:viewBox="0 0 21600 21600" draw:type="rectangle" draw:enhanced-path="M 0 0 L 21600 0 21600 21600 0 21600 0 0 Z N"/>
        </draw:custom-shape>
        <draw:g draw:id="id89">
          <draw:g>
            <draw:g>
              <draw:g>
                <draw:g>
                  <draw:g>
                    <draw:custom-shape draw:style-name="gr136" draw:text-style-name="P1" draw:layer="layout" svg:width="0.688cm" svg:height="0.686cm" svg:x="19.134cm" svg:y="6.56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56cm" svg:y="6.56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514cm" svg:y="7.24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545cm" svg:y="7.24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0.518cm" svg:y="6.56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0.54cm" svg:y="6.56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99cm" svg:y="7.24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93cm" svg:y="7.24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903cm" svg:y="6.57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925cm" svg:y="6.57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3.283cm" svg:y="7.26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314cm" svg:y="7.26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88cm" svg:y="6.57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31cm" svg:y="6.57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68cm" svg:y="7.26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99cm" svg:y="7.26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6.985cm" svg:x2="25.396cm" svg:y2="6.985cm">
                <text:p/>
              </draw:line>
              <draw:custom-shape draw:style-name="gr136" draw:text-style-name="P1" draw:layer="layout" svg:width="-0.238cm" svg:height="-0.236cm" svg:x="24.928cm" svg:y="7.028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6cm" svg:x="19.134cm" svg:y="7.4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56cm" svg:y="7.4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514cm" svg:y="8.14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545cm" svg:y="8.14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0.518cm" svg:y="7.46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0.54cm" svg:y="7.46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99cm" svg:y="8.14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93cm" svg:y="8.14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903cm" svg:y="7.47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925cm" svg:y="7.47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3.283cm" svg:y="8.16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314cm" svg:y="8.16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88cm" svg:y="7.47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31cm" svg:y="7.47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68cm" svg:y="8.16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99cm" svg:y="8.16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7.883cm" svg:x2="25.396cm" svg:y2="7.883cm">
                <text:p/>
              </draw:line>
              <draw:custom-shape draw:style-name="gr136" draw:text-style-name="P1" draw:layer="layout" svg:width="-0.238cm" svg:height="-0.236cm" svg:x="24.928cm" svg:y="7.926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6cm" svg:x="19.134cm" svg:y="8.51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56cm" svg:y="8.51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514cm" svg:y="9.20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545cm" svg:y="9.20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0.518cm" svg:y="8.51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0.54cm" svg:y="8.51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99cm" svg:y="9.20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93cm" svg:y="9.20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903cm" svg:y="8.53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925cm" svg:y="8.53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3.283cm" svg:y="9.22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314cm" svg:y="9.22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88cm" svg:y="8.53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31cm" svg:y="8.53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68cm" svg:y="9.22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99cm" svg:y="9.22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8.942cm" svg:x2="25.396cm" svg:y2="8.942cm">
                <text:p/>
              </draw:line>
              <draw:custom-shape draw:style-name="gr136" draw:text-style-name="P1" draw:layer="layout" svg:width="-0.238cm" svg:height="-0.236cm" svg:x="24.928cm" svg:y="8.985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6cm" svg:x="19.134cm" svg:y="9.41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56cm" svg:y="9.41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514cm" svg:y="10.1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545cm" svg:y="10.1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0.518cm" svg:y="9.41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0.54cm" svg:y="9.41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99cm" svg:y="10.10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93cm" svg:y="10.10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903cm" svg:y="9.43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925cm" svg:y="9.43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3.283cm" svg:y="10.1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314cm" svg:y="10.1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88cm" svg:y="9.43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31cm" svg:y="9.43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68cm" svg:y="10.1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99cm" svg:y="10.1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74cm" svg:y1="9.84cm" svg:x2="25.396cm" svg:y2="9.84cm">
                <text:p/>
              </draw:line>
              <draw:custom-shape draw:style-name="gr136" draw:text-style-name="P1" draw:layer="layout" svg:width="-0.238cm" svg:height="-0.236cm" svg:x="24.928cm" svg:y="9.883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6cm" svg:x="19.081cm" svg:y="10.63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03cm" svg:y="10.63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461cm" svg:y="11.32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492cm" svg:y="11.32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6cm" svg:x="20.465cm" svg:y="10.63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6cm" svg:x="20.488cm" svg:y="10.63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46cm" svg:y="11.32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877cm" svg:y="11.32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85cm" svg:y="10.65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872cm" svg:y="10.65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6cm" svg:x="23.229cm" svg:y="11.33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261cm" svg:y="11.33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35cm" svg:y="10.652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257cm" svg:y="10.652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15cm" svg:y="11.339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46cm" svg:y="11.339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1.058cm" svg:x2="25.343cm" svg:y2="11.058cm">
                <text:p/>
              </draw:line>
              <draw:custom-shape draw:style-name="gr136" draw:text-style-name="P1" draw:layer="layout" svg:width="-0.238cm" svg:height="-0.236cm" svg:x="24.875cm" svg:y="11.101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6cm" svg:x="19.081cm" svg:y="11.53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03cm" svg:y="11.53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461cm" svg:y="12.2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492cm" svg:y="12.2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6cm" svg:x="20.465cm" svg:y="11.53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6cm" svg:x="20.488cm" svg:y="11.534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46cm" svg:y="12.22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877cm" svg:y="12.22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85cm" svg:y="11.5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872cm" svg:y="11.5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6cm" svg:x="23.229cm" svg:y="12.23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261cm" svg:y="12.23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35cm" svg:y="11.5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257cm" svg:y="11.5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15cm" svg:y="12.23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46cm" svg:y="12.23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1.957cm" svg:x2="25.343cm" svg:y2="11.957cm">
                <text:p/>
              </draw:line>
              <draw:custom-shape draw:style-name="gr136" draw:text-style-name="P1" draw:layer="layout" svg:width="-0.238cm" svg:height="-0.236cm" svg:x="24.875cm" svg:y="12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g>
                    <draw:custom-shape draw:style-name="gr136" draw:text-style-name="P1" draw:layer="layout" svg:width="0.688cm" svg:height="0.686cm" svg:x="19.081cm" svg:y="12.59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03cm" svg:y="12.59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0.461cm" svg:y="13.2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0.492cm" svg:y="13.2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6cm" svg:x="20.465cm" svg:y="12.59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6cm" svg:x="20.488cm" svg:y="12.593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1.846cm" svg:y="13.2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1.877cm" svg:y="13.2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85cm" svg:y="12.6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872cm" svg:y="12.6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6cm" svg:x="23.229cm" svg:y="13.29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261cm" svg:y="13.29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35cm" svg:y="12.6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257cm" svg:y="12.6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15cm" svg:y="13.29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46cm" svg:y="13.29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3.016cm" svg:x2="25.343cm" svg:y2="13.016cm">
                <text:p/>
              </draw:line>
              <draw:custom-shape draw:style-name="gr136" draw:text-style-name="P1" draw:layer="layout" svg:width="-0.238cm" svg:height="-0.236cm" svg:x="24.875cm" svg:y="13.059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36" draw:text-style-name="P1" draw:layer="layout" svg:width="0.688cm" svg:height="0.686cm" svg:x="19.081cm" svg:y="13.4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19.103cm" svg:y="13.4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4cm" svg:x="20.461cm" svg:y="14.17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4cm" svg:x="20.492cm" svg:y="14.17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6cm" svg:height="0.686cm" svg:x="20.465cm" svg:y="13.491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6cm" svg:height="0.686cm" svg:x="20.488cm" svg:y="13.491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4cm" svg:x="21.846cm" svg:y="14.177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4cm" svg:x="21.877cm" svg:y="14.177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36" draw:text-style-name="P1" draw:layer="layout" svg:width="0.688cm" svg:height="0.686cm" svg:x="21.85cm" svg:y="13.50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1.872cm" svg:y="13.50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6cm" svg:height="-0.686cm" svg:x="23.229cm" svg:y="14.19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3.261cm" svg:y="14.19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0.688cm" svg:height="0.686cm" svg:x="23.235cm" svg:y="13.50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0.688cm" svg:height="0.686cm" svg:x="23.257cm" svg:y="13.508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36" draw:text-style-name="P1" draw:layer="layout" svg:width="-0.688cm" svg:height="-0.686cm" svg:x="24.615cm" svg:y="14.195cm">
                      <text:p/>
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36" draw:text-style-name="P1" draw:layer="layout" svg:width="-0.688cm" svg:height="-0.686cm" svg:x="24.646cm" svg:y="14.19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37" draw:text-style-name="P2" draw:layer="layout" svg:x1="24.721cm" svg:y1="13.915cm" svg:x2="25.343cm" svg:y2="13.915cm">
                <text:p/>
              </draw:line>
              <draw:custom-shape draw:style-name="gr136" draw:text-style-name="P1" draw:layer="layout" svg:width="-0.238cm" svg:height="-0.236cm" svg:x="24.875cm" svg:y="13.958cm">
                <text:p/>
  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</draw:g>
        <draw:g>
          <draw:custom-shape draw:style-name="gr133" draw:text-style-name="P1" draw:layer="layout" svg:width="0.11cm" svg:height="0.119cm" svg:x="12.647cm" svg:y="7.9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8cm" svg:height="0.921cm" svg:x="12.241cm" svg:y="7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2cm" svg:x="11.959cm" svg:y="7.2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9cm" svg:height="0.048cm" svg:x="12.572cm" svg:y="7.2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3" draw:text-style-name="P1" draw:layer="layout" svg:width="0.11cm" svg:height="0.119cm" svg:x="14.129cm" svg:y="10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0.917cm" svg:height="0.922cm" svg:x="13.723cm" svg:y="9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1.482cm" svg:height="1.481cm" svg:x="13.441cm" svg:y="9.5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049cm" svg:height="0.048cm" svg:x="14.102cm" svg:y="9.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  <anim:par smil:begin="0.5s">
                <anim:par smil:begin="2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26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g draw:id="id90">
          <draw:g>
            <draw:custom-shape draw:style-name="gr133" draw:text-style-name="P1" draw:layer="layout" svg:width="0.542cm" svg:height="0.538cm" svg:x="6.015cm" svg:y="2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1" draw:layer="layout" svg:width="3.634cm" svg:height="3.634cm" svg:x="4.467cm" svg:y="1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1" draw:layer="layout" svg:width="5.777cm" svg:height="5.777cm" svg:x="3.395cm" svg:y="0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1" draw:layer="layout" svg:width="0.172cm" svg:height="0.172cm" svg:x="5.746cm" svg:y="0.0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4" draw:text-style-name="P1" draw:layer="layout" svg:width="0.172cm" svg:height="0.172cm" svg:x="5.847cm" svg:y="1.8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1" draw:layer="layout" svg:width="2.064cm" svg:height="2.064cm" svg:x="5.252cm" svg:y="1.9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5" draw:text-style-name="P1" draw:layer="layout" svg:width="2.434cm" svg:height="3.177cm" draw:transform="rotate (0.66322511575772) translate (4.485cm 0.945cm)">
              <text:p/>
              <draw:enhanced-geometry draw:text-areas="0 1 10799 10799" svg:viewBox="0 0 21600 21600" draw:type="mso-spt100" draw:modifiers="180 269.792404174805 2160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25" draw:text-style-name="P1" draw:layer="layout" svg:width="9.239cm" svg:height="2.289cm" svg:x="1.691cm" svg:y="6.359cm">
              <text:p text:style-name="P3"><text:span text:style-name="T25">Pompage d’un niveau bas</text:span></text:p>
              <text:p text:style-name="P3"><text:span text:style-name="T25">vers un niveau excité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5" draw:text-style-name="P1" draw:layer="layout" svg:width="1.365cm" svg:height="1.611cm" svg:x="-0.188cm" svg:y="6.407cm">
            <text:p text:style-name="P3"><text:span text:style-name="T1">1.</text:span></text:p>
            <draw:enhanced-geometry svg:viewBox="0 0 21600 21600" draw:type="rectangle" draw:enhanced-path="M 0 0 L 21600 0 21600 21600 0 21600 0 0 Z N"/>
          </draw:custom-shape>
        </draw:g>
        <draw:g draw:id="id91">
          <draw:g>
            <draw:g>
              <draw:custom-shape draw:style-name="gr133" draw:text-style-name="P1" draw:layer="layout" svg:width="0.543cm" svg:height="0.538cm" svg:x="18.397cm" svg:y="3.2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2" draw:text-style-name="P1" draw:layer="layout" svg:width="3.633cm" svg:height="3.634cm" svg:x="16.85cm" svg:y="1.7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32" draw:text-style-name="P1" draw:layer="layout" svg:width="5.777cm" svg:height="5.777cm" svg:x="15.778cm" svg:y="0.6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34" draw:text-style-name="P1" draw:layer="layout" svg:width="0.172cm" svg:height="0.172cm" svg:x="18.128cm" svg:y="0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34" draw:text-style-name="P1" draw:layer="layout" svg:width="0.172cm" svg:height="0.172cm" svg:x="18.124cm" svg:y="1.6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35" draw:text-style-name="P2" draw:layer="layout" svg:x1="18.212cm" svg:y1="0.816cm" svg:x2="18.212cm" svg:y2="1.649cm">
                <text:p/>
              </draw:line>
              <draw:g>
                <draw:g>
                  <draw:g>
                    <draw:g>
                      <draw:custom-shape draw:style-name="gr15" draw:text-style-name="P1" draw:layer="layout" svg:width="0.274cm" svg:height="0.27cm" svg:x="18.48cm" svg:y="0.827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6cm" svg:height="0.265cm" svg:x="18.488cm" svg:y="0.832cm">
                        <text:p/>
  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cm" svg:height="-0.264cm" svg:x="19.02cm" svg:y="1.089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4cm" svg:height="-0.264cm" svg:x="19.032cm" svg:y="1.089cm">
                        <text:p/>
  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64cm" svg:height="0.27cm" svg:x="19.024cm" svg:y="0.827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7cm" svg:height="0.272cm" svg:x="19.023cm" svg:y="0.825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4cm" svg:height="-0.264cm" svg:x="19.552cm" svg:y="1.089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65cm" svg:x="19.575cm" svg:y="1.09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72cm" svg:height="0.268cm" svg:x="19.562cm" svg:y="0.834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7cm" svg:height="0.272cm" svg:x="19.561cm" svg:y="0.829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7cm" svg:height="-0.272cm" svg:x="20.103cm" svg:y="1.101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20.113cm" svg:y="1.103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2cm" svg:height="0.268cm" svg:x="20.1cm" svg:y="0.834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7cm" svg:height="0.272cm" svg:x="20.099cm" svg:y="0.829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7cm" svg:height="-0.272cm" svg:x="20.641cm" svg:y="1.101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20.651cm" svg:y="1.103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20.677cm" svg:y1="0.988cm" svg:x2="20.92cm" svg:y2="0.988cm">
                  <text:p/>
                </draw:line>
                <draw:custom-shape draw:style-name="gr15" draw:text-style-name="P1" draw:layer="layout" svg:width="-0.089cm" svg:height="-0.098cm" svg:x="20.735cm" svg:y="1.01cm">
                  <text:p/>
    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custom-shape draw:style-name="gr32" draw:text-style-name="P1" draw:layer="layout" svg:width="2.064cm" svg:height="2.064cm" svg:x="17.634cm" svg:y="2.5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g>
                  <draw:g>
                    <draw:g>
                      <draw:custom-shape draw:style-name="gr15" draw:text-style-name="P1" draw:layer="layout" svg:width="0.274cm" svg:height="0.265cm" svg:x="18.48cm" svg:y="1.15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6cm" svg:height="0.264cm" svg:x="18.488cm" svg:y="1.156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7cm" svg:height="-0.272cm" svg:x="19.023cm" svg:y="1.423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4cm" svg:height="-0.27cm" svg:x="19.032cm" svg:y="1.425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64cm" svg:height="0.264cm" svg:x="19.024cm" svg:y="1.156cm">
                        <text:p/>
  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8cm" svg:height="0.264cm" svg:x="19.033cm" svg:y="1.156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4cm" svg:height="-0.265cm" svg:x="19.552cm" svg:y="1.42cm">
                        <text:p/>
  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19.575cm" svg:y="1.425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72cm" svg:height="0.27cm" svg:x="19.562cm" svg:y="1.162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7cm" svg:height="0.272cm" svg:x="19.561cm" svg:y="1.16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7cm" svg:height="-0.272cm" svg:x="20.103cm" svg:y="1.432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20.113cm" svg:y="1.434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2cm" svg:height="0.27cm" svg:x="20.1cm" svg:y="1.162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7cm" svg:height="0.272cm" svg:x="20.099cm" svg:y="1.16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7cm" svg:height="-0.272cm" svg:x="20.641cm" svg:y="1.432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20.651cm" svg:y="1.434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20.677cm" svg:y1="1.319cm" svg:x2="20.92cm" svg:y2="1.319cm">
                  <text:p/>
                </draw:line>
                <draw:custom-shape draw:style-name="gr15" draw:text-style-name="P1" draw:layer="layout" svg:width="-0.089cm" svg:height="-0.098cm" svg:x="20.735cm" svg:y="1.341cm">
                  <text:p/>
    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g>
                    <draw:g>
                      <draw:custom-shape draw:style-name="gr15" draw:text-style-name="P1" draw:layer="layout" svg:width="0.274cm" svg:height="0.268cm" svg:x="15.411cm" svg:y="0.953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7cm" svg:height="0.272cm" svg:x="15.412cm" svg:y="0.948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cm" svg:height="-0.264cm" svg:x="15.951cm" svg:y="1.212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65cm" svg:x="15.963cm" svg:y="1.213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4cm" svg:height="0.268cm" svg:x="15.949cm" svg:y="0.953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4cm" svg:height="0.263cm" svg:x="15.959cm" svg:y="0.958cm">
                        <text:p/>
  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cm" svg:height="-0.264cm" svg:x="16.489cm" svg:y="1.212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4cm" svg:height="-0.264cm" svg:x="16.501cm" svg:y="1.212cm">
                        <text:p/>
  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66cm" svg:height="0.264cm" svg:x="16.491cm" svg:y="0.957cm">
                        <text:p/>
  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cm" svg:height="0.264cm" svg:x="16.499cm" svg:y="0.957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4cm" svg:height="-0.265cm" svg:x="17.021cm" svg:y="1.222cm">
                        <text:p/>
  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17.044cm" svg:y="1.227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4cm" svg:height="0.265cm" svg:x="17.029cm" svg:y="0.956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cm" svg:height="0.264cm" svg:x="17.037cm" svg:y="0.957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7cm" svg:height="-0.272cm" svg:x="17.572cm" svg:y="1.225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4cm" svg:height="-0.27cm" svg:x="17.582cm" svg:y="1.227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17.604cm" svg:y1="1.111cm" svg:x2="17.846cm" svg:y2="1.111cm">
                  <text:p/>
                </draw:line>
                <draw:custom-shape draw:style-name="gr15" draw:text-style-name="P1" draw:layer="layout" svg:width="-0.089cm" svg:height="-0.096cm" svg:x="17.666cm" svg:y="1.133cm">
                  <text:p/>
    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custom-shape draw:style-name="gr25" draw:text-style-name="P1" draw:layer="layout" svg:width="6.745cm" svg:height="1.273cm" svg:x="14.952cm" svg:y="7.038cm">
              <text:p text:style-name="P3"><text:span text:style-name="T25">Emission stimulée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5" draw:text-style-name="P1" draw:layer="layout" svg:width="1.365cm" svg:height="1.611cm" svg:x="12.97cm" svg:y="6.866cm">
            <text:p text:style-name="P3"><text:span text:style-name="T1">2.</text:span></text:p>
            <draw:enhanced-geometry svg:viewBox="0 0 21600 21600" draw:type="rectangle" draw:enhanced-path="M 0 0 L 21600 0 21600 21600 0 21600 0 0 Z N"/>
          </draw:custom-shape>
        </draw:g>
        <draw:g draw:id="id92">
          <draw:custom-shape draw:style-name="gr133" draw:text-style-name="P1" draw:layer="layout" svg:width="0.543cm" svg:height="0.538cm" svg:x="6.385cm" svg:y="12.8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3.634cm" svg:height="3.634cm" svg:x="4.837cm" svg:y="11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" draw:layer="layout" svg:width="5.777cm" svg:height="5.777cm" svg:x="3.766cm" svg:y="10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172cm" svg:height="0.172cm" svg:x="6.112cm" svg:y="11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5" draw:text-style-name="P2" draw:layer="layout" svg:x1="6.2cm" svg:y1="11.479cm" svg:x2="6.2cm" svg:y2="12.074cm">
            <text:p/>
          </draw:line>
          <draw:g>
            <draw:g>
              <draw:g>
                <draw:g>
                  <draw:custom-shape draw:style-name="gr15" draw:text-style-name="P1" draw:layer="layout" svg:width="0.274cm" svg:height="0.27cm" svg:x="6.468cm" svg:y="10.405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5cm" svg:x="6.478cm" svg:y="10.41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4cm" svg:x="7.008cm" svg:y="10.667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64cm" svg:x="7.02cm" svg:y="10.667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66cm" svg:height="0.27cm" svg:x="7.01cm" svg:y="10.405cm">
                    <text:p/>
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7.011cm" svg:y="10.403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4cm" svg:x="7.54cm" svg:y="10.667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5cm" svg:x="7.563cm" svg:y="10.668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74cm" svg:height="0.268cm" svg:x="7.548cm" svg:y="10.412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7.549cm" svg:y="10.407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8.091cm" svg:y="10.679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8.101cm" svg:y="10.68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8cm" svg:x="8.086cm" svg:y="10.412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8.087cm" svg:y="10.407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8.629cm" svg:y="10.679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8.639cm" svg:y="10.68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8.665cm" svg:y1="10.566cm" svg:x2="8.908cm" svg:y2="10.566cm">
              <text:p/>
            </draw:line>
            <draw:custom-shape draw:style-name="gr15" draw:text-style-name="P1" draw:layer="layout" svg:width="-0.089cm" svg:height="-0.098cm" svg:x="8.723cm" svg:y="10.588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32" draw:text-style-name="P1" draw:layer="layout" svg:width="2.064cm" svg:height="2.064cm" svg:x="5.622cm" svg:y="12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4" draw:text-style-name="P1" draw:layer="layout" svg:width="0.172cm" svg:height="0.172cm" svg:x="6.107cm" svg:y="12.1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g>
              <draw:g>
                <draw:g>
                  <draw:custom-shape draw:style-name="gr15" draw:text-style-name="P1" draw:layer="layout" svg:width="0.274cm" svg:height="0.265cm" svg:x="6.468cm" svg:y="10.733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4cm" svg:x="6.478cm" svg:y="10.734cm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7.011cm" svg:y="11.001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7cm" svg:x="7.02cm" svg:y="11.003cm">
                    <text:p/>
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66cm" svg:height="0.264cm" svg:x="7.01cm" svg:y="10.73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8cm" svg:height="0.264cm" svg:x="7.021cm" svg:y="10.734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5cm" svg:x="7.54cm" svg:y="10.998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7.563cm" svg:y="11.003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74cm" svg:height="0.27cm" svg:x="7.548cm" svg:y="10.74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7.549cm" svg:y="10.738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8.091cm" svg:y="11.01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8.101cm" svg:y="11.012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7cm" svg:x="8.086cm" svg:y="10.74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8.087cm" svg:y="10.738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8.629cm" svg:y="11.01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8.639cm" svg:y="11.012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8.665cm" svg:y1="10.896cm" svg:x2="8.908cm" svg:y2="10.896cm">
              <text:p/>
            </draw:line>
            <draw:custom-shape draw:style-name="gr15" draw:text-style-name="P1" draw:layer="layout" svg:width="-0.089cm" svg:height="-0.096cm" svg:x="8.723cm" svg:y="10.918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25" draw:text-style-name="P1" draw:layer="layout" svg:width="11.411cm" svg:height="2.289cm" svg:x="1.183cm" svg:y="16.616cm">
            <text:p text:style-name="P3"><text:span text:style-name="T25">Emission spontanée </text:span><text:span text:style-name="T31">très rapide</text:span></text:p>
            <text:p text:style-name="P3"><text:span text:style-name="T25">d’un photon «différent»</text:span></text:p>
            <draw:enhanced-geometry svg:viewBox="0 0 21600 21600" draw:type="rectangle" draw:enhanced-path="M 0 0 L 21600 0 21600 21600 0 21600 0 0 Z N"/>
          </draw:custom-shape>
          <draw:g>
            <draw:g>
              <draw:g>
                <draw:g>
                  <draw:g>
                    <draw:custom-shape draw:style-name="gr15" draw:text-style-name="P1" draw:layer="layout" svg:width="0.274cm" svg:height="0.27cm" svg:x="3.399cm" svg:y="10.37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77cm" svg:height="0.272cm" svg:x="3.4cm" svg:y="10.368cm">
                      <text:p/>
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7cm" svg:height="-0.266cm" svg:x="3.939cm" svg:y="10.633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74cm" svg:height="-0.267cm" svg:x="3.951cm" svg:y="10.634cm">
                      <text:p/>
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0.274cm" svg:height="0.27cm" svg:x="3.937cm" svg:y="10.37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64cm" svg:height="0.265cm" svg:x="3.947cm" svg:y="10.375cm">
                      <text:p/>
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7cm" svg:height="-0.266cm" svg:x="4.477cm" svg:y="10.633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64cm" svg:height="-0.266cm" svg:x="4.489cm" svg:y="10.633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5" draw:text-style-name="P1" draw:layer="layout" svg:width="0.266cm" svg:height="0.266cm" svg:x="4.479cm" svg:y="10.374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7cm" svg:height="0.266cm" svg:x="4.487cm" svg:y="10.374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64cm" svg:height="-0.265cm" svg:x="5.009cm" svg:y="10.641cm">
                      <text:p/>
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72cm" svg:height="-0.27cm" svg:x="5.031cm" svg:y="10.646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0.274cm" svg:height="0.267cm" svg:x="5.017cm" svg:y="10.373cm">
                      <text:p/>
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7cm" svg:height="0.266cm" svg:x="5.025cm" svg:y="10.374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77cm" svg:height="-0.272cm" svg:x="5.56cm" svg:y="10.644cm">
                      <text:p/>
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72cm" svg:height="-0.27cm" svg:x="5.569cm" svg:y="10.646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6" draw:text-style-name="P2" draw:layer="layout" svg:x1="5.592cm" svg:y1="10.53cm" svg:x2="5.834cm" svg:y2="10.53cm">
                <text:p/>
              </draw:line>
              <draw:custom-shape draw:style-name="gr15" draw:text-style-name="P1" draw:layer="layout" svg:width="-0.089cm" svg:height="-0.096cm" svg:x="5.654cm" svg:y="10.552cm">
                <text:p/>
  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  <draw:g>
              <draw:g>
                <draw:g>
                  <draw:g>
                    <draw:custom-shape draw:style-name="gr15" draw:text-style-name="P1" draw:layer="layout" svg:width="0.274cm" svg:height="0.27cm" svg:x="3.399cm" svg:y="10.793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77cm" svg:height="0.272cm" svg:x="3.4cm" svg:y="10.791cm">
                      <text:p/>
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7cm" svg:height="-0.264cm" svg:x="3.939cm" svg:y="11.055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74cm" svg:height="-0.265cm" svg:x="3.951cm" svg:y="11.056cm">
                      <text:p/>
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0.274cm" svg:height="0.27cm" svg:x="3.937cm" svg:y="10.793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64cm" svg:height="0.265cm" svg:x="3.947cm" svg:y="10.798cm">
                      <text:p/>
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7cm" svg:height="-0.264cm" svg:x="4.477cm" svg:y="11.055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64cm" svg:height="-0.264cm" svg:x="4.489cm" svg:y="11.055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  <draw:g>
                  <draw:g>
                    <draw:custom-shape draw:style-name="gr15" draw:text-style-name="P1" draw:layer="layout" svg:width="0.266cm" svg:height="0.264cm" svg:x="4.479cm" svg:y="10.8cm">
                      <text:p/>
  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7cm" svg:height="0.264cm" svg:x="4.487cm" svg:y="10.8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64cm" svg:height="-0.265cm" svg:x="5.009cm" svg:y="11.064cm">
                      <text:p/>
  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72cm" svg:height="-0.27cm" svg:x="5.031cm" svg:y="11.069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0.274cm" svg:height="0.265cm" svg:x="5.017cm" svg:y="10.799cm">
                      <text:p/>
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0.27cm" svg:height="0.264cm" svg:x="5.025cm" svg:y="10.8cm">
                      <text:p/>
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  <draw:g>
                    <draw:custom-shape draw:style-name="gr15" draw:text-style-name="P1" draw:layer="layout" svg:width="-0.277cm" svg:height="-0.272cm" svg:x="5.56cm" svg:y="11.067cm">
                      <text:p/>
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  <draw:custom-shape draw:style-name="gr15" draw:text-style-name="P1" draw:layer="layout" svg:width="-0.272cm" svg:height="-0.27cm" svg:x="5.569cm" svg:y="11.069cm">
                      <text:p/>
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<draw:equation draw:name="f0" draw:formula="10800*sin($0 *(pi/180))"/>
                        <draw:equation draw:name="f1" draw:formula="?f0 +10800"/>
                        <draw:equation draw:name="f2" draw:formula="10800*cos($0 *(pi/180))"/>
                        <draw:equation draw:name="f3" draw:formula="?f2 +10800"/>
                        <draw:equation draw:name="f4" draw:formula="10800*sin($1 *(pi/180))"/>
                        <draw:equation draw:name="f5" draw:formula="?f4 +10800"/>
                        <draw:equation draw:name="f6" draw:formula="10800*cos($1 *(pi/180))"/>
                        <draw:equation draw:name="f7" draw:formula="?f6 +10800"/>
                        <draw:handle draw:handle-position="10800 $0" draw:handle-polar="10800 10800" draw:handle-radius-range-minimum="10800" draw:handle-radius-range-maximum="10800"/>
                        <draw:handle draw:handle-position="10800 $1" draw:handle-polar="10800 10800" draw:handle-radius-range-minimum="10800" draw:handle-radius-range-maximum="10800"/>
                      </draw:enhanced-geometry>
                    </draw:custom-shape>
                  </draw:g>
                </draw:g>
              </draw:g>
              <draw:line draw:style-name="gr16" draw:text-style-name="P2" draw:layer="layout" svg:x1="5.592cm" svg:y1="10.954cm" svg:x2="5.834cm" svg:y2="10.954cm">
                <text:p/>
              </draw:line>
              <draw:custom-shape draw:style-name="gr15" draw:text-style-name="P1" draw:layer="layout" svg:width="-0.089cm" svg:height="-0.098cm" svg:x="5.654cm" svg:y="10.976cm">
                <text:p/>
  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g>
            <draw:g>
              <draw:g>
                <draw:g>
                  <draw:custom-shape draw:style-name="gr19" draw:text-style-name="P1" draw:layer="layout" svg:width="0.22cm" svg:height="0.23cm" draw:transform="rotate (-0.645771823238967) translate (6.561cm 11.527cm)">
                    <text:p/>
                    <draw:enhanced-geometry draw:text-areas="0 10403 10799 21599" svg:viewBox="0 0 21600 21600" draw:type="mso-spt100" draw:modifiers="90 182.161087036133 21600 815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13cm" svg:height="0.238cm" draw:transform="rotate (-0.645771823238967) translate (6.577cm 11.529cm)">
                    <text:p/>
                    <draw:enhanced-geometry draw:text-areas="10403 10799 21599 21599" svg:viewBox="0 0 21600 21600" draw:type="mso-spt100" draw:modifiers="0 92.3373107910156 881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9" draw:text-style-name="P1" draw:layer="layout" svg:width="0.22cm" svg:height="0.226cm" draw:transform="rotate (2.49582083035142) translate (6.768cm 11.971cm)">
                    <text:p/>
                    <draw:enhanced-geometry draw:text-areas="10403 10207 21599 21599" svg:viewBox="0 0 21600 21600" draw:type="mso-spt100" draw:modifiers="357.70751953125 92.3840026855469 898 864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2cm" svg:height="0.231cm" draw:transform="rotate (2.49582083035142) translate (6.773cm 11.985cm)">
                    <text:p/>
                    <draw:enhanced-geometry draw:text-areas="0 10799 10799 21592" svg:viewBox="0 0 21600 21600" draw:type="mso-spt100" draw:modifiers="92.3373107910156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9" draw:text-style-name="P1" draw:layer="layout" svg:width="0.23cm" svg:height="0.231cm" draw:transform="rotate (-0.645771823238967) translate (6.906cm 11.798cm)">
                    <text:p/>
                    <draw:enhanced-geometry draw:text-areas="0 10799 10799 21592" svg:viewBox="0 0 21600 21600" draw:type="mso-spt100" draw:modifiers="92.2457427978516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1cm" svg:height="0.226cm" draw:transform="rotate (-0.645771823238967) translate (6.91cm 11.821cm)">
                    <text:p/>
                    <draw:enhanced-geometry draw:text-areas="10799 10207 21599 21599" svg:viewBox="0 0 21600 21600" draw:type="mso-spt100" draw:modifiers="357.838912963867 90 0 815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9" draw:text-style-name="P1" draw:layer="layout" svg:width="0.213cm" svg:height="0.23cm" draw:transform="rotate (2.49582083035142) translate (7.111cm 12.25cm)">
                    <text:p/>
                    <draw:enhanced-geometry draw:text-areas="10403 10799 21599 21599" svg:viewBox="0 0 21600 21600" draw:type="mso-spt100" draw:modifiers="0 92.3373107910156 881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2cm" svg:height="0.23cm" draw:transform="rotate (2.49582083035142) translate (7.127cm 12.267cm)">
                    <text:p/>
                    <draw:enhanced-geometry draw:text-areas="0 10403 10799 21592" svg:viewBox="0 0 21600 21600" draw:type="mso-spt100" draw:modifiers="92.3822021484375 182.117904663086 21600 79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9" draw:text-style-name="P1" draw:layer="layout" svg:width="0.22cm" svg:height="0.222cm" draw:transform="rotate (-0.645771823238967) translate (7.254cm 12.089cm)">
                    <text:p/>
                    <draw:enhanced-geometry draw:text-areas="0 10403 10799 21592" svg:viewBox="0 0 21600 21600" draw:type="mso-spt100" draw:modifiers="92.3840026855469 182.200866699219 21600 83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2cm" svg:height="0.228cm" draw:transform="rotate (-0.645771823238967) translate (7.257cm 12.091cm)">
                    <text:p/>
                    <draw:enhanced-geometry draw:text-areas="10403 10207 21599 21599" svg:viewBox="0 0 21600 21600" draw:type="mso-spt100" draw:modifiers="357.70751953125 92.3840026855469 898 864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9" draw:text-style-name="P1" draw:layer="layout" svg:width="0.212cm" svg:height="0.226cm" draw:transform="rotate (2.49582083035142) translate (7.457cm 12.534cm)">
                    <text:p/>
                    <draw:enhanced-geometry draw:text-areas="10799 10207 21599 21599" svg:viewBox="0 0 21600 21600" draw:type="mso-spt100" draw:modifiers="357.838912963867 90 0 815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2cm" svg:height="0.221cm" draw:transform="rotate (2.49582083035142) translate (7.481cm 12.542cm)">
                    <text:p/>
                    <draw:enhanced-geometry draw:text-areas="0 10403 10799 21592" svg:viewBox="0 0 21600 21600" draw:type="mso-spt100" draw:modifiers="92.3840026855469 182.200866699219 21600 83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9" draw:text-style-name="P1" draw:layer="layout" svg:width="0.22cm" svg:height="0.23cm" draw:transform="rotate (-0.645771823238967) translate (7.602cm 12.365cm)">
                    <text:p/>
                    <draw:enhanced-geometry draw:text-areas="0 10403 10799 21599" svg:viewBox="0 0 21600 21600" draw:type="mso-spt100" draw:modifiers="90 182.161087036133 21600 815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12cm" svg:height="0.228cm" draw:transform="rotate (-0.645771823238967) translate (7.609cm 12.371cm)">
                    <text:p/>
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9" draw:text-style-name="P1" draw:layer="layout" svg:width="0.213cm" svg:height="0.23cm" draw:transform="rotate (2.49582083035142) translate (7.807cm 12.81cm)">
                    <text:p/>
                    <draw:enhanced-geometry draw:text-areas="10403 10799 21599 21599" svg:viewBox="0 0 21600 21600" draw:type="mso-spt100" draw:modifiers="0 92.3373107910156 881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9" draw:text-style-name="P1" draw:layer="layout" svg:width="0.222cm" svg:height="0.23cm" draw:transform="rotate (2.49582083035142) translate (7.823cm 12.823cm)">
                    <text:p/>
                    <draw:enhanced-geometry draw:text-areas="0 10403 10799 21592" svg:viewBox="0 0 21600 21600" draw:type="mso-spt100" draw:modifiers="92.3822021484375 182.117904663086 21600 79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20" draw:text-style-name="P2" draw:layer="layout" svg:x1="7.893cm" svg:y1="12.762cm" svg:x2="8.052cm" svg:y2="12.885cm">
              <text:p/>
            </draw:line>
            <draw:custom-shape draw:style-name="gr19" draw:text-style-name="P1" draw:layer="layout" svg:width="0.079cm" svg:height="0.088cm" draw:transform="rotate (2.49582083035142) translate (7.93cm 12.811cm)">
              <text:p/>
              <draw:enhanced-geometry draw:text-areas="10799 0 21513 10799" svg:viewBox="0 0 21600 21600" draw:type="mso-spt100" draw:modifiers="270 353.990997314453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25" draw:text-style-name="P1" draw:layer="layout" svg:width="1.365cm" svg:height="1.611cm" svg:x="0.129cm" svg:y="16.92cm">
            <text:p text:style-name="P3"><text:span text:style-name="T1">3.</text:span></text:p>
            <draw:enhanced-geometry svg:viewBox="0 0 21600 21600" draw:type="rectangle" draw:enhanced-path="M 0 0 L 21600 0 21600 21600 0 21600 0 0 Z N"/>
          </draw:custom-shape>
        </draw:g>
        <draw:g draw:id="id93">
          <draw:g>
            <draw:custom-shape draw:style-name="gr146" draw:text-style-name="P1" draw:layer="layout" svg:width="0.846cm" svg:height="2.681cm" svg:x="13.656cm" svg:y="11.999cm">
              <text:p/>
              <draw:enhanced-geometry draw:text-areas="0 1 10799 10799" svg:viewBox="0 0 21600 21600" draw:type="mso-spt100" draw:modifiers="180 269.403182983398 21600 21599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custom-shape draw:style-name="gr146" draw:text-style-name="P1" draw:layer="layout" svg:width="0.841cm" svg:height="2.68cm" draw:transform="rotate (3.1415926535892) translate (14.502cm 14.715cm)">
              <text:p/>
              <draw:enhanced-geometry draw:text-areas="10601 0 21599 10799" svg:viewBox="0 0 21600 21600" draw:type="mso-spt100" draw:modifiers="0 0 22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146" draw:text-style-name="P1" draw:layer="layout" svg:width="0.848cm" svg:height="2.68cm" svg:x="19.975cm" svg:y="11.999cm">
            <text:p/>
            <draw:enhanced-geometry draw:text-areas="10799 0 21599 10799" svg:viewBox="0 0 21600 21600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46" draw:text-style-name="P1" draw:layer="layout" svg:width="0.848cm" svg:height="2.681cm" draw:transform="rotate (3.1415926535892) translate (20.845cm 14.715cm)">
            <text:p/>
            <draw:enhanced-geometry draw:text-areas="0 1 10799 10799" svg:viewBox="0 0 21600 21600" draw:type="mso-spt100" draw:modifiers="180 269.403182983398 21600 21599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g>
            <draw:g>
              <draw:g>
                <draw:g>
                  <draw:custom-shape draw:style-name="gr15" draw:text-style-name="P1" draw:layer="layout" svg:width="0.274cm" svg:height="0.268cm" svg:x="14.141cm" svg:y="12.489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14.142cm" svg:y="12.484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4cm" svg:x="14.681cm" svg:y="12.748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5cm" svg:x="14.693cm" svg:y="12.749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8cm" svg:x="14.679cm" svg:y="12.489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3cm" svg:x="14.689cm" svg:y="12.494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4cm" svg:x="15.219cm" svg:y="12.748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64cm" svg:x="15.231cm" svg:y="12.748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66cm" svg:height="0.264cm" svg:x="15.221cm" svg:y="12.49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cm" svg:height="0.264cm" svg:x="15.229cm" svg:y="12.493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3cm" svg:x="15.751cm" svg:y="12.756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8cm" svg:x="15.774cm" svg:y="12.76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5cm" svg:x="15.759cm" svg:y="12.492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cm" svg:height="0.264cm" svg:x="15.767cm" svg:y="12.493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16.302cm" svg:y="12.76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8cm" svg:x="16.312cm" svg:y="12.76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16.334cm" svg:y1="12.647cm" svg:x2="16.576cm" svg:y2="12.647cm">
              <text:p/>
            </draw:line>
            <draw:custom-shape draw:style-name="gr15" draw:text-style-name="P1" draw:layer="layout" svg:width="-0.089cm" svg:height="-0.096cm" svg:x="16.396cm" svg:y="12.669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5" draw:text-style-name="P1" draw:layer="layout" svg:width="0.274cm" svg:height="0.27cm" svg:x="14.141cm" svg:y="12.9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14.142cm" svg:y="12.908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6cm" svg:x="14.681cm" svg:y="13.173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7cm" svg:x="14.693cm" svg:y="13.174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7cm" svg:x="14.679cm" svg:y="12.9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5cm" svg:x="14.689cm" svg:y="12.915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6cm" svg:x="15.219cm" svg:y="13.173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66cm" svg:x="15.231cm" svg:y="13.17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66cm" svg:height="0.266cm" svg:x="15.221cm" svg:y="12.91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cm" svg:height="0.266cm" svg:x="15.229cm" svg:y="12.914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5cm" svg:x="15.751cm" svg:y="13.181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15.774cm" svg:y="13.186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7cm" svg:x="15.759cm" svg:y="12.913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cm" svg:height="0.266cm" svg:x="15.767cm" svg:y="12.914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16.302cm" svg:y="13.184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16.312cm" svg:y="13.186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16.334cm" svg:y1="13.07cm" svg:x2="16.576cm" svg:y2="13.07cm">
              <text:p/>
            </draw:line>
            <draw:custom-shape draw:style-name="gr15" draw:text-style-name="P1" draw:layer="layout" svg:width="-0.089cm" svg:height="-0.096cm" svg:x="16.396cm" svg:y="13.092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5" draw:text-style-name="P1" draw:layer="layout" svg:width="0.274cm" svg:height="0.27cm" svg:x="14.088cm" svg:y="13.439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14.089cm" svg:y="13.437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6cm" svg:x="14.628cm" svg:y="13.702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2cm" svg:height="-0.267cm" svg:x="14.64cm" svg:y="13.703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7cm" svg:x="14.626cm" svg:y="13.439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5cm" svg:x="14.636cm" svg:y="13.444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6cm" svg:x="15.166cm" svg:y="13.702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66cm" svg:x="15.178cm" svg:y="13.702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66cm" svg:height="0.264cm" svg:x="15.168cm" svg:y="13.446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8cm" svg:height="0.264cm" svg:x="15.179cm" svg:y="13.446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5cm" svg:x="15.698cm" svg:y="13.71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15.721cm" svg:y="13.715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5cm" svg:x="15.706cm" svg:y="13.445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8cm" svg:height="0.264cm" svg:x="15.717cm" svg:y="13.446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16.249cm" svg:y="13.713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7cm" svg:x="16.259cm" svg:y="13.715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16.281cm" svg:y1="13.6cm" svg:x2="16.523cm" svg:y2="13.6cm">
              <text:p/>
            </draw:line>
            <draw:custom-shape draw:style-name="gr15" draw:text-style-name="P1" draw:layer="layout" svg:width="-0.089cm" svg:height="-0.098cm" svg:x="16.343cm" svg:y="13.622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custom-shape draw:style-name="gr15" draw:text-style-name="P1" draw:layer="layout" svg:width="0.274cm" svg:height="0.27cm" svg:x="14.088cm" svg:y="13.862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14.089cm" svg:y="13.86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4cm" svg:x="14.628cm" svg:y="14.124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2cm" svg:height="-0.265cm" svg:x="14.64cm" svg:y="14.125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7cm" svg:x="14.626cm" svg:y="13.862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5cm" svg:x="14.636cm" svg:y="13.867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4cm" svg:x="15.166cm" svg:y="14.124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64cm" svg:x="15.178cm" svg:y="14.124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66cm" svg:height="0.264cm" svg:x="15.168cm" svg:y="13.869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8cm" svg:height="0.264cm" svg:x="15.179cm" svg:y="13.869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3cm" svg:x="15.698cm" svg:y="14.132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8cm" svg:x="15.721cm" svg:y="14.137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5cm" svg:x="15.706cm" svg:y="13.868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8cm" svg:height="0.264cm" svg:x="15.717cm" svg:y="13.869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2cm" svg:x="16.249cm" svg:y="14.136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8cm" svg:x="16.259cm" svg:y="14.137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16.281cm" svg:y1="14.023cm" svg:x2="16.523cm" svg:y2="14.023cm">
              <text:p/>
            </draw:line>
            <draw:custom-shape draw:style-name="gr15" draw:text-style-name="P1" draw:layer="layout" svg:width="-0.089cm" svg:height="-0.098cm" svg:x="16.343cm" svg:y="14.045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g>
              <draw:g>
                <draw:g>
                  <draw:g>
                    <draw:g>
                      <draw:custom-shape draw:style-name="gr15" draw:text-style-name="P1" draw:layer="layout" svg:width="0.277cm" svg:height="0.272cm" svg:x="19.579cm" svg:y="12.537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4cm" svg:height="0.268cm" svg:x="19.578cm" svg:y="12.542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5cm" svg:x="19.588cm" svg:y="12.802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8cm" svg:height="-0.264cm" svg:x="19.574cm" svg:y="12.801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7cm" svg:height="0.272cm" svg:x="19.041cm" svg:y="12.537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4cm" svg:height="0.268cm" svg:x="19.041cm" svg:y="12.542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5cm" svg:x="19.05cm" svg:y="12.802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6cm" svg:height="-0.264cm" svg:x="19.029cm" svg:y="12.801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64cm" svg:height="0.264cm" svg:x="18.508cm" svg:y="12.546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2cm" svg:height="0.265cm" svg:x="18.499cm" svg:y="12.54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6cm" svg:height="-0.268cm" svg:x="18.508cm" svg:y="12.814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8.498cm" svg:y="12.813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cm" svg:height="0.264cm" svg:x="17.968cm" svg:y="12.546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4cm" svg:height="0.265cm" svg:x="17.96cm" svg:y="12.54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8cm" svg:x="17.97cm" svg:y="12.814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7.96cm" svg:y="12.813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17.656cm" svg:y1="12.7cm" svg:x2="17.413cm" svg:y2="12.7cm">
                  <text:p/>
                </draw:line>
                <draw:custom-shape draw:style-name="gr15" draw:text-style-name="P1" draw:layer="layout" svg:width="-0.089cm" svg:height="-0.089cm" svg:x="17.692cm" svg:y="12.722cm">
                  <text:p/>
                  <draw:enhanced-geometry draw:text-areas="44 62 10799 10799" svg:viewBox="0 0 21600 21600" draw:type="mso-spt100" draw:modifiers="185.194427490234 264.805572509766 21511 21511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g>
                    <draw:g>
                      <draw:custom-shape draw:style-name="gr15" draw:text-style-name="P1" draw:layer="layout" svg:width="0.277cm" svg:height="0.274cm" svg:x="19.579cm" svg:y="12.96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4cm" svg:height="0.27cm" svg:x="19.578cm" svg:y="12.963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5cm" svg:x="19.588cm" svg:y="13.22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8cm" svg:height="-0.264cm" svg:x="19.574cm" svg:y="13.224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7cm" svg:height="0.274cm" svg:x="19.041cm" svg:y="12.96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4cm" svg:height="0.27cm" svg:x="19.041cm" svg:y="12.963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5cm" svg:x="19.05cm" svg:y="13.22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6cm" svg:height="-0.264cm" svg:x="19.029cm" svg:y="13.224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64cm" svg:height="0.266cm" svg:x="18.508cm" svg:y="12.967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2cm" svg:height="0.267cm" svg:x="18.499cm" svg:y="12.966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6cm" svg:height="-0.27cm" svg:x="18.508cm" svg:y="13.239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8.498cm" svg:y="13.237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cm" svg:height="0.266cm" svg:x="17.968cm" svg:y="12.967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4cm" svg:height="0.267cm" svg:x="17.96cm" svg:y="12.966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7cm" svg:x="17.97cm" svg:y="13.239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7.96cm" svg:y="13.237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17.656cm" svg:y1="13.123cm" svg:x2="17.413cm" svg:y2="13.123cm">
                  <text:p/>
                </draw:line>
                <draw:custom-shape draw:style-name="gr15" draw:text-style-name="P1" draw:layer="layout" svg:width="-0.089cm" svg:height="-0.089cm" svg:x="17.692cm" svg:y="13.145cm">
                  <text:p/>
                  <draw:enhanced-geometry draw:text-areas="44 62 10799 10799" svg:viewBox="0 0 21600 21600" draw:type="mso-spt100" draw:modifiers="185.194427490234 264.805572509766 21511 21511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  <draw:g>
              <draw:g>
                <draw:g>
                  <draw:g>
                    <draw:g>
                      <draw:custom-shape draw:style-name="gr15" draw:text-style-name="P1" draw:layer="layout" svg:width="0.277cm" svg:height="0.272cm" svg:x="19.632cm" svg:y="13.49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4cm" svg:height="0.27cm" svg:x="19.631cm" svg:y="13.492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7cm" svg:x="19.641cm" svg:y="13.756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8cm" svg:height="-0.266cm" svg:x="19.627cm" svg:y="13.755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7cm" svg:height="0.272cm" svg:x="19.094cm" svg:y="13.49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4cm" svg:height="0.27cm" svg:x="19.094cm" svg:y="13.492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7cm" svg:x="19.103cm" svg:y="13.756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6cm" svg:height="-0.266cm" svg:x="19.082cm" svg:y="13.755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64cm" svg:height="0.266cm" svg:x="18.561cm" svg:y="13.496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2cm" svg:height="0.267cm" svg:x="18.552cm" svg:y="13.49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6cm" svg:height="-0.27cm" svg:x="18.561cm" svg:y="13.768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8.551cm" svg:y="13.766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cm" svg:height="0.266cm" svg:x="18.021cm" svg:y="13.496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2cm" svg:height="0.267cm" svg:x="18.014cm" svg:y="13.495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7cm" svg:x="18.023cm" svg:y="13.768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8.013cm" svg:y="13.766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17.709cm" svg:y1="13.653cm" svg:x2="17.467cm" svg:y2="13.653cm">
                  <text:p/>
                </draw:line>
                <draw:custom-shape draw:style-name="gr15" draw:text-style-name="P1" draw:layer="layout" svg:width="-0.089cm" svg:height="-0.091cm" svg:x="17.745cm" svg:y="13.675cm">
                  <text:p/>
                  <draw:enhanced-geometry draw:text-areas="44 62 10799 10799" svg:viewBox="0 0 21600 21600" draw:type="mso-spt100" draw:modifiers="185.194427490234 264.805572509766 21511 21511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  <draw:g>
                <draw:g>
                  <draw:g>
                    <draw:g>
                      <draw:custom-shape draw:style-name="gr15" draw:text-style-name="P1" draw:layer="layout" svg:width="0.277cm" svg:height="0.272cm" svg:x="19.632cm" svg:y="13.913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4cm" svg:height="0.27cm" svg:x="19.631cm" svg:y="13.915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5cm" svg:x="19.641cm" svg:y="14.178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8cm" svg:height="-0.264cm" svg:x="19.627cm" svg:y="14.177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7cm" svg:height="0.272cm" svg:x="19.094cm" svg:y="13.913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64cm" svg:height="0.27cm" svg:x="19.094cm" svg:y="13.915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65cm" svg:x="19.103cm" svg:y="14.178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66cm" svg:height="-0.264cm" svg:x="19.082cm" svg:y="14.177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  <draw:g>
                    <draw:g>
                      <draw:custom-shape draw:style-name="gr15" draw:text-style-name="P1" draw:layer="layout" svg:width="0.264cm" svg:height="0.264cm" svg:x="18.561cm" svg:y="13.922cm">
                        <text:p/>
                        <draw:enhanced-geometry draw:text-areas="10799 10799 21599 21599" svg:viewBox="0 0 21600 21600" draw:type="mso-spt100" draw:modifiers="0 90 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2cm" svg:height="0.265cm" svg:x="18.552cm" svg:y="13.921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66cm" svg:height="-0.27cm" svg:x="18.561cm" svg:y="14.191cm">
                        <text:p/>
                        <draw:enhanced-geometry draw:text-areas="0 10601 10799 21599" svg:viewBox="0 0 21600 21600" draw:type="mso-spt100" draw:modifiers="90 181.877883911133 21600 708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8.551cm" svg:y="14.189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0.27cm" svg:height="0.264cm" svg:x="18.021cm" svg:y="13.922cm">
                        <text:p/>
    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0.272cm" svg:height="0.265cm" svg:x="18.014cm" svg:y="13.921cm">
                        <text:p/>
    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  <draw:g>
                      <draw:custom-shape draw:style-name="gr15" draw:text-style-name="P1" draw:layer="layout" svg:width="-0.274cm" svg:height="-0.27cm" svg:x="18.023cm" svg:y="14.191cm">
                        <text:p/>
    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  <draw:custom-shape draw:style-name="gr15" draw:text-style-name="P1" draw:layer="layout" svg:width="-0.277cm" svg:height="-0.272cm" svg:x="18.013cm" svg:y="14.189cm">
                        <text:p/>
    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    <draw:equation draw:name="f0" draw:formula="10800*sin($0 *(pi/180))"/>
                          <draw:equation draw:name="f1" draw:formula="?f0 +10800"/>
                          <draw:equation draw:name="f2" draw:formula="10800*cos($0 *(pi/180))"/>
                          <draw:equation draw:name="f3" draw:formula="?f2 +10800"/>
                          <draw:equation draw:name="f4" draw:formula="10800*sin($1 *(pi/180))"/>
                          <draw:equation draw:name="f5" draw:formula="?f4 +10800"/>
                          <draw:equation draw:name="f6" draw:formula="10800*cos($1 *(pi/180))"/>
                          <draw:equation draw:name="f7" draw:formula="?f6 +10800"/>
                          <draw:handle draw:handle-position="10800 $0" draw:handle-polar="10800 10800" draw:handle-radius-range-minimum="10800" draw:handle-radius-range-maximum="10800"/>
                          <draw:handle draw:handle-position="10800 $1" draw:handle-polar="10800 10800" draw:handle-radius-range-minimum="10800" draw:handle-radius-range-maximum="10800"/>
                        </draw:enhanced-geometry>
                      </draw:custom-shape>
                    </draw:g>
                  </draw:g>
                </draw:g>
                <draw:line draw:style-name="gr16" draw:text-style-name="P2" draw:layer="layout" svg:x1="17.709cm" svg:y1="14.076cm" svg:x2="17.467cm" svg:y2="14.076cm">
                  <text:p/>
                </draw:line>
                <draw:custom-shape draw:style-name="gr15" draw:text-style-name="P1" draw:layer="layout" svg:width="-0.089cm" svg:height="-0.089cm" svg:x="17.745cm" svg:y="14.098cm">
                  <text:p/>
                  <draw:enhanced-geometry draw:text-areas="44 62 10799 10799" svg:viewBox="0 0 21600 21600" draw:type="mso-spt100" draw:modifiers="185.194427490234 264.805572509766 21511 21511" draw:enhanced-path="W 0 0 21600 21600 ?f3 ?f1 ?f7 ?f5 S L 10800 10800 Z N W 0 0 21600 21600 ?f3 ?f1 ?f7 ?f5 F N">
                    <draw:equation draw:name="f0" draw:formula="10800*sin($0 *(pi/180))"/>
                    <draw:equation draw:name="f1" draw:formula="?f0 +10800"/>
                    <draw:equation draw:name="f2" draw:formula="10800*cos($0 *(pi/180))"/>
                    <draw:equation draw:name="f3" draw:formula="?f2 +10800"/>
                    <draw:equation draw:name="f4" draw:formula="10800*sin($1 *(pi/180))"/>
                    <draw:equation draw:name="f5" draw:formula="?f4 +10800"/>
                    <draw:equation draw:name="f6" draw:formula="10800*cos($1 *(pi/180))"/>
                    <draw:equation draw:name="f7" draw:formula="?f6 +10800"/>
                    <draw:handle draw:handle-position="10800 $0" draw:handle-polar="10800 10800" draw:handle-radius-range-minimum="10800" draw:handle-radius-range-maximum="10800"/>
                    <draw:handle draw:handle-position="10800 $1" draw:handle-polar="10800 10800" draw:handle-radius-range-minimum="10800" draw:handle-radius-range-maximum="10800"/>
                  </draw:enhanced-geometry>
                </draw:custom-shape>
              </draw:g>
            </draw:g>
          </draw:g>
          <draw:custom-shape draw:style-name="gr25" draw:text-style-name="P1" draw:layer="layout" svg:width="1.365cm" svg:height="1.611cm" svg:x="12.917cm" svg:y="16.797cm">
            <text:p text:style-name="P3"><text:span text:style-name="T1">4.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8.689cm" svg:height="1.273cm" svg:x="14.34cm" svg:y="17.048cm">
            <text:p text:style-name="P4"><text:span text:style-name="T25">Recyclage de la lumière</text:span></text:p>
            <draw:enhanced-geometry svg:viewBox="0 0 21600 21600" draw:type="rectangle" draw:enhanced-path="M 0 0 L 21600 0 21600 21600 0 21600 0 0 Z N"/>
          </draw:custom-shape>
          <draw:line draw:style-name="gr140" draw:text-style-name="P2" draw:layer="layout" svg:x1="13.652cm" svg:y1="12.224cm" svg:x2="13.493cm" svg:y2="10.848cm">
            <text:p/>
          </draw:line>
          <draw:custom-shape draw:style-name="gr25" draw:text-style-name="P1" draw:layer="layout" svg:width="2.102cm" svg:height="1.019cm" svg:x="12.443cm" svg:y="10.094cm">
            <text:p text:style-name="P4"><text:span text:style-name="T26">miroir</text:span></text:p>
            <draw:enhanced-geometry svg:viewBox="0 0 21600 21600" draw:type="rectangle" draw:enhanced-path="M 0 0 L 21600 0 21600 21600 0 21600 0 0 Z N"/>
          </draw:custom-shape>
          <draw:line draw:style-name="gr140" draw:text-style-name="P2" draw:layer="layout" svg:x1="20.743cm" svg:y1="12.171cm" svg:x2="21.467cm" svg:y2="10.989cm">
            <text:p/>
          </draw:line>
          <draw:custom-shape draw:style-name="gr25" draw:text-style-name="P1" draw:layer="layout" svg:width="6.889cm" svg:height="1.019cm" svg:x="18.366cm" svg:y="10.041cm">
            <text:p text:style-name="P4"><text:span text:style-name="T26">miroir semi-réfléchissant</text:span></text:p>
            <draw:enhanced-geometry svg:viewBox="0 0 21600 21600" draw:type="rectangle" draw:enhanced-path="M 0 0 L 21600 0 21600 21600 0 21600 0 0 Z N"/>
          </draw:custom-shape>
          <draw:g>
            <draw:g>
              <draw:g>
                <draw:g>
                  <draw:custom-shape draw:style-name="gr15" draw:text-style-name="P1" draw:layer="layout" svg:width="0.274cm" svg:height="0.268cm" svg:x="21.232cm" svg:y="13.07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7cm" svg:height="0.272cm" svg:x="21.233cm" svg:y="13.066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cm" svg:height="-0.264cm" svg:x="21.772cm" svg:y="13.33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4cm" svg:height="-0.265cm" svg:x="21.784cm" svg:y="13.331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8cm" svg:x="21.77cm" svg:y="13.071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64cm" svg:height="0.263cm" svg:x="21.78cm" svg:y="13.076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8cm" svg:height="-0.264cm" svg:x="22.308cm" svg:y="13.33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64cm" svg:height="-0.264cm" svg:x="22.322cm" svg:y="13.33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  <draw:g>
                <draw:g>
                  <draw:custom-shape draw:style-name="gr15" draw:text-style-name="P1" draw:layer="layout" svg:width="0.264cm" svg:height="0.264cm" svg:x="22.313cm" svg:y="13.075cm">
                    <text:p/>
                    <draw:enhanced-geometry draw:text-areas="0 10799 10799 21599" svg:viewBox="0 0 21600 21600" draw:type="mso-spt100" draw:modifiers="90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cm" svg:height="0.264cm" svg:x="22.32cm" svg:y="13.075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64cm" svg:height="-0.265cm" svg:x="22.842cm" svg:y="13.34cm">
                    <text:p/>
                    <draw:enhanced-geometry draw:text-areas="10799 10404 21599 21599" svg:viewBox="0 0 21600 21600" draw:type="mso-spt100" draw:modifiers="358.122116088867 90 0 708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2cm" svg:height="-0.27cm" svg:x="22.864cm" svg:y="13.345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0.274cm" svg:height="0.265cm" svg:x="22.85cm" svg:y="13.074cm">
                    <text:p/>
                    <draw:enhanced-geometry draw:text-areas="0 10799 10799 21597" svg:viewBox="0 0 21600 21600" draw:type="mso-spt100" draw:modifiers="91.8778839111328 180 21600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0.27cm" svg:height="0.264cm" svg:x="22.858cm" svg:y="13.075cm">
                    <text:p/>
                    <draw:enhanced-geometry draw:text-areas="10601 10799 21599 21599" svg:viewBox="0 0 21600 21600" draw:type="mso-spt100" draw:modifiers="0 91.8778839111328 708 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  <draw:g>
                  <draw:custom-shape draw:style-name="gr15" draw:text-style-name="P1" draw:layer="layout" svg:width="-0.277cm" svg:height="-0.274cm" svg:x="23.393cm" svg:y="13.344cm">
                    <text:p/>
                    <draw:enhanced-geometry draw:text-areas="10601 10404 21599 21599" svg:viewBox="0 0 21600 21600" draw:type="mso-spt100" draw:modifiers="358.090850830078 91.9091491699219 720 720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  <draw:custom-shape draw:style-name="gr15" draw:text-style-name="P1" draw:layer="layout" svg:width="-0.272cm" svg:height="-0.27cm" svg:x="23.402cm" svg:y="13.345cm">
                    <text:p/>
                    <draw:enhanced-geometry draw:text-areas="0 10601 10799 21597" svg:viewBox="0 0 21600 21600" draw:type="mso-spt100" draw:modifiers="91.9091491699219 181.847610473633 21600 696" draw:enhanced-path="W 0 0 21600 21600 ?f3 ?f1 ?f7 ?f5 S L 10800 10800 Z N W 0 0 21600 21600 ?f3 ?f1 ?f7 ?f5 F N">
                      <draw:equation draw:name="f0" draw:formula="10800*sin($0 *(pi/180))"/>
                      <draw:equation draw:name="f1" draw:formula="?f0 +10800"/>
                      <draw:equation draw:name="f2" draw:formula="10800*cos($0 *(pi/180))"/>
                      <draw:equation draw:name="f3" draw:formula="?f2 +10800"/>
                      <draw:equation draw:name="f4" draw:formula="10800*sin($1 *(pi/180))"/>
                      <draw:equation draw:name="f5" draw:formula="?f4 +10800"/>
                      <draw:equation draw:name="f6" draw:formula="10800*cos($1 *(pi/180))"/>
                      <draw:equation draw:name="f7" draw:formula="?f6 +10800"/>
                      <draw:handle draw:handle-position="10800 $0" draw:handle-polar="10800 10800" draw:handle-radius-range-minimum="10800" draw:handle-radius-range-maximum="10800"/>
                      <draw:handle draw:handle-position="10800 $1" draw:handle-polar="10800 10800" draw:handle-radius-range-minimum="10800" draw:handle-radius-range-maximum="10800"/>
                    </draw:enhanced-geometry>
                  </draw:custom-shape>
                </draw:g>
              </draw:g>
            </draw:g>
            <draw:line draw:style-name="gr16" draw:text-style-name="P2" draw:layer="layout" svg:x1="23.424cm" svg:y1="13.229cm" svg:x2="23.667cm" svg:y2="13.229cm">
              <text:p/>
            </draw:line>
            <draw:custom-shape draw:style-name="gr15" draw:text-style-name="P1" draw:layer="layout" svg:width="-0.087cm" svg:height="-0.096cm" svg:x="23.485cm" svg:y="13.251cm">
              <text:p/>
              <draw:enhanced-geometry draw:text-areas="9623 0 21536 10799" svg:viewBox="0 0 21600 21600" draw:type="mso-spt100" draw:modifiers="264.805572509766 354.289413452148 1956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5s" smil:targetElement="id9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</anim:seq>
        </anim:par>
        <presentation:notes draw:style-name="dp3">
          <draw:page-thumbnail draw:layer="layout" svg:width="13.23cm" svg:height="9.922cm" svg:x="2.91cm" svg:y="2.006cm" draw:page-number="27" presentation:class="page"/>
          <draw:frame presentation:style-name="pr2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100" draw:text-style-name="P1" draw:layer="layout" svg:width="12.708cm" svg:height="7.699cm" svg:x="8.035cm" svg:y="1.482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layout" svg:width="12.708cm" svg:height="7.699cm" svg:x="8.035cm" svg:y="1.482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layout" svg:width="12.708cm" svg:height="7.699cm" svg:x="8.035cm" svg:y="1.482cm">
          <text:p text:style-name="P3"><text:span text:style-name="T8"/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1.214cm" svg:y1="8.572cm" svg:x2="11.218cm" svg:y2="8.483cm">
          <text:p/>
        </draw:line>
        <draw:custom-shape draw:style-name="gr103" draw:text-style-name="P1" draw:layer="layout" svg:width="0.569cm" svg:height="0.677cm" svg:x="10.925cm" svg:y="8.511cm">
          <text:p text:style-name="P3"><text:span text:style-name="T21">2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3.507cm" svg:y1="8.572cm" svg:x2="13.511cm" svg:y2="8.483cm">
          <text:p/>
        </draw:line>
        <draw:custom-shape draw:style-name="gr103" draw:text-style-name="P1" draw:layer="layout" svg:width="0.569cm" svg:height="0.677cm" svg:x="13.223cm" svg:y="8.511cm">
          <text:p text:style-name="P3"><text:span text:style-name="T21">4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5.756cm" svg:y1="8.572cm" svg:x2="15.76cm" svg:y2="8.483cm">
          <text:p/>
        </draw:line>
        <draw:custom-shape draw:style-name="gr103" draw:text-style-name="P1" draw:layer="layout" svg:width="0.569cm" svg:height="0.677cm" svg:x="15.472cm" svg:y="8.511cm">
          <text:p text:style-name="P3"><text:span text:style-name="T21">6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18.009cm" svg:y1="8.572cm" svg:x2="18.014cm" svg:y2="8.483cm">
          <text:p/>
        </draw:line>
        <draw:custom-shape draw:style-name="gr103" draw:text-style-name="P1" draw:layer="layout" svg:width="0.569cm" svg:height="0.677cm" svg:x="17.725cm" svg:y="8.511cm">
          <text:p text:style-name="P3"><text:span text:style-name="T21">8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20.302cm" svg:y1="8.572cm" svg:x2="20.307cm" svg:y2="8.483cm">
          <text:p/>
        </draw:line>
        <draw:custom-shape draw:style-name="gr103" draw:text-style-name="P1" draw:layer="layout" svg:width="0.853cm" svg:height="0.677cm" svg:x="19.894cm" svg:y="8.511cm">
          <text:p text:style-name="P3"><text:span text:style-name="T21">100</text:span></text:p>
          <draw:enhanced-geometry svg:viewBox="0 0 21600 21600" draw:type="rectangle" draw:enhanced-path="M 0 0 L 21600 0 21600 21600 0 21600 0 0 Z N"/>
        </draw:custom-shape>
        <draw:line draw:style-name="gr102" draw:text-style-name="P2" draw:layer="layout" svg:x1="9.534cm" svg:y1="8.572cm" svg:x2="9.538cm" svg:y2="8.527cm">
          <text:p/>
        </draw:line>
        <draw:line draw:style-name="gr102" draw:text-style-name="P2" draw:layer="layout" svg:x1="10.107cm" svg:y1="8.572cm" svg:x2="10.111cm" svg:y2="8.527cm">
          <text:p/>
        </draw:line>
        <draw:line draw:style-name="gr102" draw:text-style-name="P2" draw:layer="layout" svg:x1="10.636cm" svg:y1="8.572cm" svg:x2="10.641cm" svg:y2="8.527cm">
          <text:p/>
        </draw:line>
        <draw:line draw:style-name="gr102" draw:text-style-name="P2" draw:layer="layout" svg:x1="11.787cm" svg:y1="8.572cm" svg:x2="11.792cm" svg:y2="8.527cm">
          <text:p/>
        </draw:line>
        <draw:line draw:style-name="gr102" draw:text-style-name="P2" draw:layer="layout" svg:x1="12.36cm" svg:y1="8.572cm" svg:x2="12.365cm" svg:y2="8.527cm">
          <text:p/>
        </draw:line>
        <draw:line draw:style-name="gr102" draw:text-style-name="P2" draw:layer="layout" svg:x1="12.934cm" svg:y1="8.572cm" svg:x2="12.938cm" svg:y2="8.527cm">
          <text:p/>
        </draw:line>
        <draw:line draw:style-name="gr102" draw:text-style-name="P2" draw:layer="layout" svg:x1="14.036cm" svg:y1="8.572cm" svg:x2="14.041cm" svg:y2="8.527cm">
          <text:p/>
        </draw:line>
        <draw:line draw:style-name="gr102" draw:text-style-name="P2" draw:layer="layout" svg:x1="14.609cm" svg:y1="8.572cm" svg:x2="14.614cm" svg:y2="8.527cm">
          <text:p/>
        </draw:line>
        <draw:line draw:style-name="gr102" draw:text-style-name="P2" draw:layer="layout" svg:x1="15.183cm" svg:y1="8.572cm" svg:x2="15.187cm" svg:y2="8.527cm">
          <text:p/>
        </draw:line>
        <draw:line draw:style-name="gr102" draw:text-style-name="P2" draw:layer="layout" svg:x1="16.329cm" svg:y1="8.572cm" svg:x2="16.334cm" svg:y2="8.527cm">
          <text:p/>
        </draw:line>
        <draw:line draw:style-name="gr102" draw:text-style-name="P2" draw:layer="layout" svg:x1="16.902cm" svg:y1="8.572cm" svg:x2="16.907cm" svg:y2="8.527cm">
          <text:p/>
        </draw:line>
        <draw:line draw:style-name="gr102" draw:text-style-name="P2" draw:layer="layout" svg:x1="17.432cm" svg:y1="8.572cm" svg:x2="17.436cm" svg:y2="8.527cm">
          <text:p/>
        </draw:line>
        <draw:line draw:style-name="gr102" draw:text-style-name="P2" draw:layer="layout" svg:x1="18.583cm" svg:y1="8.572cm" svg:x2="18.587cm" svg:y2="8.527cm">
          <text:p/>
        </draw:line>
        <draw:line draw:style-name="gr102" draw:text-style-name="P2" draw:layer="layout" svg:x1="19.156cm" svg:y1="8.572cm" svg:x2="19.16cm" svg:y2="8.527cm">
          <text:p/>
        </draw:line>
        <draw:line draw:style-name="gr102" draw:text-style-name="P2" draw:layer="layout" svg:x1="19.729cm" svg:y1="8.572cm" svg:x2="19.734cm" svg:y2="8.527cm">
          <text:p/>
        </draw:line>
        <draw:line draw:style-name="gr102" draw:text-style-name="P2" draw:layer="layout" svg:x1="8.652cm" svg:y1="8.573cm" svg:x2="20.567cm" svg:y2="8.577cm">
          <text:p/>
        </draw:line>
        <draw:line draw:style-name="gr102" draw:text-style-name="P2" draw:layer="layout" svg:x1="8.961cm" svg:y1="7.616cm" svg:x2="9.049cm" svg:y2="7.62cm">
          <text:p/>
        </draw:line>
        <draw:line draw:style-name="gr102" draw:text-style-name="P2" draw:layer="layout" svg:x1="8.961cm" svg:y1="6.615cm" svg:x2="9.049cm" svg:y2="6.619cm">
          <text:p/>
        </draw:line>
        <draw:line draw:style-name="gr102" draw:text-style-name="P2" draw:layer="layout" svg:x1="8.961cm" svg:y1="5.658cm" svg:x2="9.049cm" svg:y2="5.662cm">
          <text:p/>
        </draw:line>
        <draw:line draw:style-name="gr102" draw:text-style-name="P2" draw:layer="layout" svg:x1="8.961cm" svg:y1="4.701cm" svg:x2="9.049cm" svg:y2="4.705cm">
          <text:p/>
        </draw:line>
        <draw:line draw:style-name="gr102" draw:text-style-name="P2" draw:layer="layout" svg:x1="8.961cm" svg:y1="3.7cm" svg:x2="9.049cm" svg:y2="3.704cm">
          <text:p/>
        </draw:line>
        <draw:line draw:style-name="gr102" draw:text-style-name="P2" draw:layer="layout" svg:x1="8.961cm" svg:y1="2.743cm" svg:x2="9.049cm" svg:y2="2.747cm">
          <text:p/>
        </draw:line>
        <draw:line draw:style-name="gr102" draw:text-style-name="P2" draw:layer="layout" svg:x1="8.961cm" svg:y1="1.786cm" svg:x2="9.049cm" svg:y2="1.79cm">
          <text:p/>
        </draw:line>
        <draw:line draw:style-name="gr102" draw:text-style-name="P2" draw:layer="layout" svg:x1="8.961cm" svg:y1="8.312cm" svg:x2="9.005cm" svg:y2="8.317cm">
          <text:p/>
        </draw:line>
        <draw:line draw:style-name="gr102" draw:text-style-name="P2" draw:layer="layout" svg:x1="8.961cm" svg:y1="8.092cm" svg:x2="9.005cm" svg:y2="8.096cm">
          <text:p/>
        </draw:line>
        <draw:line draw:style-name="gr102" draw:text-style-name="P2" draw:layer="layout" svg:x1="8.961cm" svg:y1="7.832cm" svg:x2="9.005cm" svg:y2="7.836cm">
          <text:p/>
        </draw:line>
        <draw:line draw:style-name="gr102" draw:text-style-name="P2" draw:layer="layout" svg:x1="8.961cm" svg:y1="7.355cm" svg:x2="9.005cm" svg:y2="7.36cm">
          <text:p/>
        </draw:line>
        <draw:line draw:style-name="gr102" draw:text-style-name="P2" draw:layer="layout" svg:x1="8.961cm" svg:y1="7.135cm" svg:x2="9.005cm" svg:y2="7.139cm">
          <text:p/>
        </draw:line>
        <draw:line draw:style-name="gr102" draw:text-style-name="P2" draw:layer="layout" svg:x1="8.961cm" svg:y1="6.875cm" svg:x2="9.005cm" svg:y2="6.879cm">
          <text:p/>
        </draw:line>
        <draw:line draw:style-name="gr102" draw:text-style-name="P2" draw:layer="layout" svg:x1="8.961cm" svg:y1="6.399cm" svg:x2="9.005cm" svg:y2="6.403cm">
          <text:p/>
        </draw:line>
        <draw:line draw:style-name="gr102" draw:text-style-name="P2" draw:layer="layout" svg:x1="8.961cm" svg:y1="6.134cm" svg:x2="9.005cm" svg:y2="6.138cm">
          <text:p/>
        </draw:line>
        <draw:line draw:style-name="gr102" draw:text-style-name="P2" draw:layer="layout" svg:x1="8.961cm" svg:y1="5.918cm" svg:x2="9.005cm" svg:y2="5.922cm">
          <text:p/>
        </draw:line>
        <draw:line draw:style-name="gr102" draw:text-style-name="P2" draw:layer="layout" svg:x1="8.961cm" svg:y1="5.442cm" svg:x2="9.005cm" svg:y2="5.446cm">
          <text:p/>
        </draw:line>
        <draw:line draw:style-name="gr102" draw:text-style-name="P2" draw:layer="layout" svg:x1="8.961cm" svg:y1="5.177cm" svg:x2="9.005cm" svg:y2="5.181cm">
          <text:p/>
        </draw:line>
        <draw:line draw:style-name="gr102" draw:text-style-name="P2" draw:layer="layout" svg:x1="8.961cm" svg:y1="4.917cm" svg:x2="9.005cm" svg:y2="4.921cm">
          <text:p/>
        </draw:line>
        <draw:line draw:style-name="gr102" draw:text-style-name="P2" draw:layer="layout" svg:x1="8.961cm" svg:y1="4.441cm" svg:x2="9.005cm" svg:y2="4.445cm">
          <text:p/>
        </draw:line>
        <draw:line draw:style-name="gr102" draw:text-style-name="P2" draw:layer="layout" svg:x1="8.961cm" svg:y1="4.22cm" svg:x2="9.005cm" svg:y2="4.225cm">
          <text:p/>
        </draw:line>
        <draw:line draw:style-name="gr102" draw:text-style-name="P2" draw:layer="layout" svg:x1="8.961cm" svg:y1="3.96cm" svg:x2="9.005cm" svg:y2="3.964cm">
          <text:p/>
        </draw:line>
        <draw:line draw:style-name="gr102" draw:text-style-name="P2" draw:layer="layout" svg:x1="8.961cm" svg:y1="3.484cm" svg:x2="9.005cm" svg:y2="3.488cm">
          <text:p/>
        </draw:line>
        <draw:line draw:style-name="gr102" draw:text-style-name="P2" draw:layer="layout" svg:x1="8.961cm" svg:y1="3.224cm" svg:x2="9.005cm" svg:y2="3.228cm">
          <text:p/>
        </draw:line>
        <draw:line draw:style-name="gr102" draw:text-style-name="P2" draw:layer="layout" svg:x1="8.961cm" svg:y1="3.003cm" svg:x2="9.005cm" svg:y2="3.007cm">
          <text:p/>
        </draw:line>
        <draw:line draw:style-name="gr102" draw:text-style-name="P2" draw:layer="layout" svg:x1="8.961cm" svg:y1="2.527cm" svg:x2="9.005cm" svg:y2="2.531cm">
          <text:p/>
        </draw:line>
        <draw:line draw:style-name="gr102" draw:text-style-name="P2" draw:layer="layout" svg:x1="8.961cm" svg:y1="2.267cm" svg:x2="9.005cm" svg:y2="2.271cm">
          <text:p/>
        </draw:line>
        <draw:line draw:style-name="gr102" draw:text-style-name="P2" draw:layer="layout" svg:x1="8.961cm" svg:y1="2.002cm" svg:x2="9.005cm" svg:y2="2.006cm">
          <text:p/>
        </draw:line>
        <draw:line draw:style-name="gr102" draw:text-style-name="P2" draw:layer="layout" svg:x1="8.961cm" svg:y1="1.526cm" svg:x2="9.005cm" svg:y2="1.53cm">
          <text:p/>
        </draw:line>
        <draw:line draw:style-name="gr102" draw:text-style-name="P2" draw:layer="layout" svg:x1="8.961cm" svg:y1="8.744cm" svg:x2="8.965cm" svg:y2="1.526cm">
          <text:p/>
        </draw:line>
        <draw:custom-shape draw:style-name="gr131" draw:text-style-name="P1" draw:layer="layout" svg:width="11.341cm" svg:height="6.919cm" svg:x="8.961cm" svg:y="1.654cm">
          <text:p/>
          <draw:enhanced-geometry svg:viewBox="0 0 257 159" draw:type="non-primitive" draw:enhanced-path="M 0 159  L 0 159  L 0 159  L 1 159  L 1 158  L 2 158  L 2 157  L 4 153  L 5 149  L 8 139  L 10 125  L 22 60  L 27 35  L 32 18  L 35 11  L 37 6  L 38 4  L 40 3  L 40 2  L 41 1  L 42 1  L 42 1  L 43 1  L 43 1  L 43 1  L 44 1  L 44 0  L 44 0  L 45 0  L 45 1  L 45 1  L 45 1  L 46 1  L 46 1  L 47 1  L 47 1  L 48 2  L 50 4  L 53 7  L 58 16  L 64 29  L 75 56  L 86 82  L 96 103  L 107 121  L 118 133  L 128 142  L 133 145  L 139 148  L 144 150  L 150 152  L 161 155  L 166 156  L 172 156  L 178 157  L 183 158  L 188 158  L 193 158  L 199 158  L 204 159  L 209 159  L 215 159  L 221 159  L 226 159  L 232 159  L 237 159  L 242 159  L 247 159  L 252 159  L 257 159  N"/>
        </draw:custom-shape>
        <draw:custom-shape draw:style-name="gr26" draw:text-style-name="P1" draw:layer="layout" svg:width="9.062cm" svg:height="1.023cm" svg:x="9.863cm" svg:y="0.741cm">
          <text:p text:style-name="P3"><text:span text:style-name="T26">Le rayonnement du corps humai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869cm" svg:height="0.937cm" svg:x="20.966cm" svg:y="8.378cm">
          <text:p text:style-name="P4"><text:span text:style-name="T22">(THz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2.729cm" svg:height="0.937cm" svg:x="20.962cm" svg:y="7.849cm">
          <text:p text:style-name="P4"><text:span text:style-name="T24">fréquen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3.186cm" svg:height="1.023cm" svg:x="12.8cm" svg:y="3.493cm">
          <text:p text:style-name="P3"><text:span text:style-name="T26">Infrarouge</text:span></text:p>
          <draw:enhanced-geometry svg:viewBox="0 0 21600 21600" draw:type="mso-spt202" draw:enhanced-path="M 0 0 L 21600 0 21600 21600 0 21600 0 0 Z N"/>
        </draw:custom-shape>
        <draw:line draw:style-name="gr129" draw:text-style-name="P2" draw:layer="layout" svg:x1="8.89cm" svg:y1="9.525cm" svg:x2="20.532cm" svg:y2="9.525cm">
          <text:p/>
        </draw:line>
        <draw:line draw:style-name="gr147" draw:text-style-name="P2" draw:layer="layout" svg:x1="12.356cm" svg:y1="8.573cm" svg:x2="12.356cm" svg:y2="4.233cm">
          <text:p/>
        </draw:line>
        <draw:line draw:style-name="gr130" draw:text-style-name="P2" draw:layer="layout" svg:x1="12.356cm" svg:y1="8.678cm" svg:x2="12.356cm" svg:y2="9.525cm">
          <text:p/>
        </draw:line>
        <draw:custom-shape draw:style-name="gr26" draw:text-style-name="P1" draw:layer="layout" svg:width="1.92cm" svg:height="0.937cm" svg:x="11.387cm" svg:y="9.437cm">
          <text:p text:style-name="P3"><text:span text:style-name="T22">10000</text:span></text:p>
          <draw:enhanced-geometry svg:viewBox="0 0 21600 21600" draw:type="mso-spt202" draw:enhanced-path="M 0 0 L 21600 0 21600 21600 0 21600 0 0 Z N"/>
        </draw:custom-shape>
        <draw:line draw:style-name="gr130" draw:text-style-name="P2" draw:layer="layout" svg:x1="15.743cm" svg:y1="8.678cm" svg:x2="15.743cm" svg:y2="9.525cm">
          <text:p/>
        </draw:line>
        <draw:custom-shape draw:style-name="gr26" draw:text-style-name="P1" draw:layer="layout" svg:width="1.637cm" svg:height="0.937cm" svg:x="14.915cm" svg:y="9.437cm">
          <text:p text:style-name="P3"><text:span text:style-name="T22">5000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586cm" svg:height="0.937cm" svg:x="20.987cm" svg:y="9.393cm">
          <text:p text:style-name="P4"><text:span text:style-name="T24">(nm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4.223cm" svg:height="0.937cm" svg:x="20.96cm" svg:y="8.841cm">
          <text:p text:style-name="P4"><text:span text:style-name="T24">longueur d’onde</text:span></text:p>
          <draw:enhanced-geometry svg:viewBox="0 0 21600 21600" draw:type="mso-spt202" draw:enhanced-path="M 0 0 L 21600 0 21600 21600 0 21600 0 0 Z N"/>
        </draw:custom-shape>
        <draw:g draw:id="id95">
          <draw:g>
            <draw:line draw:style-name="gr33" draw:text-style-name="P2" draw:layer="layout" svg:x1="12.276cm" svg:y1="11.429cm" svg:x2="12.276cm" svg:y2="11.852cm">
              <text:p/>
            </draw:line>
            <draw:line draw:style-name="gr33" draw:text-style-name="P2" draw:layer="layout" svg:x1="12.409cm" svg:y1="11.429cm" svg:x2="12.409cm" svg:y2="11.852cm">
              <text:p/>
            </draw:line>
            <draw:line draw:style-name="gr33" draw:text-style-name="P2" draw:layer="layout" svg:x1="12.409cm" svg:y1="11.826cm" svg:x2="15.874cm" svg:y2="12.276cm">
              <text:p/>
            </draw:line>
            <draw:line draw:style-name="gr33" draw:text-style-name="P2" draw:layer="layout" svg:x1="12.275cm" svg:y1="11.826cm" svg:x2="8.81cm" svg:y2="12.276cm">
              <text:p/>
            </draw:line>
          </draw:g>
          <draw:line draw:style-name="gr148" draw:text-style-name="P2" draw:layer="layout" svg:x1="8.89cm" svg:y1="11.429cm" svg:x2="15.874cm" svg:y2="11.429cm">
            <text:p/>
          </draw:line>
          <draw:line draw:style-name="gr147" draw:text-style-name="P2" draw:layer="layout" svg:x1="12.356cm" svg:y1="11.429cm" svg:x2="12.356cm" svg:y2="10.583cm">
            <text:p/>
          </draw:line>
        </draw:g>
        <draw:custom-shape draw:style-name="gr26" draw:text-style-name="P1" draw:id="id94" draw:layer="layout" svg:width="5.641cm" svg:height="2.289cm" svg:x="0.021cm" svg:y="10.332cm">
          <text:p text:style-name="P4"><text:span text:style-name="T24">Finesse en</text:span></text:p>
          <text:p text:style-name="P4"><text:span text:style-name="T24">longueur d’onde</text:span></text:p>
          <text:p text:style-name="P4"><text:span text:style-name="T24">du rayonnement laser :</text:span></text:p>
          <draw:enhanced-geometry svg:viewBox="0 0 21600 21600" draw:type="mso-spt202" draw:enhanced-path="M 0 0 L 21600 0 21600 21600 0 21600 0 0 Z N"/>
        </draw:custom-shape>
        <draw:g draw:id="id96">
          <draw:g>
            <draw:line draw:style-name="gr33" draw:text-style-name="P2" draw:layer="layout" svg:x1="12.276cm" svg:y1="10.372cm" svg:x2="12.276cm" svg:y2="10.794cm">
              <text:p/>
            </draw:line>
            <draw:line draw:style-name="gr33" draw:text-style-name="P2" draw:layer="layout" svg:x1="12.409cm" svg:y1="10.372cm" svg:x2="12.409cm" svg:y2="10.794cm">
              <text:p/>
            </draw:line>
            <draw:line draw:style-name="gr33" draw:text-style-name="P2" draw:layer="layout" svg:x1="12.409cm" svg:y1="10.768cm" svg:x2="15.874cm" svg:y2="11.217cm">
              <text:p/>
            </draw:line>
            <draw:line draw:style-name="gr33" draw:text-style-name="P2" draw:layer="layout" svg:x1="12.275cm" svg:y1="10.768cm" svg:x2="8.81cm" svg:y2="11.217cm">
              <text:p/>
            </draw:line>
          </draw:g>
          <draw:custom-shape draw:style-name="gr26" draw:text-style-name="P1" draw:layer="layout" svg:width="2.136cm" svg:height="1.782cm" svg:x="6.574cm" svg:y="9.688cm">
            <text:p text:style-name="P3"><text:span text:style-name="T22">Zoom :</text:span></text:p>
            <text:p text:style-name="P3"><text:span text:style-name="T32"/></text:p>
            <text:p text:style-name="P3"><text:span text:style-name="T22">x1000</text:span></text:p>
            <draw:enhanced-geometry svg:viewBox="0 0 21600 21600" draw:type="mso-spt202" draw:enhanced-path="M 0 0 L 21600 0 21600 21600 0 21600 0 0 Z N"/>
          </draw:custom-shape>
        </draw:g>
        <draw:g draw:id="id97">
          <draw:g>
            <draw:g>
              <draw:line draw:style-name="gr33" draw:text-style-name="P2" draw:layer="layout" svg:x1="12.276cm" svg:y1="12.514cm" svg:x2="12.276cm" svg:y2="12.937cm">
                <text:p/>
              </draw:line>
              <draw:line draw:style-name="gr33" draw:text-style-name="P2" draw:layer="layout" svg:x1="12.409cm" svg:y1="12.514cm" svg:x2="12.409cm" svg:y2="12.937cm">
                <text:p/>
              </draw:line>
              <draw:line draw:style-name="gr33" draw:text-style-name="P2" draw:layer="layout" svg:x1="12.409cm" svg:y1="12.911cm" svg:x2="15.874cm" svg:y2="13.361cm">
                <text:p/>
              </draw:line>
              <draw:line draw:style-name="gr33" draw:text-style-name="P2" draw:layer="layout" svg:x1="12.275cm" svg:y1="12.911cm" svg:x2="8.81cm" svg:y2="13.361cm">
                <text:p/>
              </draw:line>
            </draw:g>
            <draw:line draw:style-name="gr148" draw:text-style-name="P2" draw:layer="layout" svg:x1="8.89cm" svg:y1="12.514cm" svg:x2="15.874cm" svg:y2="12.514cm">
              <text:p/>
            </draw:line>
            <draw:line draw:style-name="gr147" draw:text-style-name="P2" draw:layer="layout" svg:x1="12.356cm" svg:y1="12.514cm" svg:x2="12.356cm" svg:y2="11.668cm">
              <text:p/>
            </draw:line>
          </draw:g>
          <draw:custom-shape draw:style-name="gr26" draw:text-style-name="P1" draw:layer="layout" svg:width="1.92cm" svg:height="0.937cm" svg:x="6.669cm" svg:y="11.602cm">
            <text:p text:style-name="P3"><text:span text:style-name="T22">x1000</text:span></text:p>
            <draw:enhanced-geometry svg:viewBox="0 0 21600 21600" draw:type="mso-spt202" draw:enhanced-path="M 0 0 L 21600 0 21600 21600 0 21600 0 0 Z N"/>
          </draw:custom-shape>
        </draw:g>
        <draw:g draw:id="id98">
          <draw:g>
            <draw:g>
              <draw:line draw:style-name="gr33" draw:text-style-name="P2" draw:layer="layout" svg:x1="12.276cm" svg:y1="13.599cm" svg:x2="12.276cm" svg:y2="14.022cm">
                <text:p/>
              </draw:line>
              <draw:line draw:style-name="gr33" draw:text-style-name="P2" draw:layer="layout" svg:x1="12.409cm" svg:y1="13.599cm" svg:x2="12.409cm" svg:y2="14.022cm">
                <text:p/>
              </draw:line>
              <draw:line draw:style-name="gr33" draw:text-style-name="P2" draw:layer="layout" svg:x1="12.409cm" svg:y1="13.996cm" svg:x2="15.874cm" svg:y2="14.446cm">
                <text:p/>
              </draw:line>
              <draw:line draw:style-name="gr33" draw:text-style-name="P2" draw:layer="layout" svg:x1="12.275cm" svg:y1="13.996cm" svg:x2="8.81cm" svg:y2="14.446cm">
                <text:p/>
              </draw:line>
            </draw:g>
            <draw:line draw:style-name="gr148" draw:text-style-name="P2" draw:layer="layout" svg:x1="8.89cm" svg:y1="13.599cm" svg:x2="15.874cm" svg:y2="13.599cm">
              <text:p/>
            </draw:line>
            <draw:line draw:style-name="gr147" draw:text-style-name="P2" draw:layer="layout" svg:x1="12.356cm" svg:y1="13.599cm" svg:x2="12.356cm" svg:y2="12.753cm">
              <text:p/>
            </draw:line>
          </draw:g>
          <draw:custom-shape draw:style-name="gr26" draw:text-style-name="P1" draw:layer="layout" svg:width="1.92cm" svg:height="0.937cm" svg:x="6.669cm" svg:y="12.7cm">
            <text:p text:style-name="P3"><text:span text:style-name="T22">x1000</text:span></text:p>
            <draw:enhanced-geometry svg:viewBox="0 0 21600 21600" draw:type="mso-spt202" draw:enhanced-path="M 0 0 L 21600 0 21600 21600 0 21600 0 0 Z N"/>
          </draw:custom-shape>
        </draw:g>
        <draw:g draw:id="id99">
          <draw:g>
            <draw:g>
              <draw:line draw:style-name="gr33" draw:text-style-name="P2" draw:layer="layout" svg:x1="12.276cm" svg:y1="14.604cm" svg:x2="12.276cm" svg:y2="15.027cm">
                <text:p/>
              </draw:line>
              <draw:line draw:style-name="gr33" draw:text-style-name="P2" draw:layer="layout" svg:x1="12.409cm" svg:y1="14.604cm" svg:x2="12.409cm" svg:y2="15.027cm">
                <text:p/>
              </draw:line>
              <draw:line draw:style-name="gr33" draw:text-style-name="P2" draw:layer="layout" svg:x1="12.409cm" svg:y1="15.001cm" svg:x2="15.874cm" svg:y2="15.451cm">
                <text:p/>
              </draw:line>
              <draw:line draw:style-name="gr33" draw:text-style-name="P2" draw:layer="layout" svg:x1="12.275cm" svg:y1="15.001cm" svg:x2="8.81cm" svg:y2="15.451cm">
                <text:p/>
              </draw:line>
            </draw:g>
            <draw:line draw:style-name="gr148" draw:text-style-name="P2" draw:layer="layout" svg:x1="8.89cm" svg:y1="14.604cm" svg:x2="15.874cm" svg:y2="14.604cm">
              <text:p/>
            </draw:line>
            <draw:line draw:style-name="gr147" draw:text-style-name="P2" draw:layer="layout" svg:x1="12.356cm" svg:y1="14.604cm" svg:x2="12.356cm" svg:y2="13.758cm">
              <text:p/>
            </draw:line>
          </draw:g>
          <draw:custom-shape draw:style-name="gr26" draw:text-style-name="P1" draw:layer="layout" svg:width="1.92cm" svg:height="0.937cm" svg:x="6.669cm" svg:y="13.758cm">
            <text:p text:style-name="P3"><text:span text:style-name="T22">x1000</text:span></text:p>
            <draw:enhanced-geometry svg:viewBox="0 0 21600 21600" draw:type="mso-spt202" draw:enhanced-path="M 0 0 L 21600 0 21600 21600 0 21600 0 0 Z N"/>
          </draw:custom-shape>
        </draw:g>
        <draw:g draw:id="id100">
          <draw:g>
            <draw:line draw:style-name="gr33" draw:text-style-name="P2" draw:layer="layout" svg:x1="9.093cm" svg:y1="18.962cm" svg:x2="9.093cm" svg:y2="18.878cm">
              <text:p/>
            </draw:line>
            <draw:line draw:style-name="gr33" draw:text-style-name="P2" draw:layer="layout" svg:x1="10.103cm" svg:y1="18.962cm" svg:x2="10.103cm" svg:y2="18.922cm">
              <text:p/>
            </draw:line>
            <draw:line draw:style-name="gr33" draw:text-style-name="P2" draw:layer="layout" svg:x1="11.108cm" svg:y1="18.962cm" svg:x2="11.108cm" svg:y2="18.878cm">
              <text:p/>
            </draw:line>
            <draw:line draw:style-name="gr33" draw:text-style-name="P2" draw:layer="layout" svg:x1="12.122cm" svg:y1="18.962cm" svg:x2="12.122cm" svg:y2="18.922cm">
              <text:p/>
            </draw:line>
            <draw:line draw:style-name="gr33" draw:text-style-name="P2" draw:layer="layout" svg:x1="13.132cm" svg:y1="18.962cm" svg:x2="13.132cm" svg:y2="18.878cm">
              <text:p/>
            </draw:line>
            <draw:line draw:style-name="gr33" draw:text-style-name="P2" draw:layer="layout" svg:x1="14.138cm" svg:y1="18.962cm" svg:x2="14.138cm" svg:y2="18.922cm">
              <text:p/>
            </draw:line>
            <draw:line draw:style-name="gr33" draw:text-style-name="P2" draw:layer="layout" svg:x1="15.152cm" svg:y1="18.962cm" svg:x2="15.152cm" svg:y2="18.878cm">
              <text:p/>
            </draw:line>
            <draw:line draw:style-name="gr33" draw:text-style-name="P2" draw:layer="layout" svg:x1="9.093cm" svg:y1="18.962cm" svg:x2="15.756cm" svg:y2="18.962cm">
              <text:p/>
            </draw:line>
            <draw:line draw:style-name="gr33" draw:text-style-name="P2" draw:layer="layout" svg:x1="9.093cm" svg:y1="18.962cm" svg:x2="9.137cm" svg:y2="18.962cm">
              <text:p/>
            </draw:line>
            <draw:custom-shape draw:style-name="gr149" draw:text-style-name="P1" draw:layer="layout" svg:width="3.938cm" svg:height="3.409cm" svg:x="9.569cm" svg:y="15.24cm">
              <text:p/>
              <draw:enhanced-geometry svg:viewBox="0 0 2178 2010" draw:type="non-primitive" draw:enhanced-path="M 0 2007 L 5 2007 L 9 2007 L 14 2007 L 18 2009 L 23 2007 L 27 2009 L 32 2009 L 36 2007 L 41 2007 L 45 2007 L 50 2006 L 54 2006 L 57 2007 L 62 2006 L 66 2006 L 71 2007 L 75 2007 L 80 2007 L 84 2006 L 89 2007 L 92 2007 L 96 2007 L 101 2006 L 105 2006 L 110 2006 L 114 2006 L 119 2006 L 123 2006 L 126 2006 L 131 2006 L 135 2006 L 140 2006 L 144 2006 L 149 2006 L 153 2004 L 158 2004 L 162 2003 L 165 2006 L 171 2006 L 176 2006 L 180 2003 L 185 2004 L 189 2006 L 194 2006 L 198 2004 L 201 2003 L 206 2001 L 210 2000 L 215 2001 L 219 1998 L 224 1998 L 228 1998 L 233 2000 L 236 2000 L 240 1997 L 245 1995 L 249 1994 L 254 1997 L 258 1995 L 263 1992 L 267 1986 L 270 1988 L 275 1979 L 279 1982 L 284 1979 L 288 1976 L 293 1977 L 297 1973 L 302 1970 L 305 1979 L 309 1979 L 314 1976 L 318 1970 L 324 1971 L 329 1968 L 333 1959 L 338 1953 L 341 1940 L 345 1946 L 350 1949 L 354 1935 L 359 1941 L 363 1923 L 368 1926 L 372 1929 L 377 1923 L 380 1923 L 384 1932 L 389 1932 L 393 1928 L 398 1925 L 402 1934 L 407 1925 L 411 1920 L 414 1932 L 419 1935 L 423 1935 L 428 1935 L 432 1931 L 437 1902 L 441 1904 L 446 1929 L 449 1929 L 453 1935 L 458 1947 L 462 1950 L 467 1943 L 473 1937 L 477 1940 L 482 1949 L 485 1953 L 489 1956 L 494 1970 L 498 1965 L 503 1970 L 507 1971 L 512 1971 L 516 1964 L 519 1970 L 524 1979 L 528 1974 L 533 1979 L 537 1976 L 542 1988 L 546 1989 L 551 1986 L 555 1985 L 558 1982 L 563 1986 L 567 1982 L 572 1989 L 576 1988 L 581 1985 L 585 1988 L 590 1989 L 593 1994 L 597 1994 L 602 1995 L 606 1998 L 611 1998 L 615 1997 L 620 1995 L 626 1994 L 629 1997 L 633 1994 L 638 1997 L 642 1998 L 647 1998 L 651 1998 L 656 1997 L 660 1998 L 663 2000 L 668 2001 L 672 2000 L 677 2000 L 681 2001 L 686 2001 L 690 2003 L 695 2003 L 699 2003 L 702 2004 L 707 2003 L 711 2000 L 716 2000 L 720 2003 L 725 2003 L 729 2004 L 734 2004 L 737 2004 L 741 2004 L 746 2001 L 750 2003 L 755 2004 L 759 2001 L 764 2001 L 768 2004 L 771 2003 L 777 2004 L 782 2004 L 786 2004 L 791 2001 L 795 2001 L 800 2003 L 804 2003 L 807 2003 L 812 2003 L 816 2003 L 821 2003 L 825 2001 L 830 2001 L 834 2001 L 839 2000 L 842 2003 L 846 2004 L 851 2003 L 855 2004 L 860 2001 L 864 2001 L 869 2000 L 873 2000 L 878 2000 L 881 2000 L 885 2000 L 890 2003 L 894 2001 L 899 2001 L 903 2000 L 908 1998 L 912 1997 L 915 1994 L 920 1998 L 926 2000 L 930 1998 L 935 2000 L 939 2000 L 944 2000 L 948 2000 L 951 1997 L 956 2000 L 960 2000 L 965 2000 L 969 2001 L 974 2000 L 978 1998 L 983 1997 L 986 1994 L 990 1994 L 995 1995 L 999 1995 L 1004 1994 L 1008 1994 L 1013 1992 L 1017 1995 L 1022 1995 L 1025 1997 L 1029 1995 L 1034 1992 L 1038 1992 L 1043 1989 L 1047 1992 L 1052 1992 L 1056 1991 L 1059 1988 L 1064 1983 L 1068 1986 L 1073 1986 L 1079 1988 L 1083 1991 L 1088 1989 L 1092 1988 L 1095 1992 L 1100 1985 L 1104 1983 L 1109 1980 L 1113 1983 L 1118 1983 L 1122 1985 L 1127 1985 L 1130 1980 L 1134 1983 L 1139 1985 L 1143 1983 L 1148 1983 L 1152 1976 L 1157 1970 L 1161 1968 L 1164 1970 L 1169 1962 L 1173 1964 L 1178 1962 L 1182 1959 L 1187 1962 L 1191 1971 L 1196 1967 L 1200 1973 L 1203 1965 L 1208 1958 L 1212 1959 L 1217 1959 L 1221 1964 L 1227 1964 L 1232 1955 L 1236 1943 L 1239 1941 L 1244 1950 L 1248 1946 L 1253 1940 L 1257 1950 L 1262 1929 L 1266 1907 L 1271 1911 L 1274 1922 L 1278 1932 L 1283 1925 L 1287 1922 L 1292 1920 L 1296 1899 L 1301 1887 L 1305 1910 L 1308 1901 L 1313 1863 L 1317 1836 L 1322 1830 L 1326 1790 L 1331 1821 L 1335 1817 L 1340 1787 L 1343 1788 L 1347 1847 L 1352 1848 L 1356 1788 L 1361 1739 L 1365 1758 L 1370 1755 L 1374 1700 L 1379 1670 L 1383 1613 L 1388 1608 L 1392 1443 L 1397 1541 L 1401 1508 L 1406 1488 L 1410 1433 L 1415 1283 L 1418 1211 L 1422 1349 L 1427 1356 L 1431 1358 L 1436 1251 L 1440 1244 L 1445 1140 L 1449 1091 L 1452 1008 L 1457 767 L 1461 710 L 1466 810 L 1470 561 L 1475 803 L 1479 375 L 1484 437 L 1487 390 L 1491 206 L 1496 467 L 1500 486 L 1505 356 L 1509 417 L 1514 467 L 1518 719 L 1523 680 L 1526 479 L 1532 608 L 1536 590 L 1541 737 L 1545 750 L 1550 369 L 1554 0 L 1559 215 L 1562 605 L 1566 594 L 1571 827 L 1575 1029 L 1580 1008 L 1584 786 L 1589 870 L 1593 1020 L 1596 1122 L 1601 1127 L 1605 1272 L 1610 1502 L 1614 1421 L 1619 1428 L 1623 1440 L 1628 1394 L 1631 1370 L 1635 1526 L 1640 1662 L 1644 1644 L 1649 1634 L 1653 1667 L 1658 1724 L 1662 1764 L 1665 1752 L 1670 1760 L 1674 1781 L 1680 1790 L 1685 1734 L 1689 1815 L 1694 1776 L 1698 1821 L 1701 1826 L 1706 1821 L 1710 1815 L 1715 1859 L 1719 1908 L 1724 1904 L 1728 1901 L 1733 1887 L 1737 1893 L 1740 1890 L 1745 1884 L 1749 1898 L 1754 1895 L 1758 1886 L 1763 1890 L 1767 1904 L 1772 1907 L 1775 1913 L 1779 1917 L 1784 1941 L 1788 1940 L 1793 1944 L 1797 1944 L 1802 1946 L 1806 1956 L 1809 1955 L 1814 1952 L 1818 1953 L 1823 1947 L 1827 1946 L 1833 1959 L 1838 1968 L 1842 1967 L 1845 1970 L 1850 1970 L 1854 1980 L 1859 1968 L 1863 1964 L 1868 1967 L 1872 1974 L 1877 1973 L 1880 1974 L 1884 1979 L 1889 1979 L 1893 1982 L 1898 1977 L 1902 1982 L 1907 1979 L 1911 1973 L 1916 1974 L 1919 1979 L 1923 1986 L 1928 1982 L 1932 1983 L 1937 1992 L 1941 1986 L 1946 1980 L 1950 1982 L 1953 1986 L 1958 1986 L 1962 1985 L 1967 1989 L 1971 1988 L 1976 1986 L 1980 1989 L 1986 1992 L 1989 1992 L 1994 1991 L 1998 1994 L 2003 1995 L 2007 1994 L 2012 1995 L 2016 1994 L 2021 1997 L 2024 1998 L 2028 1994 L 2033 1991 L 2037 1992 L 2042 1995 L 2046 1997 L 2051 1995 L 2055 1998 L 2060 2001 L 2063 2000 L 2067 1997 L 2072 1997 L 2076 1997 L 2081 2000 L 2085 1997 L 2090 1997 L 2094 1997 L 2097 1998 L 2102 2000 L 2106 1998 L 2111 1997 L 2115 2000 L 2120 2001 L 2124 2000 L 2129 1997 L 2133 2000 L 2138 2001 L 2142 2001 L 2147 2003 L 2151 2001 L 2156 2000 L 2160 2003 L 2165 2001 L 2168 2001 L 2172 2001 L 2177 2000 L"/>
            </draw:custom-shape>
            <draw:custom-shape draw:style-name="gr149" draw:text-style-name="P1" draw:layer="layout" svg:width="2.253cm" svg:height="0.145cm" svg:x="13.503cm" svg:y="18.504cm">
              <text:p/>
              <draw:enhanced-geometry svg:viewBox="0 0 1247 85" draw:type="non-primitive" draw:enhanced-path="M 0 75 L 4 77 L 9 77 L 13 77 L 18 80 L 22 78 L 25 80 L 30 77 L 34 75 L 39 74 L 43 75 L 48 78 L 52 80 L 57 80 L 61 78 L 64 78 L 69 80 L 73 80 L 78 80 L 82 80 L 87 78 L 91 77 L 96 77 L 99 77 L 103 77 L 109 78 L 114 80 L 118 77 L 123 78 L 127 80 L 132 78 L 135 78 L 139 78 L 144 78 L 148 77 L 153 77 L 157 78 L 162 78 L 166 75 L 169 77 L 174 78 L 178 77 L 183 75 L 187 77 L 192 78 L 196 77 L 201 75 L 205 74 L 208 75 L 213 74 L 217 75 L 222 77 L 226 71 L 231 71 L 235 68 L 240 69 L 243 74 L 247 75 L 252 74 L 258 71 L 262 65 L 267 66 L 271 71 L 276 69 L 279 65 L 283 63 L 288 66 L 292 62 L 297 62 L 301 62 L 306 62 L 310 59 L 313 60 L 318 53 L 322 48 L 327 50 L 331 45 L 336 53 L 340 56 L 345 47 L 348 44 L 352 39 L 357 33 L 361 35 L 366 41 L 370 50 L 375 39 L 379 36 L 384 29 L 387 23 L 391 27 L 396 21 L 400 27 L 405 33 L 411 15 L 415 23 L 420 3 L 423 8 L 427 6 L 432 2 L 436 6 L 441 9 L 445 12 L 450 8 L 454 2 L 457 15 L 462 24 L 466 15 L 471 18 L 475 11 L 480 27 L 484 30 L 489 11 L 492 0 L 496 8 L 501 23 L 505 27 L 510 33 L 514 38 L 519 30 L 523 23 L 526 29 L 531 36 L 535 45 L 540 45 L 544 50 L 549 62 L 553 56 L 558 54 L 562 56 L 567 56 L 571 51 L 576 57 L 580 65 L 585 68 L 589 68 L 594 69 L 598 71 L 601 72 L 606 71 L 610 71 L 615 74 L 619 74 L 624 71 L 628 74 L 633 72 L 636 75 L 640 77 L 645 75 L 649 75 L 654 80 L 658 81 L 663 80 L 667 78 L 670 77 L 675 80 L 679 78 L 684 78 L 688 80 L 693 78 L 697 78 L 702 80 L 706 80 L 711 80 L 715 81 L 720 80 L 724 81 L 729 81 L 733 81 L 738 81 L 742 81 L 745 81 L 750 81 L 754 81 L 759 81 L 763 81 L 768 81 L 772 83 L 777 83 L 780 84 L 784 83 L 789 81 L 793 83 L 798 83 L 802 83 L 807 81 L 811 81 L 814 83 L 819 81 L 823 83 L 828 83 L 832 83 L 837 83 L 841 83 L 846 84 L 849 83 L 853 83 L 858 83 L 864 83 L 868 84 L 873 83 L 877 83 L 882 83 L 885 83 L 889 83 L 894 83 L 898 83 L 903 83 L 907 84 L 912 84 L 916 83 L 921 83 L 924 83 L 928 83 L 933 83 L 937 83 L 942 83 L 946 83 L 951 84 L 955 83 L 958 83 L 963 83 L 967 83 L 972 84 L 976 83 L 981 83 L 985 83 L 990 83 L 993 84 L 997 84 L 1002 84 L 1006 84 L 1012 84 L 1017 84 L 1021 84 L 1026 84 L 1029 83 L 1033 84 L 1038 84 L 1042 84 L 1047 83 L 1051 83 L 1056 84 L 1060 84 L 1063 84 L 1068 84 L 1072 83 L 1077 84 L 1081 84 L 1086 84 L 1090 84 L 1095 84 L 1099 84 L 1102 83 L 1107 83 L 1111 83 L 1116 83 L 1120 84 L 1125 84 L 1129 83 L 1134 83 L 1137 83 L 1141 84 L 1146 83 L 1150 83 L 1155 84 L 1159 83 L 1165 83 L 1170 83 L 1173 83 L 1177 84 L 1182 84 L 1186 84 L 1191 83 L 1195 83 L 1200 81 L 1204 83 L 1207 83 L 1212 81 L 1216 83 L 1221 83 L 1225 83 L 1230 81 L 1234 83 L 1239 83 L 1243 83 L 1246 83 L"/>
            </draw:custom-shape>
            <draw:custom-shape draw:style-name="gr150" draw:text-style-name="P1" draw:layer="layout" svg:width="3.938cm" svg:height="2.871cm" svg:x="9.569cm" svg:y="15.774cm">
              <text:p/>
              <draw:enhanced-geometry svg:viewBox="0 0 2178 1692" draw:type="non-primitive" draw:enhanced-path="M 0 1691 L 5 1691 L 9 1691 L 14 1691 L 18 1691 L 23 1691 L 27 1691 L 32 1691 L 36 1691 L 41 1691 L 45 1689 L 50 1689 L 54 1689 L 57 1689 L 62 1689 L 66 1689 L 71 1689 L 75 1689 L 80 1689 L 84 1689 L 89 1689 L 92 1689 L 96 1688 L 101 1688 L 105 1688 L 110 1688 L 114 1688 L 119 1688 L 123 1688 L 126 1688 L 131 1686 L 135 1686 L 140 1686 L 144 1686 L 149 1686 L 153 1686 L 158 1685 L 162 1685 L 165 1685 L 171 1685 L 176 1685 L 180 1683 L 185 1683 L 189 1683 L 194 1683 L 198 1682 L 201 1682 L 206 1682 L 210 1682 L 215 1680 L 219 1680 L 224 1680 L 228 1679 L 233 1679 L 236 1677 L 240 1677 L 245 1676 L 249 1676 L 254 1674 L 258 1674 L 263 1673 L 267 1673 L 270 1671 L 275 1670 L 279 1668 L 284 1668 L 288 1667 L 293 1665 L 297 1664 L 302 1662 L 305 1659 L 309 1658 L 314 1656 L 318 1655 L 324 1653 L 329 1650 L 333 1649 L 338 1646 L 341 1643 L 345 1640 L 350 1637 L 354 1634 L 359 1631 L 363 1626 L 368 1623 L 372 1620 L 377 1619 L 380 1616 L 384 1613 L 389 1610 L 393 1608 L 398 1607 L 402 1605 L 407 1605 L 411 1605 L 414 1605 L 419 1607 L 423 1608 L 428 1611 L 432 1614 L 437 1616 L 441 1619 L 446 1622 L 449 1625 L 453 1628 L 458 1631 L 462 1634 L 467 1637 L 473 1640 L 477 1643 L 482 1644 L 485 1647 L 489 1650 L 494 1652 L 498 1653 L 503 1655 L 507 1656 L 512 1658 L 516 1659 L 519 1661 L 524 1662 L 528 1664 L 533 1664 L 537 1665 L 542 1667 L 546 1667 L 551 1668 L 555 1670 L 558 1670 L 563 1670 L 567 1671 L 572 1671 L 576 1673 L 581 1673 L 585 1673 L 590 1674 L 593 1674 L 597 1674 L 602 1674 L 606 1676 L 611 1676 L 615 1676 L 620 1676 L 626 1676 L 629 1676 L 633 1677 L 638 1677 L 642 1677 L 647 1677 L 651 1677 L 656 1677 L 660 1677 L 663 1677 L 668 1677 L 672 1677 L 677 1677 L 681 1677 L 686 1677 L 690 1677 L 695 1677 L 699 1677 L 702 1677 L 707 1677 L 711 1677 L 716 1677 L 720 1677 L 725 1677 L 729 1677 L 734 1677 L 737 1677 L 741 1677 L 746 1677 L 750 1677 L 755 1677 L 759 1677 L 764 1677 L 768 1677 L 771 1677 L 777 1676 L 782 1676 L 786 1676 L 791 1676 L 795 1676 L 800 1676 L 804 1676 L 807 1676 L 812 1676 L 816 1674 L 821 1674 L 825 1674 L 830 1674 L 834 1674 L 839 1674 L 842 1674 L 846 1673 L 851 1673 L 855 1673 L 860 1673 L 864 1673 L 869 1673 L 873 1671 L 878 1671 L 881 1671 L 885 1671 L 890 1671 L 894 1670 L 899 1670 L 903 1670 L 908 1670 L 912 1670 L 915 1668 L 920 1668 L 926 1668 L 930 1668 L 935 1667 L 939 1667 L 944 1667 L 948 1665 L 951 1665 L 956 1665 L 960 1665 L 965 1664 L 969 1664 L 974 1664 L 978 1662 L 983 1662 L 986 1662 L 990 1661 L 995 1661 L 999 1659 L 1004 1659 L 1008 1659 L 1013 1658 L 1017 1658 L 1022 1656 L 1025 1656 L 1029 1655 L 1034 1655 L 1038 1655 L 1043 1655 L 1047 1653 L 1052 1653 L 1056 1652 L 1059 1652 L 1064 1650 L 1068 1650 L 1073 1649 L 1079 1647 L 1083 1647 L 1088 1646 L 1092 1644 L 1095 1644 L 1100 1643 L 1104 1641 L 1109 1640 L 1113 1638 L 1118 1638 L 1122 1637 L 1127 1635 L 1130 1634 L 1134 1632 L 1139 1631 L 1143 1629 L 1148 1628 L 1152 1626 L 1157 1625 L 1161 1623 L 1164 1620 L 1169 1619 L 1173 1619 L 1178 1617 L 1182 1614 L 1187 1613 L 1191 1610 L 1196 1608 L 1200 1605 L 1203 1602 L 1208 1601 L 1212 1598 L 1217 1595 L 1221 1592 L 1227 1589 L 1232 1586 L 1236 1583 L 1239 1580 L 1244 1577 L 1248 1572 L 1253 1569 L 1257 1565 L 1262 1560 L 1266 1556 L 1271 1551 L 1274 1547 L 1278 1542 L 1283 1536 L 1287 1532 L 1292 1526 L 1296 1518 L 1301 1512 L 1305 1506 L 1308 1499 L 1313 1491 L 1317 1484 L 1322 1475 L 1326 1467 L 1331 1457 L 1335 1446 L 1340 1437 L 1343 1425 L 1347 1413 L 1352 1401 L 1356 1388 L 1361 1373 L 1365 1359 L 1370 1343 L 1374 1326 L 1379 1307 L 1383 1287 L 1388 1266 L 1392 1245 L 1397 1221 L 1401 1194 L 1406 1167 L 1410 1139 L 1415 1107 L 1418 1074 L 1422 1038 L 1427 1001 L 1431 959 L 1436 915 L 1440 869 L 1445 821 L 1449 768 L 1452 714 L 1457 656 L 1461 597 L 1466 536 L 1470 473 L 1475 410 L 1479 347 L 1484 284 L 1487 225 L 1491 170 L 1496 120 L 1500 77 L 1505 42 L 1509 18 L 1514 3 L 1518 0 L 1523 9 L 1526 29 L 1532 57 L 1536 96 L 1541 141 L 1545 194 L 1550 251 L 1554 312 L 1559 374 L 1562 437 L 1566 500 L 1571 564 L 1575 624 L 1580 681 L 1584 738 L 1589 791 L 1593 842 L 1596 891 L 1601 935 L 1605 977 L 1610 1017 L 1614 1055 L 1619 1089 L 1623 1121 L 1628 1151 L 1631 1181 L 1635 1206 L 1640 1232 L 1644 1256 L 1649 1277 L 1653 1296 L 1658 1316 L 1662 1332 L 1665 1350 L 1670 1365 L 1674 1380 L 1680 1394 L 1685 1406 L 1689 1419 L 1694 1431 L 1698 1440 L 1701 1451 L 1706 1461 L 1710 1470 L 1715 1478 L 1719 1487 L 1724 1494 L 1728 1503 L 1733 1509 L 1737 1515 L 1740 1521 L 1745 1527 L 1749 1533 L 1754 1539 L 1758 1545 L 1763 1548 L 1767 1553 L 1772 1557 L 1775 1562 L 1779 1566 L 1784 1571 L 1788 1575 L 1793 1578 L 1797 1581 L 1802 1584 L 1806 1587 L 1809 1590 L 1814 1593 L 1818 1596 L 1823 1599 L 1827 1601 L 1833 1604 L 1838 1607 L 1842 1608 L 1845 1611 L 1850 1613 L 1854 1616 L 1859 1617 L 1863 1619 L 1868 1620 L 1872 1622 L 1877 1623 L 1880 1625 L 1884 1626 L 1889 1629 L 1893 1631 L 1898 1632 L 1902 1634 L 1907 1634 L 1911 1635 L 1916 1637 L 1919 1638 L 1923 1640 L 1928 1641 L 1932 1641 L 1937 1643 L 1941 1644 L 1946 1646 L 1950 1646 L 1953 1647 L 1958 1649 L 1962 1649 L 1967 1650 L 1971 1650 L 1976 1652 L 1980 1653 L 1986 1653 L 1989 1655 L 1994 1655 L 1998 1655 L 2003 1655 L 2007 1656 L 2012 1656 L 2016 1658 L 2021 1658 L 2024 1658 L 2028 1659 L 2033 1659 L 2037 1661 L 2042 1661 L 2046 1661 L 2051 1662 L 2055 1662 L 2060 1664 L 2063 1664 L 2067 1664 L 2072 1665 L 2076 1665 L 2081 1665 L 2085 1665 L 2090 1667 L 2094 1667 L 2097 1667 L 2102 1668 L 2106 1668 L 2111 1668 L 2115 1668 L 2120 1670 L 2124 1670 L 2129 1670 L 2133 1670 L 2138 1670 L 2142 1671 L 2147 1671 L 2151 1671 L 2156 1671 L 2160 1673 L 2165 1673 L 2168 1673 L 2172 1673 L 2177 1673 L"/>
            </draw:custom-shape>
            <draw:custom-shape draw:style-name="gr150" draw:text-style-name="P1" draw:layer="layout" svg:width="2.253cm" svg:height="0.137cm" svg:x="13.503cm" svg:y="18.512cm">
              <text:p/>
              <draw:enhanced-geometry svg:viewBox="0 0 1247 79" draw:type="non-primitive" draw:enhanced-path="M 0 57 L 4 57 L 9 59 L 13 59 L 18 59 L 22 59 L 25 59 L 30 59 L 34 59 L 39 60 L 43 60 L 48 60 L 52 60 L 57 60 L 61 60 L 64 60 L 69 60 L 73 62 L 78 62 L 82 62 L 87 62 L 91 62 L 96 62 L 99 62 L 103 62 L 109 62 L 114 62 L 118 62 L 123 62 L 127 62 L 132 63 L 135 63 L 139 63 L 144 63 L 148 63 L 153 63 L 157 63 L 162 63 L 166 63 L 169 63 L 174 63 L 178 63 L 183 63 L 187 63 L 192 63 L 196 63 L 201 63 L 205 63 L 208 62 L 213 62 L 217 62 L 222 62 L 226 62 L 231 62 L 235 62 L 240 62 L 243 62 L 247 60 L 252 60 L 258 60 L 262 60 L 267 60 L 271 59 L 276 59 L 279 59 L 283 59 L 288 57 L 292 57 L 297 57 L 301 56 L 306 56 L 310 54 L 313 54 L 318 53 L 322 51 L 327 51 L 331 50 L 336 48 L 340 48 L 345 47 L 348 45 L 352 44 L 357 42 L 361 41 L 366 39 L 370 38 L 375 36 L 379 33 L 384 30 L 387 29 L 391 26 L 396 23 L 400 20 L 405 17 L 411 15 L 415 12 L 420 9 L 423 6 L 427 5 L 432 3 L 436 2 L 441 2 L 445 0 L 450 0 L 454 0 L 457 2 L 462 2 L 466 3 L 471 5 L 475 8 L 480 9 L 484 12 L 489 15 L 492 18 L 496 21 L 501 24 L 505 27 L 510 30 L 514 32 L 519 35 L 523 38 L 526 39 L 531 41 L 535 42 L 540 44 L 544 47 L 549 48 L 553 50 L 558 51 L 562 53 L 567 53 L 571 54 L 576 56 L 580 57 L 585 57 L 589 59 L 594 60 L 598 60 L 601 62 L 606 62 L 610 63 L 615 63 L 619 63 L 624 65 L 628 65 L 633 65 L 636 66 L 640 66 L 645 66 L 649 68 L 654 68 L 658 68 L 663 68 L 667 69 L 670 69 L 675 69 L 679 69 L 684 69 L 688 71 L 693 71 L 697 71 L 702 71 L 706 71 L 711 71 L 715 72 L 720 72 L 724 72 L 729 72 L 733 72 L 738 72 L 742 72 L 745 72 L 750 74 L 754 74 L 759 74 L 763 74 L 768 74 L 772 74 L 777 74 L 780 74 L 784 74 L 789 74 L 793 74 L 798 75 L 802 75 L 807 75 L 811 75 L 814 75 L 819 75 L 823 75 L 828 75 L 832 75 L 837 75 L 841 75 L 846 75 L 849 75 L 853 75 L 858 75 L 864 75 L 868 75 L 873 75 L 877 75 L 882 75 L 885 75 L 889 75 L 894 75 L 898 75 L 903 75 L 907 75 L 912 75 L 916 75 L 921 75 L 924 75 L 928 75 L 933 75 L 937 75 L 942 75 L 946 75 L 951 75 L 955 75 L 958 75 L 963 75 L 967 75 L 972 75 L 976 75 L 981 77 L 985 77 L 990 77 L 993 77 L 997 77 L 1002 77 L 1006 77 L 1012 77 L 1017 77 L 1021 77 L 1026 77 L 1029 77 L 1033 77 L 1038 77 L 1042 77 L 1047 77 L 1051 77 L 1056 77 L 1060 77 L 1063 77 L 1068 77 L 1072 77 L 1077 77 L 1081 77 L 1086 77 L 1090 77 L 1095 77 L 1099 77 L 1102 77 L 1107 77 L 1111 77 L 1116 77 L 1120 77 L 1125 77 L 1129 77 L 1134 77 L 1137 77 L 1141 77 L 1146 77 L 1150 77 L 1155 77 L 1159 77 L 1165 77 L 1170 77 L 1173 77 L 1177 77 L 1182 78 L 1186 78 L 1191 78 L 1195 78 L 1200 78 L 1204 78 L 1207 78 L 1212 78 L 1216 78 L 1221 78 L 1225 78 L 1230 78 L 1234 78 L 1239 78 L 1243 78 L 1246 78 L"/>
            </draw:custom-shape>
            <draw:line draw:style-name="gr33" draw:text-style-name="P2" draw:layer="layout" svg:x1="12.158cm" svg:y1="17.316cm" svg:x2="12.484cm" svg:y2="17.307cm">
              <text:p/>
            </draw:line>
          </draw:g>
          <draw:custom-shape draw:style-name="gr26" draw:text-style-name="P1" draw:layer="layout" svg:width="1.637cm" svg:height="0.937cm" svg:x="6.722cm" svg:y="16.047cm">
            <text:p text:style-name="P4"><text:span text:style-name="T22">x100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  <anim:par smil:begin="0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  <anim:par smil:begin="1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0;height" smil:keyTimes="0;1"/>
                </anim:par>
              </anim:par>
              <anim:par smil:begin="1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</anim:par>
              </anim:par>
              <anim:par smil:begin="2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</anim:par>
              </anim:par>
              <anim:par smil:begin="2.5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</anim:par>
              </anim:par>
              <anim:par smil:begin="3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28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g>
          <draw:custom-shape draw:style-name="gr151" draw:text-style-name="P1" draw:layer="layout" svg:width="1.481cm" svg:height="0.896cm" svg:x="4.651cm" svg:y="13.887cm">
            <text:p text:style-name="P7"><text:span text:style-name="T33">300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1" draw:layer="layout" svg:width="1.481cm" svg:height="0.896cm" svg:x="8.933cm" svg:y="13.887cm">
            <text:p text:style-name="P7"><text:span text:style-name="T33">350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1" draw:layer="layout" svg:width="1.481cm" svg:height="0.896cm" svg:x="13.211cm" svg:y="13.887cm">
            <text:p text:style-name="P7"><text:span text:style-name="T33">400</text:span></text:p>
            <draw:enhanced-geometry svg:viewBox="0 0 21600 21600" draw:type="rectangle" draw:enhanced-path="M 0 0 L 21600 0 21600 21600 0 21600 0 0 Z N"/>
          </draw:custom-shape>
          <draw:custom-shape draw:style-name="gr151" draw:text-style-name="P1" draw:layer="layout" svg:width="1.481cm" svg:height="0.896cm" svg:x="17.478cm" svg:y="13.891cm">
            <text:p text:style-name="P7"><text:span text:style-name="T33">450</text:span></text:p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5.476cm" svg:y1="13.881cm" svg:x2="5.476cm" svg:y2="13.657cm">
            <text:p/>
          </draw:line>
          <draw:line draw:style-name="gr33" draw:text-style-name="P2" draw:layer="layout" svg:x1="7.616cm" svg:y1="13.88cm" svg:x2="7.616cm" svg:y2="13.769cm">
            <text:p/>
          </draw:line>
          <draw:line draw:style-name="gr33" draw:text-style-name="P2" draw:layer="layout" svg:x1="9.751cm" svg:y1="13.881cm" svg:x2="9.751cm" svg:y2="13.657cm">
            <text:p/>
          </draw:line>
          <draw:line draw:style-name="gr33" draw:text-style-name="P2" draw:layer="layout" svg:x1="11.899cm" svg:y1="13.88cm" svg:x2="11.899cm" svg:y2="13.769cm">
            <text:p/>
          </draw:line>
          <draw:line draw:style-name="gr33" draw:text-style-name="P2" draw:layer="layout" svg:x1="14.035cm" svg:y1="13.881cm" svg:x2="14.035cm" svg:y2="13.657cm">
            <text:p/>
          </draw:line>
          <draw:line draw:style-name="gr33" draw:text-style-name="P2" draw:layer="layout" svg:x1="16.171cm" svg:y1="13.88cm" svg:x2="16.171cm" svg:y2="13.769cm">
            <text:p/>
          </draw:line>
          <draw:line draw:style-name="gr33" draw:text-style-name="P2" draw:layer="layout" svg:x1="18.315cm" svg:y1="13.881cm" svg:x2="18.315cm" svg:y2="13.657cm">
            <text:p/>
          </draw:line>
          <draw:line draw:style-name="gr33" draw:text-style-name="P2" draw:layer="layout" svg:x1="5.476cm" svg:y1="13.881cm" svg:x2="19.593cm" svg:y2="13.881cm">
            <text:p/>
          </draw:line>
          <draw:line draw:style-name="gr33" draw:text-style-name="P2" draw:layer="layout" svg:x1="5.476cm" svg:y1="13.881cm" svg:x2="5.571cm" svg:y2="13.881cm">
            <text:p/>
          </draw:line>
          <draw:custom-shape draw:style-name="gr149" draw:text-style-name="P1" draw:layer="layout" svg:width="8.337cm" svg:height="9.417cm" svg:x="6.49cm" svg:y="3.598cm">
            <text:p/>
            <draw:enhanced-geometry svg:viewBox="0 0 2178 2010" draw:type="non-primitive" draw:enhanced-path="M 0 2007 L 5 2007 L 9 2007 L 14 2007 L 18 2009 L 23 2007 L 27 2009 L 32 2009 L 36 2007 L 41 2007 L 45 2007 L 50 2006 L 54 2006 L 57 2007 L 62 2006 L 66 2006 L 71 2007 L 75 2007 L 80 2007 L 84 2006 L 89 2007 L 92 2007 L 96 2007 L 101 2006 L 105 2006 L 110 2006 L 114 2006 L 119 2006 L 123 2006 L 126 2006 L 131 2006 L 135 2006 L 140 2006 L 144 2006 L 149 2006 L 153 2004 L 158 2004 L 162 2003 L 165 2006 L 171 2006 L 176 2006 L 180 2003 L 185 2004 L 189 2006 L 194 2006 L 198 2004 L 201 2003 L 206 2001 L 210 2000 L 215 2001 L 219 1998 L 224 1998 L 228 1998 L 233 2000 L 236 2000 L 240 1997 L 245 1995 L 249 1994 L 254 1997 L 258 1995 L 263 1992 L 267 1986 L 270 1988 L 275 1979 L 279 1982 L 284 1979 L 288 1976 L 293 1977 L 297 1973 L 302 1970 L 305 1979 L 309 1979 L 314 1976 L 318 1970 L 324 1971 L 329 1968 L 333 1959 L 338 1953 L 341 1940 L 345 1946 L 350 1949 L 354 1935 L 359 1941 L 363 1923 L 368 1926 L 372 1929 L 377 1923 L 380 1923 L 384 1932 L 389 1932 L 393 1928 L 398 1925 L 402 1934 L 407 1925 L 411 1920 L 414 1932 L 419 1935 L 423 1935 L 428 1935 L 432 1931 L 437 1902 L 441 1904 L 446 1929 L 449 1929 L 453 1935 L 458 1947 L 462 1950 L 467 1943 L 473 1937 L 477 1940 L 482 1949 L 485 1953 L 489 1956 L 494 1970 L 498 1965 L 503 1970 L 507 1971 L 512 1971 L 516 1964 L 519 1970 L 524 1979 L 528 1974 L 533 1979 L 537 1976 L 542 1988 L 546 1989 L 551 1986 L 555 1985 L 558 1982 L 563 1986 L 567 1982 L 572 1989 L 576 1988 L 581 1985 L 585 1988 L 590 1989 L 593 1994 L 597 1994 L 602 1995 L 606 1998 L 611 1998 L 615 1997 L 620 1995 L 626 1994 L 629 1997 L 633 1994 L 638 1997 L 642 1998 L 647 1998 L 651 1998 L 656 1997 L 660 1998 L 663 2000 L 668 2001 L 672 2000 L 677 2000 L 681 2001 L 686 2001 L 690 2003 L 695 2003 L 699 2003 L 702 2004 L 707 2003 L 711 2000 L 716 2000 L 720 2003 L 725 2003 L 729 2004 L 734 2004 L 737 2004 L 741 2004 L 746 2001 L 750 2003 L 755 2004 L 759 2001 L 764 2001 L 768 2004 L 771 2003 L 777 2004 L 782 2004 L 786 2004 L 791 2001 L 795 2001 L 800 2003 L 804 2003 L 807 2003 L 812 2003 L 816 2003 L 821 2003 L 825 2001 L 830 2001 L 834 2001 L 839 2000 L 842 2003 L 846 2004 L 851 2003 L 855 2004 L 860 2001 L 864 2001 L 869 2000 L 873 2000 L 878 2000 L 881 2000 L 885 2000 L 890 2003 L 894 2001 L 899 2001 L 903 2000 L 908 1998 L 912 1997 L 915 1994 L 920 1998 L 926 2000 L 930 1998 L 935 2000 L 939 2000 L 944 2000 L 948 2000 L 951 1997 L 956 2000 L 960 2000 L 965 2000 L 969 2001 L 974 2000 L 978 1998 L 983 1997 L 986 1994 L 990 1994 L 995 1995 L 999 1995 L 1004 1994 L 1008 1994 L 1013 1992 L 1017 1995 L 1022 1995 L 1025 1997 L 1029 1995 L 1034 1992 L 1038 1992 L 1043 1989 L 1047 1992 L 1052 1992 L 1056 1991 L 1059 1988 L 1064 1983 L 1068 1986 L 1073 1986 L 1079 1988 L 1083 1991 L 1088 1989 L 1092 1988 L 1095 1992 L 1100 1985 L 1104 1983 L 1109 1980 L 1113 1983 L 1118 1983 L 1122 1985 L 1127 1985 L 1130 1980 L 1134 1983 L 1139 1985 L 1143 1983 L 1148 1983 L 1152 1976 L 1157 1970 L 1161 1968 L 1164 1970 L 1169 1962 L 1173 1964 L 1178 1962 L 1182 1959 L 1187 1962 L 1191 1971 L 1196 1967 L 1200 1973 L 1203 1965 L 1208 1958 L 1212 1959 L 1217 1959 L 1221 1964 L 1227 1964 L 1232 1955 L 1236 1943 L 1239 1941 L 1244 1950 L 1248 1946 L 1253 1940 L 1257 1950 L 1262 1929 L 1266 1907 L 1271 1911 L 1274 1922 L 1278 1932 L 1283 1925 L 1287 1922 L 1292 1920 L 1296 1899 L 1301 1887 L 1305 1910 L 1308 1901 L 1313 1863 L 1317 1836 L 1322 1830 L 1326 1790 L 1331 1821 L 1335 1817 L 1340 1787 L 1343 1788 L 1347 1847 L 1352 1848 L 1356 1788 L 1361 1739 L 1365 1758 L 1370 1755 L 1374 1700 L 1379 1670 L 1383 1613 L 1388 1608 L 1392 1443 L 1397 1541 L 1401 1508 L 1406 1488 L 1410 1433 L 1415 1283 L 1418 1211 L 1422 1349 L 1427 1356 L 1431 1358 L 1436 1251 L 1440 1244 L 1445 1140 L 1449 1091 L 1452 1008 L 1457 767 L 1461 710 L 1466 810 L 1470 561 L 1475 803 L 1479 375 L 1484 437 L 1487 390 L 1491 206 L 1496 467 L 1500 486 L 1505 356 L 1509 417 L 1514 467 L 1518 719 L 1523 680 L 1526 479 L 1532 608 L 1536 590 L 1541 737 L 1545 750 L 1550 369 L 1554 0 L 1559 215 L 1562 605 L 1566 594 L 1571 827 L 1575 1029 L 1580 1008 L 1584 786 L 1589 870 L 1593 1020 L 1596 1122 L 1601 1127 L 1605 1272 L 1610 1502 L 1614 1421 L 1619 1428 L 1623 1440 L 1628 1394 L 1631 1370 L 1635 1526 L 1640 1662 L 1644 1644 L 1649 1634 L 1653 1667 L 1658 1724 L 1662 1764 L 1665 1752 L 1670 1760 L 1674 1781 L 1680 1790 L 1685 1734 L 1689 1815 L 1694 1776 L 1698 1821 L 1701 1826 L 1706 1821 L 1710 1815 L 1715 1859 L 1719 1908 L 1724 1904 L 1728 1901 L 1733 1887 L 1737 1893 L 1740 1890 L 1745 1884 L 1749 1898 L 1754 1895 L 1758 1886 L 1763 1890 L 1767 1904 L 1772 1907 L 1775 1913 L 1779 1917 L 1784 1941 L 1788 1940 L 1793 1944 L 1797 1944 L 1802 1946 L 1806 1956 L 1809 1955 L 1814 1952 L 1818 1953 L 1823 1947 L 1827 1946 L 1833 1959 L 1838 1968 L 1842 1967 L 1845 1970 L 1850 1970 L 1854 1980 L 1859 1968 L 1863 1964 L 1868 1967 L 1872 1974 L 1877 1973 L 1880 1974 L 1884 1979 L 1889 1979 L 1893 1982 L 1898 1977 L 1902 1982 L 1907 1979 L 1911 1973 L 1916 1974 L 1919 1979 L 1923 1986 L 1928 1982 L 1932 1983 L 1937 1992 L 1941 1986 L 1946 1980 L 1950 1982 L 1953 1986 L 1958 1986 L 1962 1985 L 1967 1989 L 1971 1988 L 1976 1986 L 1980 1989 L 1986 1992 L 1989 1992 L 1994 1991 L 1998 1994 L 2003 1995 L 2007 1994 L 2012 1995 L 2016 1994 L 2021 1997 L 2024 1998 L 2028 1994 L 2033 1991 L 2037 1992 L 2042 1995 L 2046 1997 L 2051 1995 L 2055 1998 L 2060 2001 L 2063 2000 L 2067 1997 L 2072 1997 L 2076 1997 L 2081 2000 L 2085 1997 L 2090 1997 L 2094 1997 L 2097 1998 L 2102 2000 L 2106 1998 L 2111 1997 L 2115 2000 L 2120 2001 L 2124 2000 L 2129 1997 L 2133 2000 L 2138 2001 L 2142 2001 L 2147 2003 L 2151 2001 L 2156 2000 L 2160 2003 L 2165 2001 L 2168 2001 L 2172 2001 L 2177 2000 L"/>
          </draw:custom-shape>
          <draw:custom-shape draw:style-name="gr149" draw:text-style-name="P1" draw:layer="layout" svg:width="4.773cm" svg:height="0.398cm" svg:x="14.823cm" svg:y="12.617cm">
            <text:p/>
            <draw:enhanced-geometry svg:viewBox="0 0 1247 85" draw:type="non-primitive" draw:enhanced-path="M 0 75 L 4 77 L 9 77 L 13 77 L 18 80 L 22 78 L 25 80 L 30 77 L 34 75 L 39 74 L 43 75 L 48 78 L 52 80 L 57 80 L 61 78 L 64 78 L 69 80 L 73 80 L 78 80 L 82 80 L 87 78 L 91 77 L 96 77 L 99 77 L 103 77 L 109 78 L 114 80 L 118 77 L 123 78 L 127 80 L 132 78 L 135 78 L 139 78 L 144 78 L 148 77 L 153 77 L 157 78 L 162 78 L 166 75 L 169 77 L 174 78 L 178 77 L 183 75 L 187 77 L 192 78 L 196 77 L 201 75 L 205 74 L 208 75 L 213 74 L 217 75 L 222 77 L 226 71 L 231 71 L 235 68 L 240 69 L 243 74 L 247 75 L 252 74 L 258 71 L 262 65 L 267 66 L 271 71 L 276 69 L 279 65 L 283 63 L 288 66 L 292 62 L 297 62 L 301 62 L 306 62 L 310 59 L 313 60 L 318 53 L 322 48 L 327 50 L 331 45 L 336 53 L 340 56 L 345 47 L 348 44 L 352 39 L 357 33 L 361 35 L 366 41 L 370 50 L 375 39 L 379 36 L 384 29 L 387 23 L 391 27 L 396 21 L 400 27 L 405 33 L 411 15 L 415 23 L 420 3 L 423 8 L 427 6 L 432 2 L 436 6 L 441 9 L 445 12 L 450 8 L 454 2 L 457 15 L 462 24 L 466 15 L 471 18 L 475 11 L 480 27 L 484 30 L 489 11 L 492 0 L 496 8 L 501 23 L 505 27 L 510 33 L 514 38 L 519 30 L 523 23 L 526 29 L 531 36 L 535 45 L 540 45 L 544 50 L 549 62 L 553 56 L 558 54 L 562 56 L 567 56 L 571 51 L 576 57 L 580 65 L 585 68 L 589 68 L 594 69 L 598 71 L 601 72 L 606 71 L 610 71 L 615 74 L 619 74 L 624 71 L 628 74 L 633 72 L 636 75 L 640 77 L 645 75 L 649 75 L 654 80 L 658 81 L 663 80 L 667 78 L 670 77 L 675 80 L 679 78 L 684 78 L 688 80 L 693 78 L 697 78 L 702 80 L 706 80 L 711 80 L 715 81 L 720 80 L 724 81 L 729 81 L 733 81 L 738 81 L 742 81 L 745 81 L 750 81 L 754 81 L 759 81 L 763 81 L 768 81 L 772 83 L 777 83 L 780 84 L 784 83 L 789 81 L 793 83 L 798 83 L 802 83 L 807 81 L 811 81 L 814 83 L 819 81 L 823 83 L 828 83 L 832 83 L 837 83 L 841 83 L 846 84 L 849 83 L 853 83 L 858 83 L 864 83 L 868 84 L 873 83 L 877 83 L 882 83 L 885 83 L 889 83 L 894 83 L 898 83 L 903 83 L 907 84 L 912 84 L 916 83 L 921 83 L 924 83 L 928 83 L 933 83 L 937 83 L 942 83 L 946 83 L 951 84 L 955 83 L 958 83 L 963 83 L 967 83 L 972 84 L 976 83 L 981 83 L 985 83 L 990 83 L 993 84 L 997 84 L 1002 84 L 1006 84 L 1012 84 L 1017 84 L 1021 84 L 1026 84 L 1029 83 L 1033 84 L 1038 84 L 1042 84 L 1047 83 L 1051 83 L 1056 84 L 1060 84 L 1063 84 L 1068 84 L 1072 83 L 1077 84 L 1081 84 L 1086 84 L 1090 84 L 1095 84 L 1099 84 L 1102 83 L 1107 83 L 1111 83 L 1116 83 L 1120 84 L 1125 84 L 1129 83 L 1134 83 L 1137 83 L 1141 84 L 1146 83 L 1150 83 L 1155 84 L 1159 83 L 1165 83 L 1170 83 L 1173 83 L 1177 84 L 1182 84 L 1186 84 L 1191 83 L 1195 83 L 1200 81 L 1204 83 L 1207 83 L 1212 81 L 1216 83 L 1221 83 L 1225 83 L 1230 81 L 1234 83 L 1239 83 L 1243 83 L 1246 83 L"/>
          </draw:custom-shape>
          <draw:custom-shape draw:style-name="gr150" draw:text-style-name="P1" draw:layer="layout" svg:width="8.337cm" svg:height="7.927cm" svg:x="6.49cm" svg:y="5.073cm">
            <text:p/>
            <draw:enhanced-geometry svg:viewBox="0 0 2178 1692" draw:type="non-primitive" draw:enhanced-path="M 0 1691 L 5 1691 L 9 1691 L 14 1691 L 18 1691 L 23 1691 L 27 1691 L 32 1691 L 36 1691 L 41 1691 L 45 1689 L 50 1689 L 54 1689 L 57 1689 L 62 1689 L 66 1689 L 71 1689 L 75 1689 L 80 1689 L 84 1689 L 89 1689 L 92 1689 L 96 1688 L 101 1688 L 105 1688 L 110 1688 L 114 1688 L 119 1688 L 123 1688 L 126 1688 L 131 1686 L 135 1686 L 140 1686 L 144 1686 L 149 1686 L 153 1686 L 158 1685 L 162 1685 L 165 1685 L 171 1685 L 176 1685 L 180 1683 L 185 1683 L 189 1683 L 194 1683 L 198 1682 L 201 1682 L 206 1682 L 210 1682 L 215 1680 L 219 1680 L 224 1680 L 228 1679 L 233 1679 L 236 1677 L 240 1677 L 245 1676 L 249 1676 L 254 1674 L 258 1674 L 263 1673 L 267 1673 L 270 1671 L 275 1670 L 279 1668 L 284 1668 L 288 1667 L 293 1665 L 297 1664 L 302 1662 L 305 1659 L 309 1658 L 314 1656 L 318 1655 L 324 1653 L 329 1650 L 333 1649 L 338 1646 L 341 1643 L 345 1640 L 350 1637 L 354 1634 L 359 1631 L 363 1626 L 368 1623 L 372 1620 L 377 1619 L 380 1616 L 384 1613 L 389 1610 L 393 1608 L 398 1607 L 402 1605 L 407 1605 L 411 1605 L 414 1605 L 419 1607 L 423 1608 L 428 1611 L 432 1614 L 437 1616 L 441 1619 L 446 1622 L 449 1625 L 453 1628 L 458 1631 L 462 1634 L 467 1637 L 473 1640 L 477 1643 L 482 1644 L 485 1647 L 489 1650 L 494 1652 L 498 1653 L 503 1655 L 507 1656 L 512 1658 L 516 1659 L 519 1661 L 524 1662 L 528 1664 L 533 1664 L 537 1665 L 542 1667 L 546 1667 L 551 1668 L 555 1670 L 558 1670 L 563 1670 L 567 1671 L 572 1671 L 576 1673 L 581 1673 L 585 1673 L 590 1674 L 593 1674 L 597 1674 L 602 1674 L 606 1676 L 611 1676 L 615 1676 L 620 1676 L 626 1676 L 629 1676 L 633 1677 L 638 1677 L 642 1677 L 647 1677 L 651 1677 L 656 1677 L 660 1677 L 663 1677 L 668 1677 L 672 1677 L 677 1677 L 681 1677 L 686 1677 L 690 1677 L 695 1677 L 699 1677 L 702 1677 L 707 1677 L 711 1677 L 716 1677 L 720 1677 L 725 1677 L 729 1677 L 734 1677 L 737 1677 L 741 1677 L 746 1677 L 750 1677 L 755 1677 L 759 1677 L 764 1677 L 768 1677 L 771 1677 L 777 1676 L 782 1676 L 786 1676 L 791 1676 L 795 1676 L 800 1676 L 804 1676 L 807 1676 L 812 1676 L 816 1674 L 821 1674 L 825 1674 L 830 1674 L 834 1674 L 839 1674 L 842 1674 L 846 1673 L 851 1673 L 855 1673 L 860 1673 L 864 1673 L 869 1673 L 873 1671 L 878 1671 L 881 1671 L 885 1671 L 890 1671 L 894 1670 L 899 1670 L 903 1670 L 908 1670 L 912 1670 L 915 1668 L 920 1668 L 926 1668 L 930 1668 L 935 1667 L 939 1667 L 944 1667 L 948 1665 L 951 1665 L 956 1665 L 960 1665 L 965 1664 L 969 1664 L 974 1664 L 978 1662 L 983 1662 L 986 1662 L 990 1661 L 995 1661 L 999 1659 L 1004 1659 L 1008 1659 L 1013 1658 L 1017 1658 L 1022 1656 L 1025 1656 L 1029 1655 L 1034 1655 L 1038 1655 L 1043 1655 L 1047 1653 L 1052 1653 L 1056 1652 L 1059 1652 L 1064 1650 L 1068 1650 L 1073 1649 L 1079 1647 L 1083 1647 L 1088 1646 L 1092 1644 L 1095 1644 L 1100 1643 L 1104 1641 L 1109 1640 L 1113 1638 L 1118 1638 L 1122 1637 L 1127 1635 L 1130 1634 L 1134 1632 L 1139 1631 L 1143 1629 L 1148 1628 L 1152 1626 L 1157 1625 L 1161 1623 L 1164 1620 L 1169 1619 L 1173 1619 L 1178 1617 L 1182 1614 L 1187 1613 L 1191 1610 L 1196 1608 L 1200 1605 L 1203 1602 L 1208 1601 L 1212 1598 L 1217 1595 L 1221 1592 L 1227 1589 L 1232 1586 L 1236 1583 L 1239 1580 L 1244 1577 L 1248 1572 L 1253 1569 L 1257 1565 L 1262 1560 L 1266 1556 L 1271 1551 L 1274 1547 L 1278 1542 L 1283 1536 L 1287 1532 L 1292 1526 L 1296 1518 L 1301 1512 L 1305 1506 L 1308 1499 L 1313 1491 L 1317 1484 L 1322 1475 L 1326 1467 L 1331 1457 L 1335 1446 L 1340 1437 L 1343 1425 L 1347 1413 L 1352 1401 L 1356 1388 L 1361 1373 L 1365 1359 L 1370 1343 L 1374 1326 L 1379 1307 L 1383 1287 L 1388 1266 L 1392 1245 L 1397 1221 L 1401 1194 L 1406 1167 L 1410 1139 L 1415 1107 L 1418 1074 L 1422 1038 L 1427 1001 L 1431 959 L 1436 915 L 1440 869 L 1445 821 L 1449 768 L 1452 714 L 1457 656 L 1461 597 L 1466 536 L 1470 473 L 1475 410 L 1479 347 L 1484 284 L 1487 225 L 1491 170 L 1496 120 L 1500 77 L 1505 42 L 1509 18 L 1514 3 L 1518 0 L 1523 9 L 1526 29 L 1532 57 L 1536 96 L 1541 141 L 1545 194 L 1550 251 L 1554 312 L 1559 374 L 1562 437 L 1566 500 L 1571 564 L 1575 624 L 1580 681 L 1584 738 L 1589 791 L 1593 842 L 1596 891 L 1601 935 L 1605 977 L 1610 1017 L 1614 1055 L 1619 1089 L 1623 1121 L 1628 1151 L 1631 1181 L 1635 1206 L 1640 1232 L 1644 1256 L 1649 1277 L 1653 1296 L 1658 1316 L 1662 1332 L 1665 1350 L 1670 1365 L 1674 1380 L 1680 1394 L 1685 1406 L 1689 1419 L 1694 1431 L 1698 1440 L 1701 1451 L 1706 1461 L 1710 1470 L 1715 1478 L 1719 1487 L 1724 1494 L 1728 1503 L 1733 1509 L 1737 1515 L 1740 1521 L 1745 1527 L 1749 1533 L 1754 1539 L 1758 1545 L 1763 1548 L 1767 1553 L 1772 1557 L 1775 1562 L 1779 1566 L 1784 1571 L 1788 1575 L 1793 1578 L 1797 1581 L 1802 1584 L 1806 1587 L 1809 1590 L 1814 1593 L 1818 1596 L 1823 1599 L 1827 1601 L 1833 1604 L 1838 1607 L 1842 1608 L 1845 1611 L 1850 1613 L 1854 1616 L 1859 1617 L 1863 1619 L 1868 1620 L 1872 1622 L 1877 1623 L 1880 1625 L 1884 1626 L 1889 1629 L 1893 1631 L 1898 1632 L 1902 1634 L 1907 1634 L 1911 1635 L 1916 1637 L 1919 1638 L 1923 1640 L 1928 1641 L 1932 1641 L 1937 1643 L 1941 1644 L 1946 1646 L 1950 1646 L 1953 1647 L 1958 1649 L 1962 1649 L 1967 1650 L 1971 1650 L 1976 1652 L 1980 1653 L 1986 1653 L 1989 1655 L 1994 1655 L 1998 1655 L 2003 1655 L 2007 1656 L 2012 1656 L 2016 1658 L 2021 1658 L 2024 1658 L 2028 1659 L 2033 1659 L 2037 1661 L 2042 1661 L 2046 1661 L 2051 1662 L 2055 1662 L 2060 1664 L 2063 1664 L 2067 1664 L 2072 1665 L 2076 1665 L 2081 1665 L 2085 1665 L 2090 1667 L 2094 1667 L 2097 1667 L 2102 1668 L 2106 1668 L 2111 1668 L 2115 1668 L 2120 1670 L 2124 1670 L 2129 1670 L 2133 1670 L 2138 1670 L 2142 1671 L 2147 1671 L 2151 1671 L 2156 1671 L 2160 1673 L 2165 1673 L 2168 1673 L 2172 1673 L 2177 1673 L"/>
          </draw:custom-shape>
          <draw:custom-shape draw:style-name="gr150" draw:text-style-name="P1" draw:layer="layout" svg:width="4.773cm" svg:height="0.37cm" svg:x="14.823cm" svg:y="12.645cm">
            <text:p/>
            <draw:enhanced-geometry svg:viewBox="0 0 1247 79" draw:type="non-primitive" draw:enhanced-path="M 0 57 L 4 57 L 9 59 L 13 59 L 18 59 L 22 59 L 25 59 L 30 59 L 34 59 L 39 60 L 43 60 L 48 60 L 52 60 L 57 60 L 61 60 L 64 60 L 69 60 L 73 62 L 78 62 L 82 62 L 87 62 L 91 62 L 96 62 L 99 62 L 103 62 L 109 62 L 114 62 L 118 62 L 123 62 L 127 62 L 132 63 L 135 63 L 139 63 L 144 63 L 148 63 L 153 63 L 157 63 L 162 63 L 166 63 L 169 63 L 174 63 L 178 63 L 183 63 L 187 63 L 192 63 L 196 63 L 201 63 L 205 63 L 208 62 L 213 62 L 217 62 L 222 62 L 226 62 L 231 62 L 235 62 L 240 62 L 243 62 L 247 60 L 252 60 L 258 60 L 262 60 L 267 60 L 271 59 L 276 59 L 279 59 L 283 59 L 288 57 L 292 57 L 297 57 L 301 56 L 306 56 L 310 54 L 313 54 L 318 53 L 322 51 L 327 51 L 331 50 L 336 48 L 340 48 L 345 47 L 348 45 L 352 44 L 357 42 L 361 41 L 366 39 L 370 38 L 375 36 L 379 33 L 384 30 L 387 29 L 391 26 L 396 23 L 400 20 L 405 17 L 411 15 L 415 12 L 420 9 L 423 6 L 427 5 L 432 3 L 436 2 L 441 2 L 445 0 L 450 0 L 454 0 L 457 2 L 462 2 L 466 3 L 471 5 L 475 8 L 480 9 L 484 12 L 489 15 L 492 18 L 496 21 L 501 24 L 505 27 L 510 30 L 514 32 L 519 35 L 523 38 L 526 39 L 531 41 L 535 42 L 540 44 L 544 47 L 549 48 L 553 50 L 558 51 L 562 53 L 567 53 L 571 54 L 576 56 L 580 57 L 585 57 L 589 59 L 594 60 L 598 60 L 601 62 L 606 62 L 610 63 L 615 63 L 619 63 L 624 65 L 628 65 L 633 65 L 636 66 L 640 66 L 645 66 L 649 68 L 654 68 L 658 68 L 663 68 L 667 69 L 670 69 L 675 69 L 679 69 L 684 69 L 688 71 L 693 71 L 697 71 L 702 71 L 706 71 L 711 71 L 715 72 L 720 72 L 724 72 L 729 72 L 733 72 L 738 72 L 742 72 L 745 72 L 750 74 L 754 74 L 759 74 L 763 74 L 768 74 L 772 74 L 777 74 L 780 74 L 784 74 L 789 74 L 793 74 L 798 75 L 802 75 L 807 75 L 811 75 L 814 75 L 819 75 L 823 75 L 828 75 L 832 75 L 837 75 L 841 75 L 846 75 L 849 75 L 853 75 L 858 75 L 864 75 L 868 75 L 873 75 L 877 75 L 882 75 L 885 75 L 889 75 L 894 75 L 898 75 L 903 75 L 907 75 L 912 75 L 916 75 L 921 75 L 924 75 L 928 75 L 933 75 L 937 75 L 942 75 L 946 75 L 951 75 L 955 75 L 958 75 L 963 75 L 967 75 L 972 75 L 976 75 L 981 77 L 985 77 L 990 77 L 993 77 L 997 77 L 1002 77 L 1006 77 L 1012 77 L 1017 77 L 1021 77 L 1026 77 L 1029 77 L 1033 77 L 1038 77 L 1042 77 L 1047 77 L 1051 77 L 1056 77 L 1060 77 L 1063 77 L 1068 77 L 1072 77 L 1077 77 L 1081 77 L 1086 77 L 1090 77 L 1095 77 L 1099 77 L 1102 77 L 1107 77 L 1111 77 L 1116 77 L 1120 77 L 1125 77 L 1129 77 L 1134 77 L 1137 77 L 1141 77 L 1146 77 L 1150 77 L 1155 77 L 1159 77 L 1165 77 L 1170 77 L 1173 77 L 1177 77 L 1182 78 L 1186 78 L 1191 78 L 1195 78 L 1200 78 L 1204 78 L 1207 78 L 1212 78 L 1216 78 L 1221 78 L 1225 78 L 1230 78 L 1234 78 L 1239 78 L 1243 78 L 1246 78 L"/>
          </draw:custom-shape>
          <draw:line draw:style-name="gr33" draw:text-style-name="P2" draw:layer="layout" svg:x1="11.968cm" svg:y1="9.332cm" svg:x2="12.664cm" svg:y2="9.313cm">
            <text:p/>
          </draw:line>
        </draw:g>
        <draw:custom-shape draw:style-name="gr26" draw:text-style-name="P1" draw:layer="layout" svg:width="23.15cm" svg:height="2.293cm" svg:x="0.764cm" svg:y="14.72cm">
          <text:p text:style-name="P3"><text:span text:style-name="T4">Largeur de raie laser de 6 Hz pour une fréquence laser de 30 THz :</text:span></text:p>
          <text:p text:style-name="P3"><text:span text:style-name="T4">2.10</text:span><text:span text:style-name="T34">-13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5.984cm" svg:height="1.417cm" svg:x="4.349cm" svg:y="0.961cm">
          <text:p text:style-name="P3"><text:span text:style-name="T4">Spectre d ’émission d’un laser à CO</text:span><text:span text:style-name="T9">2</text:span><text:span text:style-name="T4"> stabilisé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7" draw:layer="layout" svg:width="13.23cm" svg:height="9.923cm" svg:x="2.91cm" svg:y="2.006cm" draw:page-number="29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custom-shape draw:style-name="gr152" draw:text-style-name="P1" draw:layer="layout" svg:width="17.714cm" svg:height="3.585cm" svg:x="4.476cm" svg:y="2.095cm">
          <text:p/>
          <draw:enhanced-geometry svg:viewBox="0 0 2197 712" draw:type="non-primitive" draw:enhanced-path="M 0 712  L 2 712  L 5 712  L 7 712  L 9 712  L 11 712  L 13 712  L 16 712  L 18 712  L 20 712  L 22 712  L 24 712  L 26 712  L 29 712  L 31 712  L 33 712  L 35 712  L 37 712  L 40 712  L 42 712  L 44 712  L 46 712  L 49 712  L 51 712  L 53 712  L 55 712  L 57 712  L 60 712  L 62 712  L 64 712  L 66 712  L 68 712  L 71 712  L 73 712  L 75 711  L 77 711  L 79 711  L 81 711  L 84 711  L 86 711  L 88 711  L 90 711  L 93 711  L 95 711  L 97 711  L 99 710  L 101 710  L 103 710  L 106 710  L 108 710  L 110 710  L 112 709  L 114 709  L 117 709  L 119 709  L 121 708  L 123 708  L 126 708  L 128 707  L 130 707  L 132 707  L 134 706  L 137 706  L 139 705  L 141 705  L 143 704  L 145 704  L 147 703  L 150 702  L 152 702  L 154 701  L 156 700  L 158 699  L 161 698  L 163 697  L 165 695  L 167 694  L 170 693  L 172 691  L 174 690  L 176 688  L 178 686  L 180 684  L 183 682  L 185 680  L 187 677  L 189 674  L 191 671  L 194 669  L 196 665  L 198 662  L 200 658  L 202 653  L 205 649  L 207 644  L 209 639  L 211 633  L 213 627  L 216 621  L 218 614  L 220 606  L 222 598  L 224 590  L 227 581  L 229 570  L 231 560  L 233 549  L 235 536  L 238 523  L 240 508  L 242 493  L 244 478  L 246 460  L 249 443  L 251 424  L 253 404  L 255 383  L 257 360  L 260 337  L 262 314  L 264 288  L 266 263  L 268 238  L 271 211  L 273 185  L 275 158  L 277 133  L 279 109  L 282 86  L 284 65  L 286 45  L 288 29  L 290 17  L 291 12  L 293 7  L 294 4  L 294 2  L 295 1  L 295 1  L 295 0  L 296 0  L 296 0  L 296 0  L 296 0  L 297 0  L 297 0  L 297 0  L 297 0  L 297 0  L 297 0  L 297 0  L 297 0  L 297 0  L 297 0  L 297 0  L 297 0  L 298 0  L 298 0  L 298 0  L 298 0  L 299 1  L 299 1  L 300 3  L 300 4  L 301 7  L 303 16  L 306 29  L 308 45  L 310 63  L 312 84  L 314 107  L 317 132  L 319 158  L 321 183  L 323 210  L 325 236  L 328 261  L 330 287  L 332 311  L 334 336  L 336 359  L 338 380  L 341 402  L 343 422  L 345 442  L 347 460  L 350 477  L 352 493  L 354 508  L 356 521  L 358 535  L 360 547  L 363 559  L 365 569  L 367 579  L 369 589  L 372 597  L 374 606  L 376 613  L 378 620  L 380 627  L 383 633  L 385 638  L 387 644  L 389 649  L 391 653  L 394 657  L 396 661  L 398 665  L 400 668  L 402 671  L 405 674  L 407 677  L 409 680  L 411 682  L 413 684  L 416 686  L 418 688  L 420 690  L 422 691  L 424 693  L 427 694  L 429 695  L 431 697  L 433 698  L 435 699  L 438 700  L 440 701  L 442 701  L 444 702  L 446 703  L 448 704  L 451 704  L 453 705  L 455 705  L 457 706  L 459 706  L 462 707  L 464 707  L 466 707  L 468 708  L 470 708  L 473 708  L 475 709  L 477 709  L 479 709  L 481 709  L 484 710  L 486 710  L 488 710  L 490 710  L 492 710  L 495 710  L 497 711  L 499 711  L 501 711  L 504 711  L 506 711  L 508 711  L 510 711  L 512 711  L 515 711  L 517 711  L 519 711  L 521 711  L 523 712  L 525 712  L 528 712  L 530 712  L 532 712  L 534 712  L 536 712  L 539 712  L 541 712  L 543 712  L 545 712  L 547 712  L 550 712  L 552 712  L 554 712  L 556 712  L 557 712  L 558 712  L 560 712  L 561 712  L 562 712  L 562 712  L 563 712  L 563 712  L 563 712  L 563 712  L 564 712  L 564 712  L 564 712  L 564 712  L 564 712  L 564 712  L 564 712  L 564 712  L 564 712  L 564 712  L 564 712  L 564 712  L 564 712  L 564 712  L 565 712  L 565 712  L 565 712  L 565 712  L 566 712  L 566 712  L 567 712  L 567 712  L 568 712  L 569 712  L 572 712  L 574 712  L 576 712  L 578 712  L 581 712  L 583 712  L 585 712  L 587 712  L 589 712  L 591 712  L 594 712  L 596 712  L 598 712  L 600 712  L 602 712  L 605 712  L 607 711  L 609 711  L 611 711  L 613 711  L 616 711  L 618 711  L 620 711  L 622 711  L 624 711  L 627 711  L 629 711  L 631 711  L 633 710  L 636 710  L 638 710  L 640 710  L 642 710  L 644 710  L 646 709  L 649 709  L 651 709  L 653 709  L 655 708  L 657 708  L 660 708  L 662 708  L 664 707  L 666 707  L 668 706  L 671 706  L 673 705  L 675 705  L 677 704  L 679 704  L 682 703  L 684 702  L 686 702  L 688 701  L 690 700  L 693 699  L 695 698  L 697 697  L 699 696  L 701 694  L 704 693  L 706 691  L 708 690  L 710 688  L 713 686  L 715 684  L 717 682  L 719 680  L 721 677  L 724 675  L 726 672  L 728 668  L 730 665  L 732 662  L 734 658  L 737 654  L 739 649  L 741 644  L 743 639  L 745 633  L 748 628  L 750 621  L 752 614  L 754 606  L 757 598  L 759 590  L 761 581  L 763 571  L 765 560  L 768 548  L 770 536  L 772 523  L 774 509  L 776 494  L 778 479  L 781 462  L 783 445  L 785 425  L 787 405  L 789 385  L 792 362  L 794 340  L 796 315  L 798 290  L 800 265  L 803 238  L 805 212  L 807 187  L 809 160  L 811 135  L 814 110  L 816 87  L 818 66  L 820 47  L 822 31  L 825 17  L 826 11  L 827 7  L 828 4  L 828 3  L 829 2  L 830 1  L 830 0  L 830 0  L 831 0  L 831 0  L 831 0  L 831 0  L 831 0  L 831 0  L 831 0  L 831 0  L 831 0  L 831 0  L 831 0  L 831 0  L 831 0  L 832 0  L 832 0  L 832 0  L 832 0  L 832 0  L 832 0  L 833 0  L 833 0  L 833 1  L 834 2  L 835 4  L 836 7  L 837 11  L 838 17  L 840 30  L 842 46  L 844 64  L 847 86  L 849 109  L 851 134  L 853 160  L 856 185  L 858 212  L 860 238  L 862 263  L 864 289  L 866 313  L 869 338  L 871 362  L 873 383  L 875 404  L 878 424  L 880 444  L 882 462  L 884 479  L 886 495  L 889 510  L 891 523  L 893 536  L 895 548  L 897 560  L 900 571  L 902 581  L 904 590  L 906 599  L 908 606  L 911 614  L 913 621  L 915 627  L 917 633  L 919 639  L 922 644  L 924 649  L 926 654  L 928 658  L 930 662  L 933 665  L 935 669  L 937 672  L 939 675  L 941 677  L 944 680  L 946 682  L 948 684  L 950 686  L 952 688  L 955 690  L 957 691  L 959 693  L 961 694  L 963 696  L 966 697  L 968 698  L 970 699  L 972 700  L 974 701  L 977 702  L 979 702  L 981 703  L 983 704  L 985 704  L 988 705  L 990 705  L 992 706  L 994 706  L 996 707  L 999 707  L 1001 708  L 1003 708  L 1005 708  L 1007 708  L 1010 709  L 1012 709  L 1014 709  L 1016 709  L 1018 710  L 1021 710  L 1023 710  L 1025 710  L 1027 710  L 1029 710  L 1032 711  L 1034 711  L 1036 711  L 1038 711  L 1040 711  L 1042 711  L 1045 711  L 1047 711  L 1049 711  L 1051 711  L 1054 711  L 1056 711  L 1058 712  L 1060 712  L 1062 712  L 1065 712  L 1067 712  L 1069 712  L 1071 712  L 1073 712  L 1076 712  L 1078 712  L 1080 712  L 1082 712  L 1084 712  L 1086 712  L 1089 712  L 1091 712  L 1092 712  L 1093 712  L 1094 712  L 1095 712  L 1095 712  L 1096 712  L 1096 712  L 1097 712  L 1097 712  L 1098 712  L 1098 712  L 1098 712  L 1098 712  L 1098 712  L 1098 712  L 1098 712  L 1098 712  L 1098 712  L 1099 712  L 1099 712  L 1099 712  L 1099 712  L 1099 712  L 1099 712  L 1099 712  L 1099 712  L 1100 712  L 1100 712  L 1100 712  L 1101 712  L 1102 712  L 1103 712  L 1104 712  L 1106 712  L 1108 712  L 1111 712  L 1113 712  L 1115 712  L 1117 712  L 1119 712  L 1122 712  L 1124 712  L 1126 712  L 1128 712  L 1130 712  L 1133 712  L 1135 712  L 1137 712  L 1139 712  L 1142 711  L 1144 711  L 1146 711  L 1148 711  L 1150 711  L 1153 711  L 1155 711  L 1157 711  L 1159 711  L 1161 711  L 1163 711  L 1166 711  L 1168 710  L 1170 710  L 1172 710  L 1174 710  L 1177 710  L 1179 710  L 1181 709  L 1183 709  L 1185 709  L 1188 709  L 1190 708  L 1192 708  L 1194 708  L 1196 707  L 1199 707  L 1201 707  L 1203 706  L 1205 706  L 1207 705  L 1210 705  L 1212 704  L 1214 704  L 1216 703  L 1218 702  L 1221 701  L 1223 701  L 1225 700  L 1227 699  L 1229 698  L 1232 697  L 1234 695  L 1236 694  L 1238 693  L 1240 691  L 1243 690  L 1245 688  L 1247 686  L 1249 684  L 1251 682  L 1254 680  L 1256 677  L 1258 674  L 1260 671  L 1263 668  L 1265 665  L 1267 661  L 1269 657  L 1271 653  L 1274 649  L 1276 644  L 1278 638  L 1280 633  L 1282 627  L 1284 621  L 1287 614  L 1289 606  L 1291 598  L 1293 590  L 1295 580  L 1297 570  L 1300 559  L 1302 548  L 1304 536  L 1306 522  L 1309 508  L 1311 494  L 1313 478  L 1315 461  L 1317 443  L 1320 424  L 1322 404  L 1324 383  L 1326 361  L 1328 337  L 1331 312  L 1333 288  L 1335 262  L 1337 236  L 1339 210  L 1342 184  L 1344 158  L 1346 132  L 1348 107  L 1350 85  L 1353 63  L 1355 45  L 1357 30  L 1359 17  L 1361 7  L 1362 4  L 1363 3  L 1364 1  L 1364 0  L 1365 0  L 1365 0  L 1365 0  L 1365 0  L 1365 0  L 1365 0  L 1365 0  L 1365 0  L 1366 0  L 1366 0  L 1366 0  L 1366 0  L 1366 0  L 1366 0  L 1366 0  L 1366 0  L 1366 0  L 1366 0  L 1366 0  L 1367 0  L 1367 0  L 1367 1  L 1368 1  L 1368 2  L 1369 4  L 1370 7  L 1371 11  L 1372 17  L 1375 30  L 1377 46  L 1379 65  L 1381 86  L 1383 109  L 1386 135  L 1388 160  L 1390 186  L 1392 213  L 1394 239  L 1397 264  L 1399 290  L 1401 314  L 1403 339  L 1405 362  L 1408 384  L 1410 405  L 1412 425  L 1414 443  L 1416 461  L 1418 478  L 1421 494  L 1423 509  L 1425 523  L 1427 536  L 1429 548  L 1432 560  L 1434 571  L 1436 580  L 1438 590  L 1441 598  L 1443 606  L 1445 614  L 1447 621  L 1449 627  L 1451 633  L 1454 639  L 1456 644  L 1458 649  L 1460 654  L 1463 658  L 1465 662  L 1467 665  L 1469 669  L 1471 672  L 1474 675  L 1476 677  L 1478 680  L 1480 682  L 1482 684  L 1485 686  L 1487 688  L 1489 690  L 1491 691  L 1493 693  L 1495 694  L 1498 696  L 1500 697  L 1502 698  L 1504 699  L 1507 700  L 1509 701  L 1511 702  L 1513 702  L 1515 703  L 1517 704  L 1520 704  L 1522 705  L 1524 705  L 1526 706  L 1528 706  L 1531 707  L 1533 707  L 1535 708  L 1537 708  L 1539 708  L 1542 708  L 1544 709  L 1546 709  L 1548 709  L 1550 709  L 1553 710  L 1555 710  L 1557 710  L 1559 710  L 1561 710  L 1564 710  L 1566 711  L 1568 711  L 1570 711  L 1572 711  L 1574 711  L 1577 711  L 1579 711  L 1581 711  L 1583 711  L 1586 711  L 1588 711  L 1590 711  L 1592 712  L 1594 712  L 1597 712  L 1599 712  L 1601 712  L 1603 712  L 1605 712  L 1608 712  L 1610 712  L 1612 712  L 1614 712  L 1616 712  L 1619 712  L 1621 712  L 1623 712  L 1625 712  L 1626 712  L 1627 712  L 1628 712  L 1630 712  L 1630 712  L 1631 712  L 1631 712  L 1631 712  L 1632 712  L 1632 712  L 1632 712  L 1632 712  L 1632 712  L 1632 712  L 1633 712  L 1633 712  L 1633 712  L 1633 712  L 1633 712  L 1633 712  L 1633 712  L 1633 712  L 1633 712  L 1633 712  L 1633 712  L 1633 712  L 1634 712  L 1634 712  L 1634 712  L 1635 712  L 1635 712  L 1636 712  L 1637 712  L 1638 712  L 1641 712  L 1643 712  L 1645 712  L 1647 712  L 1649 712  L 1652 712  L 1654 712  L 1656 712  L 1658 712  L 1660 712  L 1663 712  L 1665 712  L 1667 712  L 1669 712  L 1671 712  L 1674 712  L 1676 711  L 1678 711  L 1680 711  L 1682 711  L 1685 711  L 1687 711  L 1689 711  L 1691 711  L 1693 711  L 1695 711  L 1698 711  L 1700 711  L 1702 710  L 1704 710  L 1706 710  L 1709 710  L 1711 710  L 1713 710  L 1715 709  L 1718 709  L 1720 709  L 1722 709  L 1724 708  L 1726 708  L 1728 708  L 1731 708  L 1733 707  L 1735 707  L 1737 706  L 1740 706  L 1742 705  L 1744 705  L 1746 704  L 1748 704  L 1750 703  L 1753 702  L 1755 702  L 1757 701  L 1759 700  L 1762 699  L 1764 698  L 1766 697  L 1768 696  L 1770 694  L 1772 693  L 1775 691  L 1777 690  L 1779 688  L 1781 686  L 1783 684  L 1786 682  L 1788 680  L 1790 677  L 1792 674  L 1795 671  L 1797 668  L 1799 665  L 1801 661  L 1803 657  L 1806 653  L 1808 649  L 1810 644  L 1812 638  L 1814 633  L 1817 627  L 1819 620  L 1821 614  L 1823 606  L 1825 598  L 1827 589  L 1830 580  L 1832 570  L 1834 559  L 1836 547  L 1839 535  L 1841 522  L 1843 508  L 1845 493  L 1847 477  L 1850 461  L 1852 442  L 1854 423  L 1856 403  L 1858 381  L 1861 359  L 1863 337  L 1865 313  L 1867 289  L 1869 262  L 1872 236  L 1874 211  L 1876 184  L 1878 158  L 1880 132  L 1883 107  L 1885 85  L 1887 63  L 1889 45  L 1891 30  L 1893 17  L 1896 7  L 1897 4  L 1897 2  L 1898 1  L 1898 1  L 1899 0  L 1899 0  L 1899 0  L 1899 0  L 1900 0  L 1900 0  L 1900 0  L 1900 0  L 1900 0  L 1900 0  L 1900 0  L 1900 0  L 1900 0  L 1900 0  L 1900 0  L 1900 0  L 1901 0  L 1901 0  L 1901 0  L 1901 0  L 1901 0  L 1902 1  L 1902 2  L 1903 4  L 1904 7  L 1907 17  L 1909 29  L 1911 45  L 1913 64  L 1915 85  L 1918 109  L 1920 132  L 1922 158  L 1924 184  L 1926 209  L 1928 236  L 1931 261  L 1933 288  L 1935 312  L 1937 336  L 1939 359  L 1942 381  L 1944 403  L 1946 423  L 1948 442  L 1951 460  L 1953 477  L 1955 492  L 1957 508  L 1959 521  L 1961 535  L 1964 547  L 1966 559  L 1968 570  L 1970 579  L 1973 589  L 1975 598  L 1977 606  L 1979 614  L 1981 621  L 1983 627  L 1986 633  L 1988 638  L 1990 644  L 1992 649  L 1994 653  L 1997 657  L 1999 661  L 2001 665  L 2003 668  L 2005 671  L 2008 674  L 2010 677  L 2012 679  L 2014 682  L 2016 684  L 2019 686  L 2021 688  L 2023 690  L 2025 691  L 2027 693  L 2030 694  L 2032 695  L 2034 697  L 2036 698  L 2038 699  L 2041 700  L 2043 701  L 2045 701  L 2047 702  L 2050 703  L 2052 704  L 2054 704  L 2056 705  L 2058 705  L 2061 706  L 2063 706  L 2065 707  L 2067 707  L 2069 708  L 2072 708  L 2074 708  L 2076 708  L 2078 709  L 2080 709  L 2083 709  L 2085 709  L 2087 710  L 2089 710  L 2091 710  L 2094 710  L 2096 710  L 2098 710  L 2100 711  L 2102 711  L 2104 711  L 2107 711  L 2109 711  L 2111 711  L 2113 711  L 2115 711  L 2118 711  L 2120 711  L 2122 711  L 2124 712  L 2126 712  L 2129 712  L 2131 712  L 2133 712  L 2135 712  L 2137 712  L 2140 712  L 2142 712  L 2144 712  L 2146 712  L 2148 712  L 2151 712  L 2153 712  L 2155 712  L 2157 712  L 2159 712  L 2162 712  L 2164 712  L 2166 712  L 2168 712  L 2171 712  L 2173 712  L 2175 712  L 2177 712  L 2179 712  L 2181 712  L 2184 712  L 2186 712  L 2188 712  L 2190 712  L 2193 712  L 2195 712  L 2197 712  L 2197 712  N"/>
        </draw:custom-shape>
        <draw:custom-shape draw:style-name="gr152" draw:text-style-name="P1" draw:layer="layout" svg:width="17.714cm" svg:height="3.589cm" svg:x="4.476cm" svg:y="5.68cm">
          <text:p/>
          <draw:enhanced-geometry svg:viewBox="0 0 2197 713" draw:type="non-primitive" draw:enhanced-path="M 0 0  L 2 0  L 5 0  L 7 0  L 9 0  L 11 0  L 13 0  L 16 0  L 18 0  L 20 0  L 22 0  L 24 0  L 26 0  L 29 0  L 31 0  L 33 0  L 35 0  L 37 1  L 40 1  L 42 1  L 44 1  L 46 1  L 49 1  L 51 1  L 53 1  L 55 1  L 57 1  L 60 1  L 62 1  L 64 1  L 66 1  L 68 1  L 71 1  L 73 1  L 75 1  L 77 1  L 79 1  L 81 1  L 84 1  L 86 1  L 88 2  L 90 2  L 93 2  L 95 2  L 97 2  L 99 2  L 101 2  L 103 2  L 106 3  L 108 3  L 110 3  L 112 3  L 114 3  L 117 4  L 119 4  L 121 4  L 123 4  L 126 5  L 128 5  L 130 5  L 132 6  L 134 6  L 137 7  L 139 7  L 141 8  L 143 8  L 145 9  L 147 10  L 150 10  L 152 11  L 154 12  L 156 13  L 158 14  L 161 15  L 163 16  L 165 17  L 167 18  L 170 20  L 172 21  L 174 23  L 176 25  L 178 26  L 180 28  L 183 31  L 185 33  L 187 35  L 189 38  L 191 41  L 194 44  L 196 47  L 198 51  L 200 55  L 202 59  L 205 64  L 207 68  L 209 74  L 211 79  L 213 86  L 216 92  L 218 99  L 220 106  L 222 114  L 224 123  L 227 132  L 229 142  L 231 153  L 233 164  L 235 177  L 238 189  L 240 204  L 242 219  L 244 235  L 246 252  L 249 270  L 251 288  L 253 309  L 255 329  L 257 352  L 260 376  L 262 399  L 264 425  L 266 450  L 268 475  L 271 501  L 273 527  L 275 554  L 277 580  L 279 603  L 282 627  L 284 647  L 286 667  L 288 683  L 290 696  L 291 701  L 293 706  L 294 709  L 294 710  L 295 711  L 295 712  L 295 712  L 296 712  L 296 713  L 296 713  L 296 713  L 297 713  L 297 713  L 297 713  L 297 713  L 297 713  L 297 713  L 297 713  L 297 713  L 297 713  L 297 713  L 297 713  L 297 713  L 298 713  L 298 713  L 298 713  L 298 713  L 299 712  L 299 711  L 300 710  L 300 709  L 301 706  L 303 697  L 306 683  L 308 667  L 310 650  L 312 628  L 314 606  L 317 580  L 319 555  L 321 530  L 323 503  L 325 477  L 328 452  L 330 426  L 332 402  L 334 377  L 336 353  L 338 332  L 341 310  L 343 291  L 345 271  L 347 252  L 350 236  L 352 220  L 354 205  L 356 191  L 358 178  L 360 166  L 363 154  L 365 143  L 367 133  L 369 124  L 372 115  L 374 107  L 376 99  L 378 92  L 380 86  L 383 80  L 385 74  L 387 69  L 389 64  L 391 59  L 394 55  L 396 51  L 398 48  L 400 44  L 402 41  L 405 38  L 407 36  L 409 33  L 411 31  L 413 29  L 416 27  L 418 25  L 420 23  L 422 21  L 424 20  L 427 18  L 429 17  L 431 16  L 433 15  L 435 14  L 438 13  L 440 12  L 442 11  L 444 10  L 446 10  L 448 9  L 451 8  L 453 8  L 455 7  L 457 7  L 459 6  L 462 6  L 464 5  L 466 5  L 468 5  L 470 4  L 473 4  L 475 4  L 477 4  L 479 3  L 481 3  L 484 3  L 486 3  L 488 3  L 490 2  L 492 2  L 495 2  L 497 2  L 499 2  L 501 2  L 504 2  L 506 2  L 508 1  L 510 1  L 512 1  L 515 1  L 517 1  L 519 1  L 521 1  L 523 1  L 525 1  L 528 1  L 530 1  L 532 1  L 534 1  L 536 1  L 539 1  L 541 1  L 543 1  L 545 1  L 547 1  L 550 1  L 552 1  L 554 1  L 556 1  L 557 1  L 558 1  L 560 1  L 561 1  L 562 1  L 562 1  L 563 1  L 563 1  L 563 1  L 563 1  L 564 1  L 564 1  L 564 1  L 564 1  L 564 1  L 564 1  L 564 1  L 564 1  L 564 1  L 564 1  L 564 1  L 564 1  L 564 1  L 564 1  L 565 1  L 565 1  L 565 1  L 565 1  L 566 1  L 566 1  L 567 1  L 567 1  L 568 1  L 569 1  L 572 1  L 574 1  L 576 1  L 578 1  L 581 1  L 583 1  L 585 1  L 587 1  L 589 1  L 591 1  L 594 1  L 596 1  L 598 1  L 600 1  L 602 1  L 605 1  L 607 1  L 609 1  L 611 1  L 613 1  L 616 1  L 618 1  L 620 1  L 622 2  L 624 2  L 627 2  L 629 2  L 631 2  L 633 2  L 636 2  L 638 2  L 640 3  L 642 3  L 644 3  L 646 3  L 649 3  L 651 4  L 653 4  L 655 4  L 657 4  L 660 5  L 662 5  L 664 5  L 666 6  L 668 6  L 671 7  L 673 7  L 675 8  L 677 8  L 679 9  L 682 9  L 684 10  L 686 11  L 688 12  L 690 13  L 693 14  L 695 15  L 697 16  L 699 17  L 701 18  L 704 20  L 706 21  L 708 23  L 710 24  L 713 26  L 715 28  L 717 30  L 719 33  L 721 35  L 724 38  L 726 41  L 728 44  L 730 47  L 732 51  L 734 55  L 737 59  L 739 63  L 741 68  L 743 73  L 745 79  L 748 85  L 750 92  L 752 99  L 754 106  L 757 114  L 759 123  L 761 132  L 763 142  L 765 152  L 768 164  L 770 177  L 772 189  L 774 204  L 776 218  L 778 233  L 781 250  L 783 268  L 785 287  L 787 307  L 789 328  L 792 350  L 794 373  L 796 398  L 798 423  L 800 448  L 803 475  L 805 501  L 807 526  L 809 552  L 811 577  L 814 603  L 816 626  L 818 646  L 820 666  L 822 682  L 825 696  L 826 701  L 827 705  L 828 708  L 828 710  L 829 711  L 830 712  L 830 712  L 830 713  L 831 713  L 831 713  L 831 713  L 831 713  L 831 713  L 831 713  L 831 713  L 831 713  L 831 713  L 831 713  L 831 713  L 831 713  L 831 713  L 832 713  L 832 713  L 832 713  L 832 713  L 832 713  L 832 713  L 833 712  L 833 712  L 833 711  L 834 710  L 835 709  L 836 705  L 837 701  L 838 696  L 840 682  L 842 666  L 844 648  L 847 627  L 849 604  L 851 578  L 853 553  L 856 528  L 858 500  L 860 474  L 862 449  L 864 423  L 866 399  L 869 374  L 871 351  L 873 330  L 875 308  L 878 288  L 880 268  L 882 250  L 884 234  L 886 218  L 889 203  L 891 190  L 893 176  L 895 164  L 897 152  L 900 142  L 902 132  L 904 123  L 906 114  L 908 106  L 911 99  L 913 92  L 915 85  L 917 79  L 919 74  L 922 68  L 924 64  L 926 59  L 928 55  L 930 51  L 933 47  L 935 44  L 937 41  L 939 38  L 941 35  L 944 33  L 946 30  L 948 28  L 950 26  L 952 24  L 955 23  L 957 21  L 959 20  L 961 18  L 963 17  L 966 16  L 968 15  L 970 14  L 972 13  L 974 12  L 977 11  L 979 10  L 981 9  L 983 9  L 985 8  L 988 8  L 990 7  L 992 7  L 994 6  L 996 6  L 999 5  L 1001 5  L 1003 5  L 1005 4  L 1007 4  L 1010 4  L 1012 4  L 1014 3  L 1016 3  L 1018 3  L 1021 3  L 1023 3  L 1025 2  L 1027 2  L 1029 2  L 1032 2  L 1034 2  L 1036 2  L 1038 2  L 1040 2  L 1042 1  L 1045 1  L 1047 1  L 1049 1  L 1051 1  L 1054 1  L 1056 1  L 1058 1  L 1060 1  L 1062 1  L 1065 1  L 1067 1  L 1069 1  L 1071 1  L 1073 1  L 1076 1  L 1078 1  L 1080 1  L 1082 1  L 1084 1  L 1086 1  L 1089 1  L 1091 1  L 1092 1  L 1093 1  L 1094 1  L 1095 1  L 1095 1  L 1096 1  L 1096 1  L 1097 1  L 1097 1  L 1098 1  L 1098 1  L 1098 1  L 1098 1  L 1098 1  L 1098 1  L 1098 1  L 1098 1  L 1098 1  L 1099 1  L 1099 1  L 1099 1  L 1099 1  L 1099 1  L 1099 1  L 1099 1  L 1099 1  L 1100 1  L 1100 1  L 1100 1  L 1101 1  L 1102 1  L 1103 1  L 1104 1  L 1106 1  L 1108 1  L 1111 1  L 1113 1  L 1115 1  L 1117 1  L 1119 1  L 1122 1  L 1124 1  L 1126 1  L 1128 1  L 1130 1  L 1133 1  L 1135 1  L 1137 1  L 1139 1  L 1142 1  L 1144 1  L 1146 1  L 1148 1  L 1150 1  L 1153 1  L 1155 1  L 1157 2  L 1159 2  L 1161 2  L 1163 2  L 1166 2  L 1168 2  L 1170 2  L 1172 2  L 1174 3  L 1177 3  L 1179 3  L 1181 3  L 1183 3  L 1185 4  L 1188 4  L 1190 4  L 1192 4  L 1194 5  L 1196 5  L 1199 5  L 1201 6  L 1203 6  L 1205 7  L 1207 7  L 1210 8  L 1212 8  L 1214 9  L 1216 10  L 1218 10  L 1221 11  L 1223 12  L 1225 13  L 1227 14  L 1229 15  L 1232 16  L 1234 17  L 1236 18  L 1238 20  L 1240 21  L 1243 23  L 1245 25  L 1247 26  L 1249 28  L 1251 31  L 1254 33  L 1256 36  L 1258 38  L 1260 41  L 1263 44  L 1265 48  L 1267 51  L 1269 55  L 1271 59  L 1274 64  L 1276 69  L 1278 74  L 1280 80  L 1282 85  L 1284 92  L 1287 99  L 1289 107  L 1291 115  L 1293 123  L 1295 132  L 1297 142  L 1300 153  L 1302 165  L 1304 177  L 1306 190  L 1309 204  L 1311 219  L 1313 235  L 1315 251  L 1317 270  L 1320 289  L 1322 308  L 1324 330  L 1326 352  L 1328 376  L 1331 400  L 1333 424  L 1335 451  L 1337 477  L 1339 502  L 1342 529  L 1344 555  L 1346 581  L 1348 606  L 1350 628  L 1353 649  L 1355 668  L 1357 683  L 1359 696  L 1361 705  L 1362 709  L 1363 710  L 1364 711  L 1364 712  L 1365 713  L 1365 713  L 1365 713  L 1365 713  L 1365 713  L 1365 713  L 1365 713  L 1365 713  L 1366 713  L 1366 713  L 1366 713  L 1366 713  L 1366 713  L 1366 713  L 1366 713  L 1366 713  L 1366 713  L 1366 713  L 1366 713  L 1366 713  L 1367 713  L 1367 712  L 1367 712  L 1368 711  L 1368 710  L 1369 709  L 1370 705  L 1371 701  L 1372 696  L 1375 682  L 1377 666  L 1379 648  L 1381 626  L 1383 604  L 1386 578  L 1388 552  L 1390 527  L 1392 500  L 1394 474  L 1397 449  L 1399 423  L 1401 398  L 1403 373  L 1405 350  L 1408 329  L 1410 307  L 1412 287  L 1414 269  L 1416 251  L 1418 235  L 1421 218  L 1423 203  L 1425 190  L 1427 177  L 1429 165  L 1432 153  L 1434 142  L 1436 132  L 1438 123  L 1441 114  L 1443 106  L 1445 99  L 1447 92  L 1449 85  L 1451 79  L 1454 74  L 1456 68  L 1458 64  L 1460 59  L 1463 55  L 1465 51  L 1467 47  L 1469 44  L 1471 41  L 1474 38  L 1476 35  L 1478 33  L 1480 30  L 1482 28  L 1485 26  L 1487 24  L 1489 23  L 1491 21  L 1493 20  L 1495 18  L 1498 17  L 1500 16  L 1502 15  L 1504 14  L 1507 13  L 1509 12  L 1511 11  L 1513 10  L 1515 9  L 1517 9  L 1520 8  L 1522 8  L 1524 7  L 1526 7  L 1528 6  L 1531 6  L 1533 5  L 1535 5  L 1537 5  L 1539 4  L 1542 4  L 1544 4  L 1546 4  L 1548 3  L 1550 3  L 1553 3  L 1555 3  L 1557 3  L 1559 2  L 1561 2  L 1564 2  L 1566 2  L 1568 2  L 1570 2  L 1572 2  L 1574 2  L 1577 1  L 1579 1  L 1581 1  L 1583 1  L 1586 1  L 1588 1  L 1590 1  L 1592 1  L 1594 1  L 1597 1  L 1599 1  L 1601 1  L 1603 1  L 1605 1  L 1608 1  L 1610 1  L 1612 1  L 1614 1  L 1616 1  L 1619 1  L 1621 1  L 1623 1  L 1625 1  L 1626 1  L 1627 1  L 1628 1  L 1630 1  L 1630 1  L 1631 1  L 1631 1  L 1631 1  L 1632 1  L 1632 1  L 1632 1  L 1632 1  L 1632 1  L 1632 1  L 1633 1  L 1633 1  L 1633 1  L 1633 1  L 1633 1  L 1633 1  L 1633 1  L 1633 1  L 1633 1  L 1633 1  L 1633 1  L 1633 1  L 1634 1  L 1634 1  L 1634 1  L 1635 1  L 1635 1  L 1636 1  L 1637 1  L 1638 1  L 1641 1  L 1643 1  L 1645 1  L 1647 1  L 1649 1  L 1652 1  L 1654 1  L 1656 1  L 1658 1  L 1660 1  L 1663 1  L 1665 1  L 1667 1  L 1669 1  L 1671 1  L 1674 1  L 1676 1  L 1678 1  L 1680 1  L 1682 1  L 1685 1  L 1687 1  L 1689 1  L 1691 2  L 1693 2  L 1695 2  L 1698 2  L 1700 2  L 1702 2  L 1704 2  L 1706 2  L 1709 3  L 1711 3  L 1713 3  L 1715 3  L 1718 3  L 1720 4  L 1722 4  L 1724 4  L 1726 4  L 1728 5  L 1731 5  L 1733 5  L 1735 6  L 1737 6  L 1740 7  L 1742 7  L 1744 8  L 1746 8  L 1748 9  L 1750 10  L 1753 10  L 1755 11  L 1757 12  L 1759 13  L 1762 14  L 1764 15  L 1766 16  L 1768 17  L 1770 18  L 1772 20  L 1775 21  L 1777 23  L 1779 25  L 1781 26  L 1783 28  L 1786 31  L 1788 33  L 1790 36  L 1792 38  L 1795 41  L 1797 44  L 1799 48  L 1801 51  L 1803 55  L 1806 59  L 1808 64  L 1810 69  L 1812 74  L 1814 80  L 1817 86  L 1819 92  L 1821 99  L 1823 107  L 1825 115  L 1827 123  L 1830 133  L 1832 143  L 1834 154  L 1836 165  L 1839 177  L 1841 191  L 1843 205  L 1845 219  L 1847 235  L 1850 252  L 1852 271  L 1854 290  L 1856 309  L 1858 331  L 1861 353  L 1863 375  L 1865 400  L 1867 424  L 1869 450  L 1872 476  L 1874 502  L 1876 529  L 1878 554  L 1880 581  L 1883 605  L 1885 628  L 1887 649  L 1889 668  L 1891 683  L 1893 696  L 1896 705  L 1897 709  L 1897 710  L 1898 711  L 1898 712  L 1899 712  L 1899 712  L 1899 713  L 1899 713  L 1900 713  L 1900 713  L 1900 713  L 1900 713  L 1900 713  L 1900 713  L 1900 713  L 1900 713  L 1900 713  L 1900 713  L 1900 713  L 1900 713  L 1901 713  L 1901 713  L 1901 713  L 1901 713  L 1901 712  L 1902 712  L 1902 711  L 1903 708  L 1904 705  L 1907 696  L 1909 684  L 1911 667  L 1913 649  L 1915 627  L 1918 604  L 1920 580  L 1922 554  L 1924 529  L 1926 504  L 1928 477  L 1931 451  L 1933 425  L 1935 400  L 1937 377  L 1939 353  L 1942 331  L 1944 309  L 1946 289  L 1948 271  L 1951 252  L 1953 235  L 1955 220  L 1957 205  L 1959 191  L 1961 177  L 1964 165  L 1966 154  L 1968 143  L 1970 133  L 1973 123  L 1975 115  L 1977 107  L 1979 99  L 1981 92  L 1983 86  L 1986 80  L 1988 74  L 1990 69  L 1992 64  L 1994 59  L 1997 55  L 1999 51  L 2001 48  L 2003 44  L 2005 41  L 2008 38  L 2010 36  L 2012 33  L 2014 31  L 2016 29  L 2019 26  L 2021 25  L 2023 23  L 2025 21  L 2027 20  L 2030 18  L 2032 17  L 2034 16  L 2036 15  L 2038 14  L 2041 13  L 2043 12  L 2045 11  L 2047 10  L 2050 10  L 2052 9  L 2054 8  L 2056 8  L 2058 7  L 2061 7  L 2063 6  L 2065 6  L 2067 5  L 2069 5  L 2072 5  L 2074 4  L 2076 4  L 2078 4  L 2080 4  L 2083 3  L 2085 3  L 2087 3  L 2089 3  L 2091 3  L 2094 2  L 2096 2  L 2098 2  L 2100 2  L 2102 2  L 2104 2  L 2107 2  L 2109 2  L 2111 1  L 2113 1  L 2115 1  L 2118 1  L 2120 1  L 2122 1  L 2124 1  L 2126 1  L 2129 1  L 2131 1  L 2133 1  L 2135 1  L 2137 1  L 2140 1  L 2142 1  L 2144 1  L 2146 1  L 2148 1  L 2151 1  L 2153 1  L 2155 1  L 2157 1  L 2159 1  L 2162 1  L 2164 0  L 2166 0  L 2168 0  L 2171 0  L 2173 0  L 2175 0  L 2177 0  L 2179 0  L 2181 0  L 2184 0  L 2186 0  L 2188 0  L 2190 0  L 2193 0  L 2195 0  L 2197 0  L 2197 0  N"/>
        </draw:custom-shape>
        <draw:custom-shape draw:style-name="gr153" draw:text-style-name="P1" draw:layer="layout" svg:width="0.079cm" svg:height="0.004cm" svg:x="4.476cm" svg:y="5.68cm">
          <text:p/>
          <draw:enhanced-geometry svg:viewBox="0 0 10 0" draw:type="non-primitive" draw:enhanced-path="M 0 0  L 2 0  L 5 0  L 6 0  L 7 0  L 8 0  L 8 0  L 8 0  L 9 0  L 9 0  L 9 0  L 9 0  L 9 0  L 9 0  L 10 0  L 10 0  N"/>
        </draw:custom-shape>
        <draw:custom-shape draw:style-name="gr154" draw:text-style-name="P1" draw:layer="layout" svg:width="0.035cm" svg:height="0.018cm" svg:x="4.538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04cm" svg:x="4.555cm" svg:y="5.68cm">
          <text:p/>
          <draw:enhanced-geometry svg:viewBox="0 0 20 0" draw:type="non-primitive" draw:enhanced-path="M 0 0  L 0 0  L 0 0  L 0 0  L 0 0  L 0 0  L 0 0  L 0 0  L 0 0  L 0 0  L 0 0  L 0 0  L 1 0  L 1 0  L 2 0  L 2 0  L 3 0  L 4 0  L 5 0  L 7 0  L 10 0  L 12 0  L 14 0  L 15 0  L 16 0  L 17 0  L 17 0  L 18 0  L 18 0  L 19 0  L 19 0  L 19 0  L 19 0  L 19 0  L 19 0  L 20 0  L 20 0  L 20 0  N"/>
        </draw:custom-shape>
        <draw:custom-shape draw:style-name="gr154" draw:text-style-name="P1" draw:layer="layout" svg:width="0.031cm" svg:height="0.018cm" svg:x="4.701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4cm" svg:x="4.714cm" svg:y="5.68cm">
          <text:p/>
          <draw:enhanced-geometry svg:viewBox="0 0 20 0" draw:type="non-primitive" draw:enhanced-path="M 0 0  L 0 0  L 0 0  L 0 0  L 0 0  L 0 0  L 0 0  L 0 0  L 0 0  L 0 0  L 1 0  L 1 0  L 1 0  L 2 0  L 2 0  L 3 0  L 4 0  L 5 0  L 7 0  L 10 0  L 12 0  L 14 0  L 15 0  L 16 0  L 17 0  L 18 0  L 18 0  L 18 0  L 19 0  L 19 0  L 19 0  L 19 0  L 19 0  L 19 0  L 20 0  L 20 0  L 20 0  L 20 0  N"/>
        </draw:custom-shape>
        <draw:custom-shape draw:style-name="gr154" draw:text-style-name="P1" draw:layer="layout" svg:width="0.035cm" svg:height="0.018cm" svg:x="4.86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4.877cm" svg:y="5.6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5cm" svg:height="0.018cm" svg:x="4.86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4cm" svg:x="4.877cm" svg:y="5.68cm">
          <text:p/>
          <draw:enhanced-geometry svg:viewBox="0 0 20 1" draw:type="non-primitive" draw:enhanced-path="M 0 0  L 0 0  L 0 0  L 0 0  L 0 0  L 1 0  L 1 0  L 1 0  L 2 0  L 2 0  L 3 0  L 4 0  L 5 0  L 7 0  L 9 0  L 12 1  L 14 1  L 16 1  L 17 1  L 18 1  L 18 1  L 19 1  L 19 1  L 19 1  L 19 1  L 19 1  L 19 1  L 20 1  L 20 1  L 20 1  L 20 1  L 20 1  N"/>
        </draw:custom-shape>
        <draw:custom-shape draw:style-name="gr154" draw:text-style-name="P1" draw:layer="layout" svg:width="0.031cm" svg:height="0.018cm" svg:x="5.023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5.04cm" svg:y1="5.684cm" svg:x2="5.045cm" svg:y2="5.689cm">
          <text:p/>
        </draw:line>
        <draw:custom-shape draw:style-name="gr154" draw:text-style-name="P1" draw:layer="layout" svg:width="0.031cm" svg:height="0.018cm" svg:x="5.023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5.04cm" svg:y="5.68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18cm" svg:x="5.023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09cm" svg:x="5.04cm" svg:y="5.675cm">
          <text:p/>
          <draw:enhanced-geometry svg:viewBox="0 0 20 2" draw:type="non-primitive" draw:enhanced-path="M 0 2  L 0 2  L 0 2  L 0 2  L 1 2  L 1 2  L 1 2  L 1 2  L 2 2  L 2 2  L 3 2  L 4 2  L 5 2  L 7 1  L 9 1  L 11 1  L 14 1  L 15 0  L 16 0  L 17 0  L 18 0  L 19 0  L 19 0  L 19 0  L 19 0  L 19 0  L 19 0  L 20 0  L 20 0  L 20 0  N"/>
        </draw:custom-shape>
        <draw:custom-shape draw:style-name="gr154" draw:text-style-name="P1" draw:layer="layout" svg:width="0.036cm" svg:height="0.022cm" svg:x="5.181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5.199cm" svg:y="5.67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6cm" svg:height="0.022cm" svg:x="5.181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644cm" svg:height="0.145cm" svg:x="5.199cm" svg:y="5.583cm">
          <text:p/>
          <draw:enhanced-geometry svg:viewBox="0 0 80 29" draw:type="non-primitive" draw:enhanced-path="M 0 18  L 0 18  L 0 18  L 0 18  L 0 18  L 0 18  L 0 18  L 1 18  L 1 18  L 1 18  L 1 18  L 2 18  L 2 18  L 3 18  L 4 18  L 7 19  L 9 19  L 11 20  L 13 21  L 16 21  L 17 22  L 17 22  L 18 22  L 18 22  L 19 22  L 19 22  L 19 22  L 19 22  L 19 22  L 20 22  L 20 22  L 20 22  L 20 22  L 20 22  L 20 22  L 20 22  L 20 22  L 20 22  L 20 22  L 20 22  L 20 22  L 20 22  L 20 22  L 21 22  L 21 22  L 21 22  L 21 22  L 22 22  L 23 22  L 23 22  L 24 21  L 25 21  L 26 20  L 29 19  L 31 18  L 33 17  L 35 16  L 36 15  L 37 15  L 38 14  L 38 14  L 39 14  L 39 14  L 39 14  L 39 14  L 39 14  L 40 14  L 40 14  L 40 14  L 40 14  L 40 14  L 40 14  L 40 14  L 40 14  L 40 14  L 40 14  L 40 14  L 40 14  L 40 14  L 41 14  L 41 14  L 41 14  L 41 14  L 41 14  L 42 14  L 42 15  L 43 15  L 44 15  L 45 16  L 46 17  L 48 19  L 51 21  L 53 24  L 55 27  L 56 27  L 57 28  L 58 29  L 58 29  L 59 29  L 59 29  L 59 29  L 59 29  L 59 29  L 60 29  L 60 29  L 60 29  L 60 29  L 60 29  L 60 29  L 60 29  L 60 29  L 60 29  L 60 29  L 60 29  L 60 29  L 60 29  L 61 29  L 61 29  L 61 29  L 61 29  L 62 29  L 62 29  L 63 28  L 64 27  L 65 26  L 66 24  L 68 20  L 71 15  L 73 10  L 75 5  L 76 3  L 77 2  L 78 1  L 78 1  L 78 0  L 79 0  L 79 0  L 79 0  L 79 0  L 80 0  L 80 0  L 80 0  L 80 0  L 80 0  L 80 0  L 80 0  L 80 0  L 80 0  N"/>
        </draw:custom-shape>
        <draw:custom-shape draw:style-name="gr154" draw:text-style-name="P1" draw:layer="layout" svg:width="0.031cm" svg:height="0.018cm" svg:x="5.83cm" svg:y="5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286cm" svg:x="5.843cm" svg:y="5.583cm">
          <text:p/>
          <draw:enhanced-geometry svg:viewBox="0 0 20 57" draw:type="non-primitive" draw:enhanced-path="M 0 0  L 0 0  L 0 0  L 1 0  L 1 0  L 1 0  L 1 0  L 2 0  L 2 1  L 3 2  L 4 3  L 5 6  L 6 9  L 8 17  L 10 26  L 13 36  L 15 45  L 17 52  L 18 55  L 18 56  L 19 56  L 19 57  L 19 57  L 20 57  L 20 57  L 20 57  L 20 57  L 20 57  L 20 57  L 20 57  L 20 57  L 20 57  L 20 57  N"/>
        </draw:custom-shape>
        <draw:custom-shape draw:style-name="gr154" draw:text-style-name="P1" draw:layer="layout" svg:width="0.036cm" svg:height="0.022cm" svg:x="5.988cm" svg:y="5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564cm" svg:x="6.006cm" svg:y="5.305cm">
          <text:p/>
          <draw:enhanced-geometry svg:viewBox="0 0 20 112" draw:type="non-primitive" draw:enhanced-path="M 0 112  L 0 112  L 0 112  L 0 112  L 0 112  L 1 112  L 1 112  L 1 112  L 1 112  L 1 111  L 2 111  L 2 110  L 3 108  L 3 107  L 4 102  L 6 96  L 8 81  L 10 63  L 12 44  L 14 26  L 17 11  L 17 8  L 18 5  L 18 3  L 19 1  L 19 1  L 19 0  L 19 0  L 20 0  L 20 0  L 20 0  L 20 0  L 20 0  L 20 0  L 20 0  N"/>
        </draw:custom-shape>
        <draw:custom-shape draw:style-name="gr154" draw:text-style-name="P1" draw:layer="layout" svg:width="0.03cm" svg:height="0.022cm" svg:x="6.152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6.169cm" svg:y1="5.305cm" svg:x2="6.174cm" svg:y2="5.309cm">
          <text:p/>
        </draw:line>
        <draw:custom-shape draw:style-name="gr154" draw:text-style-name="P1" draw:layer="layout" svg:width="0.03cm" svg:height="0.022cm" svg:x="6.152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6.169cm" svg:y1="5.305cm" svg:x2="6.174cm" svg:y2="5.309cm">
          <text:p/>
        </draw:line>
        <draw:custom-shape draw:style-name="gr154" draw:text-style-name="P1" draw:layer="layout" svg:width="0.03cm" svg:height="0.022cm" svg:x="6.152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6.169cm" svg:y="5.30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22cm" svg:x="6.16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1.111cm" svg:x="6.169cm" svg:y="5.305cm">
          <text:p/>
          <draw:enhanced-geometry svg:viewBox="0 0 20 220" draw:type="non-primitive" draw:enhanced-path="M 0 0  L 1 0  L 1 0  L 1 0  L 1 1  L 1 1  L 2 2  L 2 4  L 3 6  L 3 10  L 4 18  L 6 30  L 8 60  L 10 95  L 12 132  L 14 170  L 16 186  L 17 199  L 18 209  L 18 213  L 19 216  L 19 217  L 19 218  L 19 219  L 20 219  L 20 219  L 20 219  L 20 219  L 20 220  L 20 220  L 20 220  L 20 220  L 20 220  L 20 220  L 20 220  L 20 220  L 20 220  N"/>
        </draw:custom-shape>
        <draw:custom-shape draw:style-name="gr154" draw:text-style-name="P1" draw:layer="layout" svg:width="0.035cm" svg:height="0.022cm" svg:x="6.319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2.13cm" svg:x="6.328cm" svg:y="4.286cm">
          <text:p/>
          <draw:enhanced-geometry svg:viewBox="0 0 20 423" draw:type="non-primitive" draw:enhanced-path="M 0 423  L 0 422  L 1 422  L 1 422  L 1 422  L 1 421  L 1 419  L 2 416  L 3 411  L 3 405  L 4 391  L 5 370  L 8 314  L 10 248  L 12 178  L 14 106  L 16 48  L 17 26  L 18 17  L 19 9  L 19 6  L 19 4  L 19 3  L 20 2  L 20 1  L 20 1  L 20 1  L 20 1  L 20 1  L 20 0  N"/>
        </draw:custom-shape>
        <draw:custom-shape draw:style-name="gr154" draw:text-style-name="P1" draw:layer="layout" svg:width="0.031cm" svg:height="0.022cm" svg:x="6.473cm" svg:y="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6.491cm" svg:y="4.286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22cm" svg:x="6.473cm" svg:y="4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13cm" svg:height="5.922cm" svg:x="6.491cm" svg:y="2.214cm">
          <text:p/>
          <draw:enhanced-geometry svg:viewBox="0 0 39 1176" draw:type="non-primitive" draw:enhanced-path="M 0 411  L 0 412  L 0 412  L 0 412  L 1 412  L 1 412  L 1 413  L 1 415  L 1 417  L 2 423  L 2 431  L 3 443  L 4 471  L 5 511  L 7 606  L 10 731  L 12 862  L 14 995  L 15 1054  L 16 1100  L 17 1135  L 18 1151  L 18 1161  L 19 1166  L 19 1170  L 19 1172  L 19 1173  L 19 1174  L 20 1175  L 20 1175  L 20 1175  L 20 1175  L 20 1176  L 20 1176  L 20 1176  L 20 1176  L 20 1175  L 20 1175  L 20 1175  L 20 1175  L 20 1174  L 20 1174  L 21 1172  L 21 1169  L 21 1165  L 22 1153  L 22 1138  L 23 1118  L 24 1068  L 25 1009  L 27 848  L 29 641  L 32 430  L 34 244  L 35 156  L 36 91  L 37 64  L 37 40  L 38 22  L 38 10  L 38 6  L 39 4  L 39 2  L 39 1  L 39 1  L 39 0  L 39 0  L 39 0  L 39 0  L 39 0  L 39 0  N"/>
        </draw:custom-shape>
        <draw:custom-shape draw:style-name="gr154" draw:text-style-name="P1" draw:layer="layout" svg:width="0.031cm" svg:height="0.022cm" svg:x="6.795cm" svg:y="2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13cm" svg:height="6.791cm" svg:x="6.804cm" svg:y="2.214cm">
          <text:p/>
          <draw:enhanced-geometry svg:viewBox="0 0 39 1349" draw:type="non-primitive" draw:enhanced-path="M 0 0  L 0 0  L 0 0  L 1 0  L 1 0  L 1 1  L 1 2  L 1 3  L 1 5  L 1 10  L 2 16  L 2 23  L 2 40  L 4 94  L 5 170  L 6 261  L 8 470  L 10 718  L 12 952  L 15 1142  L 16 1220  L 16 1253  L 17 1284  L 17 1307  L 18 1325  L 18 1334  L 18 1339  L 19 1342  L 19 1344  L 19 1345  L 19 1347  L 19 1347  L 19 1348  L 19 1348  L 19 1348  L 19 1348  L 19 1348  L 19 1349  L 20 1348  L 20 1348  L 20 1348  L 20 1348  L 20 1348  L 20 1348  L 20 1347  L 20 1347  L 20 1345  L 20 1341  L 21 1336  L 21 1322  L 22 1304  L 22 1280  L 23 1227  L 26 1081  L 28 891  L 30 700  L 32 514  L 33 435  L 34 373  L 35 321  L 36 285  L 37 270  L 37 264  L 38 259  L 38 255  L 38 252  L 38 251  L 38 250  L 39 249  L 39 249  L 39 248  L 39 248  L 39 248  L 39 248  N"/>
        </draw:custom-shape>
        <draw:custom-shape draw:style-name="gr154" draw:text-style-name="P1" draw:layer="layout" svg:width="0.031cm" svg:height="0.022cm" svg:x="7.104cm" svg:y="3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649cm" svg:height="3.44cm" svg:x="7.117cm" svg:y="3.466cm">
          <text:p/>
          <draw:enhanced-geometry svg:viewBox="0 0 80 684" draw:type="non-primitive" draw:enhanced-path="M 0 0  L 0 0  L 0 0  L 0 0  L 0 0  L 0 1  L 0 1  L 1 2  L 1 3  L 1 4  L 1 7  L 1 11  L 2 21  L 2 33  L 3 48  L 4 83  L 6 186  L 9 304  L 11 418  L 13 527  L 15 610  L 16 642  L 17 654  L 17 665  L 18 673  L 18 676  L 18 679  L 19 681  L 19 682  L 19 683  L 19 684  L 19 684  L 19 684  L 20 684  L 20 684  L 20 684  L 20 684  L 20 684  L 20 684  L 20 684  L 20 684  L 20 684  L 20 684  L 20 684  L 20 684  L 20 683  L 21 683  L 21 681  L 21 679  L 22 674  L 22 667  L 23 658  L 24 637  L 26 581  L 28 518  L 31 451  L 33 394  L 35 352  L 36 336  L 37 329  L 37 323  L 38 319  L 38 316  L 39 315  L 39 314  L 39 314  L 39 314  L 39 313  L 39 313  L 40 313  L 40 313  L 40 313  L 40 313  L 40 313  L 40 313  L 40 313  L 40 313  L 40 313  L 40 313  L 40 313  L 40 314  L 41 314  L 41 314  L 41 315  L 42 318  L 42 321  L 43 325  L 44 336  L 46 363  L 48 394  L 50 427  L 52 457  L 53 470  L 55 482  L 56 491  L 57 498  L 57 500  L 58 502  L 58 504  L 59 505  L 59 505  L 59 505  L 59 505  L 59 505  L 59 505  L 59 505  L 60 505  L 60 505  L 60 506  L 60 506  L 60 506  L 60 506  L 60 506  L 60 505  L 60 505  L 60 505  L 60 505  L 60 505  L 61 505  L 61 504  L 61 504  L 62 502  L 62 500  L 64 495  L 66 481  L 68 465  L 70 448  L 72 432  L 75 420  L 76 415  L 77 411  L 77 410  L 78 409  L 78 408  L 79 408  L 79 407  L 79 407  L 79 407  L 79 407  L 79 407  L 80 407  N"/>
        </draw:custom-shape>
        <draw:custom-shape draw:style-name="gr154" draw:text-style-name="P1" draw:layer="layout" svg:width="0.031cm" svg:height="0.018cm" svg:x="7.74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5cm" svg:x="7.766cm" svg:y="5.512cm">
          <text:p/>
          <draw:enhanced-geometry svg:viewBox="0 0 0 0" draw:type="non-primitive" draw:enhanced-path="M 0 0  L 0 0  L 0 0  L 0 0  L 0 0  L 0 0  L 0 0  N"/>
        </draw:custom-shape>
        <draw:custom-shape draw:style-name="gr154" draw:text-style-name="P1" draw:layer="layout" svg:width="0.031cm" svg:height="0.018cm" svg:x="7.74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8cm" svg:height="0.252cm" svg:x="7.766cm" svg:y="5.512cm">
          <text:p/>
          <draw:enhanced-geometry svg:viewBox="0 0 20 50" draw:type="non-primitive" draw:enhanced-path="M 0 0  L 0 0  L 0 0  L 0 0  L 0 0  L 1 0  L 1 0  L 1 1  L 2 1  L 2 2  L 3 5  L 5 11  L 8 20  L 10 29  L 12 36  L 13 40  L 14 43  L 15 46  L 16 48  L 18 49  L 18 50  L 18 50  L 19 50  L 19 50  L 19 50  L 19 50  L 20 50  L 20 50  L 20 50  L 20 50  N"/>
        </draw:custom-shape>
        <draw:custom-shape draw:style-name="gr154" draw:text-style-name="P1" draw:layer="layout" svg:width="0.031cm" svg:height="0.022cm" svg:x="7.911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124cm" svg:x="7.924cm" svg:y="5.64cm">
          <text:p/>
          <draw:enhanced-geometry svg:viewBox="0 0 20 25" draw:type="non-primitive" draw:enhanced-path="M 0 25  L 0 25  L 0 25  L 0 25  L 0 25  L 0 25  L 0 25  L 0 25  L 0 25  L 0 25  L 1 25  L 1 25  L 1 25  L 1 25  L 2 24  L 3 23  L 4 22  L 5 20  L 7 16  L 10 11  L 12 7  L 13 5  L 14 4  L 15 2  L 16 1  L 17 0  L 18 0  L 19 0  L 19 0  L 19 0  L 19 0  L 19 0  L 20 0  L 20 0  L 20 0  L 20 0  L 20 0  L 20 0  L 20 0  L 20 0  L 20 0  N"/>
        </draw:custom-shape>
        <draw:custom-shape draw:style-name="gr154" draw:text-style-name="P1" draw:layer="layout" svg:width="0.031cm" svg:height="0.022cm" svg:x="8.07cm" svg:y="5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481cm" svg:height="0.066cm" svg:x="8.087cm" svg:y="5.64cm">
          <text:p/>
          <draw:enhanced-geometry svg:viewBox="0 0 60 13" draw:type="non-primitive" draw:enhanced-path="M 0 0  L 0 0  L 0 0  L 0 0  L 0 0  L 1 0  L 1 0  L 1 0  L 1 0  L 2 0  L 2 0  L 3 1  L 5 2  L 7 4  L 10 7  L 12 9  L 14 10  L 15 11  L 16 12  L 17 12  L 17 12  L 18 12  L 18 13  L 19 13  L 19 13  L 19 13  L 19 13  L 19 13  L 20 13  L 20 13  L 20 13  L 20 13  L 20 13  L 20 13  L 20 13  L 20 13  L 20 13  L 20 13  L 20 13  L 20 13  L 20 13  L 21 13  L 21 13  L 21 13  L 21 13  L 22 12  L 22 12  L 23 12  L 25 11  L 27 10  L 29 9  L 32 8  L 34 7  L 35 7  L 36 7  L 37 6  L 38 6  L 38 6  L 39 6  L 39 6  L 39 6  L 39 6  L 39 6  L 40 6  L 40 6  L 40 6  L 40 6  L 40 6  L 40 6  L 40 6  L 40 6  L 40 6  L 40 6  L 40 6  L 40 6  L 40 6  L 40 6  L 40 6  L 41 6  L 41 6  L 41 6  L 41 6  L 41 6  L 42 6  L 42 6  L 44 6  L 45 7  L 47 7  L 49 8  L 51 8  L 54 9  L 55 9  L 56 9  L 57 9  L 57 9  L 58 9  L 58 9  L 59 9  L 59 9  L 59 9  L 60 9  L 60 9  L 60 9  L 60 9  L 60 9  L 60 9  L 60 9  L 60 9  L 60 9  N"/>
        </draw:custom-shape>
        <draw:custom-shape draw:style-name="gr154" draw:text-style-name="P1" draw:layer="layout" svg:width="0.031cm" svg:height="0.017cm" svg:x="8.555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4cm" svg:x="8.568cm" svg:y="5.68cm">
          <text:p/>
          <draw:enhanced-geometry svg:viewBox="0 0 20 1" draw:type="non-primitive" draw:enhanced-path="M 0 1  L 0 1  L 0 1  L 0 1  L 0 1  L 0 1  L 1 1  L 1 1  L 1 1  L 1 1  L 1 1  L 2 1  L 2 1  L 3 1  L 4 1  L 7 1  L 9 1  L 11 0  L 13 0  L 14 0  L 16 0  L 17 0  L 18 0  L 18 0  L 18 0  L 19 0  L 19 0  L 19 0  L 20 0  L 20 0  L 20 0  L 20 0  L 20 0  L 20 0  L 20 0  N"/>
        </draw:custom-shape>
        <draw:custom-shape draw:style-name="gr154" draw:text-style-name="P1" draw:layer="layout" svg:width="0.035cm" svg:height="0.018cm" svg:x="8.71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8.731cm" svg:y1="5.68cm" svg:x2="8.736cm" svg:y2="5.684cm">
          <text:p/>
        </draw:line>
        <draw:custom-shape draw:style-name="gr154" draw:text-style-name="P1" draw:layer="layout" svg:width="0.035cm" svg:height="0.018cm" svg:x="8.71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4cm" svg:height="0.004cm" svg:x="8.731cm" svg:y="5.68cm">
          <text:p/>
          <draw:enhanced-geometry svg:viewBox="0 0 42 1" draw:type="non-primitive" draw:enhanced-path="M 0 0  L 0 0  L 0 0  L 0 0  L 1 0  L 1 0  L 1 0  L 1 0  L 1 0  L 1 0  L 2 0  L 2 0  L 3 0  L 4 0  L 6 0  L 8 0  L 11 0  L 13 0  L 15 1  L 16 1  L 17 1  L 18 1  L 18 1  L 19 1  L 19 1  L 20 1  L 20 1  L 20 1  L 20 1  L 20 1  L 20 1  L 21 1  L 21 1  L 21 1  L 21 1  L 21 1  L 21 1  L 21 1  L 21 1  L 21 1  L 21 1  L 21 1  L 21 1  L 22 1  L 22 1  L 22 1  L 23 1  L 23 1  L 24 1  L 25 1  L 26 1  L 28 0  L 30 0  L 33 0  L 35 0  L 36 0  L 37 0  L 38 0  L 39 0  L 40 0  L 40 0  L 41 0  L 41 0  L 41 0  L 41 0  L 41 0  L 41 0  L 41 0  L 42 0  L 42 0  N"/>
        </draw:custom-shape>
        <draw:custom-shape draw:style-name="gr154" draw:text-style-name="P1" draw:layer="layout" svg:width="0.031cm" svg:height="0.018cm" svg:x="9.053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7cm" svg:height="0.004cm" svg:x="9.071cm" svg:y="5.68cm">
          <text:p/>
          <draw:enhanced-geometry svg:viewBox="0 0 21 1" draw:type="non-primitive" draw:enhanced-path="M 0 0  L 0 0  L 0 0  L 0 0  L 0 0  L 0 0  L 0 0  L 0 0  L 0 0  L 0 0  L 1 0  L 1 0  L 1 0  L 2 0  L 2 0  L 3 0  L 4 0  L 6 0  L 8 0  L 11 0  L 13 0  L 15 1  L 16 1  L 17 1  L 18 1  L 19 1  L 19 1  L 20 1  L 20 1  L 20 1  L 20 1  L 20 1  L 20 1  L 20 1  L 20 1  L 20 1  L 20 1  L 21 1  N"/>
        </draw:custom-shape>
        <draw:custom-shape draw:style-name="gr154" draw:text-style-name="P1" draw:layer="layout" svg:width="0.031cm" svg:height="0.018cm" svg:x="9.225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4cm" svg:height="0.009cm" svg:x="9.238cm" svg:y="5.675cm">
          <text:p/>
          <draw:enhanced-geometry svg:viewBox="0 0 20 2" draw:type="non-primitive" draw:enhanced-path="M 0 2  L 0 2  L 0 2  L 0 2  L 0 2  L 0 2  L 0 2  L 1 2  L 1 2  L 1 2  L 2 2  L 2 2  L 3 2  L 4 2  L 5 2  L 7 1  L 9 1  L 11 1  L 14 1  L 16 1  L 17 1  L 17 0  L 18 0  L 19 0  L 19 0  L 19 0  L 19 0  L 19 0  L 19 0  L 20 0  N"/>
        </draw:custom-shape>
        <draw:custom-shape draw:style-name="gr154" draw:text-style-name="P1" draw:layer="layout" svg:width="0.031cm" svg:height="0.018cm" svg:x="9.38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5cm" svg:x="9.402cm" svg:y="5.675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18cm" svg:x="9.38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8cm" svg:height="0.014cm" svg:x="9.402cm" svg:y="5.675cm">
          <text:p/>
          <draw:enhanced-geometry svg:viewBox="0 0 20 3" draw:type="non-primitive" draw:enhanced-path="M 0 0  L 0 0  L 0 0  L 0 0  L 0 0  L 0 0  L 0 0  L 0 0  L 0 0  L 1 0  L 1 0  L 1 0  L 1 0  L 2 0  L 3 0  L 4 1  L 5 1  L 7 1  L 9 1  L 11 2  L 14 2  L 15 2  L 16 3  L 17 3  L 18 3  L 18 3  L 19 3  L 19 3  L 19 3  L 19 3  L 19 3  L 20 3  L 20 3  L 20 3  N"/>
        </draw:custom-shape>
        <draw:custom-shape draw:style-name="gr154" draw:text-style-name="P1" draw:layer="layout" svg:width="0.031cm" svg:height="0.017cm" svg:x="9.547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9.56cm" svg:y="5.689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17cm" svg:x="9.547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9.56cm" svg:y="5.689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17cm" svg:x="9.547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27cm" svg:x="9.56cm" svg:y="5.662cm">
          <text:p/>
          <draw:enhanced-geometry svg:viewBox="0 0 20 5" draw:type="non-primitive" draw:enhanced-path="M 0 5  L 0 5  L 0 5  L 0 5  L 0 5  L 0 5  L 0 5  L 1 5  L 1 5  L 1 5  L 1 5  L 2 5  L 2 5  L 4 5  L 5 4  L 7 4  L 9 3  L 11 2  L 14 1  L 16 1  L 17 0  L 17 0  L 18 0  L 19 0  L 19 0  L 19 0  L 19 0  L 19 0  L 20 0  N"/>
        </draw:custom-shape>
        <draw:custom-shape draw:style-name="gr154" draw:text-style-name="P1" draw:layer="layout" svg:width="0.035cm" svg:height="0.022cm" svg:x="9.706cm" svg:y="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9.723cm" svg:y="5.662cm">
          <text:p/>
          <draw:enhanced-geometry svg:viewBox="0 0 0 0" draw:type="non-primitive" draw:enhanced-path="M 0 0  L 0 0  L 0 0  L 0 0  L 0 0  L 0 0  L 0 0  L 0 0  L 0 0  N"/>
        </draw:custom-shape>
        <draw:custom-shape draw:style-name="gr154" draw:text-style-name="P1" draw:layer="layout" svg:width="0.035cm" svg:height="0.022cm" svg:x="9.706cm" svg:y="5.6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53cm" svg:x="9.723cm" svg:y="5.662cm">
          <text:p/>
          <draw:enhanced-geometry svg:viewBox="0 0 20 10" draw:type="non-primitive" draw:enhanced-path="M 0 0  L 0 0  L 0 0  L 0 0  L 0 0  L 1 0  L 1 0  L 1 0  L 2 0  L 2 0  L 3 0  L 3 1  L 4 1  L 7 2  L 9 3  L 11 5  L 13 7  L 15 8  L 17 9  L 18 9  L 18 9  L 19 9  L 19 9  L 19 10  L 19 10  L 19 10  L 20 10  L 20 10  L 20 10  L 20 10  L 20 10  L 20 10  L 20 10  L 20 10  N"/>
        </draw:custom-shape>
        <draw:custom-shape draw:style-name="gr154" draw:text-style-name="P1" draw:layer="layout" svg:width="0.031cm" svg:height="0.018cm" svg:x="9.869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97cm" svg:x="9.882cm" svg:y="5.618cm">
          <text:p/>
          <draw:enhanced-geometry svg:viewBox="0 0 20 19" draw:type="non-primitive" draw:enhanced-path="M 0 19  L 0 19  L 0 19  L 0 19  L 0 19  L 1 19  L 1 19  L 1 19  L 1 18  L 1 18  L 2 18  L 3 18  L 3 18  L 4 17  L 5 16  L 7 15  L 9 12  L 11 9  L 13 6  L 15 3  L 16 2  L 17 1  L 18 0  L 18 0  L 19 0  L 19 0  L 19 0  L 19 0  L 20 0  L 20 0  L 20 0  L 20 0  L 20 0  L 20 0  N"/>
        </draw:custom-shape>
        <draw:custom-shape draw:style-name="gr154" draw:text-style-name="P1" draw:layer="layout" svg:width="0.035cm" svg:height="0.018cm" svg:x="10.028cm" svg:y="5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0.045cm" svg:y="5.618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5cm" svg:height="0.018cm" svg:x="10.028cm" svg:y="5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0.361cm" svg:x="10.045cm" svg:y="5.442cm">
          <text:p/>
          <draw:enhanced-geometry svg:viewBox="0 0 40 72" draw:type="non-primitive" draw:enhanced-path="M 0 35  L 0 35  L 0 35  L 0 35  L 1 35  L 1 35  L 1 35  L 1 35  L 1 35  L 2 35  L 2 36  L 3 36  L 4 38  L 5 39  L 6 41  L 9 47  L 11 53  L 13 59  L 15 65  L 16 67  L 17 69  L 18 70  L 18 71  L 19 71  L 19 71  L 19 71  L 19 71  L 20 71  L 20 72  L 20 72  L 20 72  L 20 72  L 20 72  L 20 72  L 20 72  L 20 72  L 20 72  L 20 72  L 20 72  L 20 72  L 21 71  L 21 71  L 21 71  L 21 71  L 22 71  L 22 71  L 22 70  L 23 69  L 24 66  L 25 63  L 26 59  L 29 48  L 31 36  L 33 24  L 35 12  L 36 7  L 37 4  L 38 2  L 38 1  L 39 1  L 39 0  L 39 0  L 40 0  L 40 0  L 40 0  L 40 0  N"/>
        </draw:custom-shape>
        <draw:custom-shape draw:style-name="gr154" draw:text-style-name="P1" draw:layer="layout" svg:width="0.031cm" svg:height="0.017cm" svg:x="10.354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0.367cm" svg:y="5.442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17cm" svg:x="10.354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485cm" svg:height="2.619cm" svg:x="10.367cm" svg:y="4.767cm">
          <text:p/>
          <draw:enhanced-geometry svg:viewBox="0 0 60 520" draw:type="non-primitive" draw:enhanced-path="M 0 134  L 0 134  L 0 134  L 0 134  L 0 134  L 0 134  L 1 134  L 1 134  L 1 134  L 1 134  L 2 135  L 2 137  L 3 138  L 4 143  L 5 149  L 6 157  L 8 176  L 11 200  L 13 224  L 15 246  L 16 256  L 17 264  L 18 267  L 18 270  L 19 272  L 19 273  L 19 274  L 20 274  L 20 274  L 20 274  L 20 274  L 20 274  L 20 275  L 20 275  L 20 275  L 20 275  L 20 275  L 20 275  L 20 275  L 20 275  L 20 274  L 21 274  L 21 274  L 21 274  L 21 274  L 21 273  L 21 273  L 22 270  L 23 268  L 24 260  L 25 249  L 26 235  L 28 200  L 30 157  L 32 109  L 34 64  L 36 44  L 37 26  L 37 19  L 38 12  L 38 7  L 39 4  L 39 3  L 39 2  L 40 1  L 40 1  L 40 1  L 40 1  L 40 1  L 40 0  L 40 0  L 40 0  L 40 0  L 40 0  L 40 0  L 40 0  L 40 1  L 41 1  L 41 1  L 41 1  L 41 2  L 41 3  L 42 5  L 42 10  L 43 15  L 43 22  L 44 40  L 45 66  L 48 134  L 50 215  L 52 310  L 54 397  L 56 466  L 57 492  L 58 503  L 58 507  L 59 511  L 59 514  L 59 517  L 59 518  L 59 518  L 60 519  L 60 520  L 60 520  L 60 520  L 60 520  L 60 520  L 60 520  N"/>
        </draw:custom-shape>
        <draw:custom-shape draw:style-name="gr154" draw:text-style-name="P1" draw:layer="layout" svg:width="0.035cm" svg:height="0.018cm" svg:x="10.835cm" svg:y="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0.852cm" svg:y1="7.386cm" svg:x2="10.857cm" svg:y2="7.391cm">
          <text:p/>
        </draw:line>
        <draw:custom-shape draw:style-name="gr154" draw:text-style-name="P1" draw:layer="layout" svg:width="0.035cm" svg:height="0.018cm" svg:x="10.835cm" svg:y="7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13cm" svg:height="6.43cm" svg:x="10.852cm" svg:y="2.835cm">
          <text:p/>
          <draw:enhanced-geometry svg:viewBox="0 0 39 1277" draw:type="non-primitive" draw:enhanced-path="M 0 904  L 0 904  L 0 904  L 0 904  L 0 904  L 0 904  L 0 903  L 1 903  L 1 902  L 1 901  L 1 899  L 1 896  L 2 889  L 3 877  L 3 864  L 4 830  L 5 782  L 8 656  L 10 508  L 12 356  L 14 203  L 16 84  L 17 61  L 17 39  L 18 22  L 19 11  L 19 6  L 19 5  L 19 3  L 19 2  L 19 1  L 19 1  L 19 0  L 20 0  L 20 0  L 20 0  L 20 0  L 20 0  L 20 0  L 20 0  L 20 0  L 20 0  L 20 0  L 20 1  L 20 2  L 21 6  L 21 10  L 21 16  L 22 29  L 22 48  L 23 73  L 24 133  L 25 214  L 27 396  L 30 623  L 32 847  L 34 1057  L 35 1141  L 36 1203  L 37 1228  L 37 1246  L 37 1255  L 38 1262  L 38 1268  L 38 1272  L 38 1274  L 39 1275  L 39 1276  L 39 1276  L 39 1277  L 39 1277  L 39 1277  L 39 1277  L 39 1277  L 39 1277  N"/>
        </draw:custom-shape>
        <draw:custom-shape draw:style-name="gr154" draw:text-style-name="P1" draw:layer="layout" svg:width="0.031cm" svg:height="0.018cm" svg:x="11.152cm" svg:y="9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5cm" svg:height="6.579cm" svg:x="11.165cm" svg:y="2.686cm">
          <text:p/>
          <draw:enhanced-geometry svg:viewBox="0 0 19 1307" draw:type="non-primitive" draw:enhanced-path="M 0 1307  L 0 1307  L 0 1307  L 0 1307  L 0 1307  L 0 1307  L 0 1307  L 0 1306  L 1 1305  L 1 1304  L 1 1300  L 1 1294  L 2 1286  L 2 1268  L 3 1247  L 4 1182  L 5 1106  L 6 1008  L 8 782  L 10 549  L 13 339  L 14 237  L 15 157  L 16 90  L 17 44  L 17 27  L 18 14  L 18 8  L 18 6  L 19 4  L 19 3  L 19 1  L 19 1  L 19 0  L 19 0  L 19 0  L 19 0  N"/>
        </draw:custom-shape>
        <draw:custom-shape draw:style-name="gr154" draw:text-style-name="P1" draw:layer="layout" svg:width="0.035cm" svg:height="0.022cm" svg:x="11.302cm" svg:y="2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4.841cm" svg:x="11.32cm" svg:y="2.686cm">
          <text:p/>
          <draw:enhanced-geometry svg:viewBox="0 0 40 962" draw:type="non-primitive" draw:enhanced-path="M 0 0  L 0 0  L 0 0  L 0 0  L 0 0  L 1 0  L 1 0  L 1 1  L 1 2  L 1 3  L 1 6  L 1 11  L 2 16  L 2 28  L 3 67  L 4 117  L 7 254  L 9 411  L 11 583  L 13 732  L 14 797  L 15 857  L 16 903  L 18 933  L 18 945  L 18 950  L 19 954  L 19 956  L 19 959  L 19 959  L 19 960  L 19 961  L 20 961  L 20 961  L 20 961  L 20 961  L 20 961  L 20 961  L 20 962  L 20 961  L 20 961  L 20 961  L 20 961  L 20 961  L 20 961  L 20 960  L 21 958  L 21 956  L 21 953  L 22 944  L 22 934  L 23 922  L 24 890  L 26 809  L 28 709  L 31 612  L 33 528  L 34 489  L 35 458  L 36 433  L 37 416  L 38 409  L 38 406  L 38 404  L 39 402  L 39 401  L 39 399  L 39 399  L 39 399  L 39 398  L 39 398  L 40 398  L 40 398  L 40 398  N"/>
        </draw:custom-shape>
        <draw:custom-shape draw:style-name="gr154" draw:text-style-name="P1" draw:layer="layout" svg:width="0.035cm" svg:height="0.017cm" svg:x="11.624cm" svg:y="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1.503cm" svg:x="11.642cm" svg:y="4.688cm">
          <text:p/>
          <draw:enhanced-geometry svg:viewBox="0 0 20 299" draw:type="non-primitive" draw:enhanced-path="M 0 0  L 0 0  L 0 0  L 0 0  L 0 0  L 0 0  L 0 0  L 0 0  L 0 0  L 0 1  L 0 1  L 1 2  L 1 3  L 1 7  L 2 12  L 3 19  L 4 35  L 6 79  L 8 129  L 11 184  L 13 230  L 15 265  L 16 279  L 17 285  L 17 290  L 18 293  L 18 296  L 18 297  L 19 298  L 19 298  L 19 299  L 19 299  L 20 299  L 20 299  L 20 299  L 20 299  N"/>
        </draw:custom-shape>
        <draw:custom-shape draw:style-name="gr154" draw:text-style-name="P1" draw:layer="layout" svg:width="0.031cm" svg:height="0.022cm" svg:x="11.787cm" svg:y="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0.776cm" svg:x="11.805cm" svg:y="5.415cm">
          <text:p/>
          <draw:enhanced-geometry svg:viewBox="0 0 40 154" draw:type="non-primitive" draw:enhanced-path="M 0 154  L 0 154  L 0 154  L 0 154  L 0 154  L 0 154  L 0 154  L 0 154  L 0 154  L 1 154  L 1 153  L 1 152  L 1 151  L 2 146  L 3 141  L 4 137  L 6 116  L 8 91  L 10 64  L 12 40  L 13 30  L 15 20  L 16 12  L 17 7  L 17 5  L 18 3  L 18 2  L 19 1  L 19 1  L 19 0  L 19 0  L 19 0  L 20 0  L 20 0  L 20 0  L 20 0  L 20 0  L 20 0  L 20 0  L 20 0  L 20 0  L 20 0  L 20 0  L 20 0  L 20 0  L 21 1  L 21 1  L 21 1  L 22 2  L 22 4  L 23 7  L 25 17  L 28 30  L 30 44  L 32 57  L 33 63  L 34 67  L 35 71  L 36 74  L 37 76  L 37 77  L 38 78  L 39 78  L 39 78  L 39 79  L 39 79  L 39 79  L 39 79  L 40 79  L 40 79  L 40 79  L 40 79  L 40 79  N"/>
        </draw:custom-shape>
        <draw:custom-shape draw:style-name="gr154" draw:text-style-name="P1" draw:layer="layout" svg:width="0.031cm" svg:height="0.022cm" svg:x="12.109cm" svg:y="5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5cm" svg:x="12.127cm" svg:y="5.816cm">
          <text:p/>
          <draw:enhanced-geometry svg:viewBox="0 0 0 0" draw:type="non-primitive" draw:enhanced-path="M 0 0  L 0 0  L 0 0  L 0 0  L 0 0  L 0 0  N"/>
        </draw:custom-shape>
        <draw:custom-shape draw:style-name="gr154" draw:text-style-name="P1" draw:layer="layout" svg:width="0.031cm" svg:height="0.022cm" svg:x="12.109cm" svg:y="5.8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8cm" svg:height="0.202cm" svg:x="12.127cm" svg:y="5.614cm">
          <text:p/>
          <draw:enhanced-geometry svg:viewBox="0 0 20 40" draw:type="non-primitive" draw:enhanced-path="M 0 40  L 0 40  L 0 40  L 1 40  L 1 39  L 1 39  L 2 39  L 2 38  L 3 37  L 5 32  L 7 25  L 10 18  L 12 12  L 14 6  L 15 4  L 16 2  L 17 1  L 17 1  L 18 0  L 19 0  L 19 0  L 19 0  L 19 0  L 19 0  L 20 0  L 20 0  L 20 0  L 20 0  L 20 0  L 20 0  L 20 0  L 20 0  L 20 0  N"/>
        </draw:custom-shape>
        <draw:custom-shape draw:style-name="gr154" draw:text-style-name="P1" draw:layer="layout" svg:width="0.031cm" svg:height="0.017cm" svg:x="12.272cm" svg:y="5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4cm" svg:height="0.101cm" svg:x="12.285cm" svg:y="5.614cm">
          <text:p/>
          <draw:enhanced-geometry svg:viewBox="0 0 20 20" draw:type="non-primitive" draw:enhanced-path="M 0 0  L 0 0  L 0 0  L 0 0  L 0 0  L 1 0  L 1 0  L 1 0  L 2 0  L 2 1  L 3 1  L 5 4  L 7 7  L 10 11  L 12 14  L 14 17  L 15 18  L 16 19  L 17 19  L 18 20  L 18 20  L 18 20  L 19 20  L 19 20  L 19 20  L 19 20  L 19 20  L 19 20  L 20 20  L 20 20  N"/>
        </draw:custom-shape>
        <draw:custom-shape draw:style-name="gr154" draw:text-style-name="P1" draw:layer="layout" svg:width="0.035cm" svg:height="0.018cm" svg:x="12.431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2.449cm" svg:y1="5.715cm" svg:x2="12.453cm" svg:y2="5.719cm">
          <text:p/>
        </draw:line>
        <draw:custom-shape draw:style-name="gr154" draw:text-style-name="P1" draw:layer="layout" svg:width="0.035cm" svg:height="0.018cm" svg:x="12.431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2.449cm" svg:y1="5.715cm" svg:x2="12.453cm" svg:y2="5.719cm">
          <text:p/>
        </draw:line>
        <draw:custom-shape draw:style-name="gr154" draw:text-style-name="P1" draw:layer="layout" svg:width="0.035cm" svg:height="0.018cm" svg:x="12.431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0.053cm" svg:x="12.449cm" svg:y="5.662cm">
          <text:p/>
          <draw:enhanced-geometry svg:viewBox="0 0 40 10" draw:type="non-primitive" draw:enhanced-path="M 0 10  L 0 10  L 0 10  L 0 10  L 0 10  L 0 10  L 0 10  L 0 10  L 0 10  L 1 10  L 1 10  L 1 10  L 2 10  L 2 10  L 3 9  L 5 8  L 7 7  L 9 5  L 12 3  L 14 2  L 15 1  L 16 1  L 17 0  L 18 0  L 18 0  L 19 0  L 19 0  L 19 0  L 19 0  L 19 0  L 20 0  L 20 0  L 20 0  L 20 0  L 20 0  L 20 0  L 20 0  L 20 0  L 20 0  L 20 0  L 20 0  L 20 0  L 20 0  L 20 0  L 21 0  L 21 0  L 21 0  L 21 0  L 22 0  L 22 0  L 24 0  L 25 1  L 27 1  L 29 2  L 31 3  L 33 4  L 35 4  L 36 5  L 36 5  L 37 5  L 37 5  L 38 5  L 38 5  L 39 5  L 39 5  L 39 5  L 39 5  L 39 5  L 40 5  L 40 5  L 40 5  L 40 5  N"/>
        </draw:custom-shape>
        <draw:custom-shape draw:style-name="gr154" draw:text-style-name="P1" draw:layer="layout" svg:width="0.035cm" svg:height="0.017cm" svg:x="12.753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4cm" svg:x="12.771cm" svg:y="5.689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5cm" svg:height="0.017cm" svg:x="12.753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2.771cm" svg:y="5.689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5cm" svg:height="0.017cm" svg:x="12.762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14cm" svg:x="12.771cm" svg:y="5.675cm">
          <text:p/>
          <draw:enhanced-geometry svg:viewBox="0 0 20 3" draw:type="non-primitive" draw:enhanced-path="M 0 3  L 0 3  L 0 3  L 1 3  L 1 3  L 1 3  L 1 3  L 2 3  L 2 3  L 4 3  L 5 3  L 7 2  L 9 2  L 11 1  L 14 1  L 15 1  L 16 1  L 17 0  L 17 0  L 18 0  L 18 0  L 19 0  L 19 0  L 19 0  L 19 0  L 20 0  L 20 0  L 20 0  L 20 0  L 20 0  L 20 0  L 20 0  L 20 0  L 20 0  N"/>
        </draw:custom-shape>
        <draw:custom-shape draw:style-name="gr154" draw:text-style-name="P1" draw:layer="layout" svg:width="0.031cm" svg:height="0.018cm" svg:x="12.916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8cm" svg:height="0.009cm" svg:x="12.934cm" svg:y="5.675cm">
          <text:p/>
          <draw:enhanced-geometry svg:viewBox="0 0 20 2" draw:type="non-primitive" draw:enhanced-path="M 0 0  L 0 0  L 0 0  L 0 0  L 0 0  L 0 0  L 1 0  L 1 0  L 1 0  L 1 0  L 2 0  L 2 0  L 3 0  L 5 1  L 7 1  L 9 1  L 11 1  L 13 1  L 16 2  L 17 2  L 17 2  L 18 2  L 18 2  L 19 2  L 19 2  L 19 2  L 20 2  L 20 2  L 20 2  L 20 2  L 20 2  L 20 2  N"/>
        </draw:custom-shape>
        <draw:custom-shape draw:style-name="gr154" draw:text-style-name="P1" draw:layer="layout" svg:width="0.031cm" svg:height="0.018cm" svg:x="13.07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72cm" svg:height="0.004cm" svg:x="13.092cm" svg:y="5.68cm">
          <text:p/>
          <draw:enhanced-geometry svg:viewBox="0 0 21 1" draw:type="non-primitive" draw:enhanced-path="M 0 1  L 0 1  L 0 1  L 0 1  L 0 1  L 0 1  L 1 1  L 1 1  L 1 1  L 1 1  L 1 1  L 1 1  L 1 1  L 1 1  L 2 1  L 2 1  L 3 1  L 3 1  L 5 1  L 7 1  L 9 0  L 11 0  L 13 0  L 16 0  L 17 0  L 18 0  L 18 0  L 19 0  L 20 0  L 20 0  L 20 0  L 20 0  L 21 0  L 21 0  L 21 0  L 21 0  L 21 0  L 21 0  L 21 0  N"/>
        </draw:custom-shape>
        <draw:custom-shape draw:style-name="gr154" draw:text-style-name="P1" draw:layer="layout" svg:width="0.031cm" svg:height="0.018cm" svg:x="13.247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3.264cm" svg:y1="5.68cm" svg:x2="13.269cm" svg:y2="5.684cm">
          <text:p/>
        </draw:line>
        <draw:custom-shape draw:style-name="gr154" draw:text-style-name="P1" draw:layer="layout" svg:width="0.031cm" svg:height="0.018cm" svg:x="13.247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8cm" svg:height="0.004cm" svg:x="13.264cm" svg:y="5.68cm">
          <text:p/>
          <draw:enhanced-geometry svg:viewBox="0 0 21 1" draw:type="non-primitive" draw:enhanced-path="M 0 0  L 0 0  L 0 0  L 0 0  L 0 0  L 0 0  L 1 0  L 1 0  L 1 0  L 1 0  L 1 0  L 2 0  L 2 0  L 3 0  L 5 0  L 6 0  L 8 0  L 10 0  L 12 0  L 14 0  L 16 1  L 17 1  L 18 1  L 19 1  L 19 1  L 20 1  L 20 1  L 20 1  L 20 1  L 21 1  L 21 1  L 21 1  L 21 1  L 21 1  N"/>
        </draw:custom-shape>
        <draw:custom-shape draw:style-name="gr154" draw:text-style-name="P1" draw:layer="layout" svg:width="0.036cm" svg:height="0.018cm" svg:x="13.414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8cm" svg:height="0.004cm" svg:x="13.432cm" svg:y="5.68cm">
          <text:p/>
          <draw:enhanced-geometry svg:viewBox="0 0 21 1" draw:type="non-primitive" draw:enhanced-path="M 0 1  L 0 1  L 0 1  L 0 1  L 0 1  L 0 1  L 0 1  L 0 1  L 1 1  L 1 1  L 1 1  L 1 1  L 1 1  L 2 1  L 2 1  L 3 1  L 3 1  L 4 1  L 7 0  L 9 0  L 11 0  L 13 0  L 15 0  L 17 0  L 18 0  L 19 0  L 19 0  L 19 0  L 20 0  L 20 0  L 20 0  L 20 0  L 20 0  L 20 0  L 20 0  L 21 0  L 21 0  L 21 0  L 21 0  L 21 0  N"/>
        </draw:custom-shape>
        <draw:custom-shape draw:style-name="gr154" draw:text-style-name="P1" draw:layer="layout" svg:width="0.031cm" svg:height="0.018cm" svg:x="13.586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4cm" svg:x="13.6cm" svg:y="5.68cm">
          <text:p/>
          <draw:enhanced-geometry svg:viewBox="0 0 20 1" draw:type="non-primitive" draw:enhanced-path="M 0 0  L 0 0  L 0 0  L 0 0  L 0 0  L 0 0  L 0 0  L 1 0  L 1 0  L 1 0  L 2 0  L 3 0  L 4 0  L 5 0  L 8 0  L 10 0  L 12 1  L 14 1  L 16 1  L 17 1  L 18 1  L 18 1  L 19 1  L 19 1  L 19 1  L 19 1  L 19 1  L 19 1  L 20 1  L 20 1  L 20 1  L 20 1  L 20 1  L 20 1  L 20 1  N"/>
        </draw:custom-shape>
        <draw:custom-shape draw:style-name="gr154" draw:text-style-name="P1" draw:layer="layout" svg:width="0.035cm" svg:height="0.017cm" svg:x="13.745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5cm" svg:x="13.763cm" svg:y="5.684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5cm" svg:height="0.017cm" svg:x="13.745cm" svg:y="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13cm" svg:x="13.763cm" svg:y="5.671cm">
          <text:p/>
          <draw:enhanced-geometry svg:viewBox="0 0 20 3" draw:type="non-primitive" draw:enhanced-path="M 0 3  L 0 3  L 0 3  L 0 3  L 0 3  L 1 3  L 1 3  L 1 3  L 1 3  L 2 3  L 3 3  L 3 3  L 4 3  L 5 3  L 8 3  L 10 2  L 12 1  L 14 1  L 15 1  L 16 1  L 17 0  L 17 0  L 18 0  L 18 0  L 19 0  L 19 0  L 19 0  L 19 0  L 19 0  L 20 0  N"/>
        </draw:custom-shape>
        <draw:custom-shape draw:style-name="gr154" draw:text-style-name="P1" draw:layer="layout" svg:width="0.031cm" svg:height="0.022cm" svg:x="13.908cm" svg:y="5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3.926cm" svg:y1="5.671cm" svg:x2="13.93cm" svg:y2="5.675cm">
          <text:p/>
        </draw:line>
        <draw:custom-shape draw:style-name="gr154" draw:text-style-name="P1" draw:layer="layout" svg:width="0.031cm" svg:height="0.022cm" svg:x="13.908cm" svg:y="5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4cm" svg:x="13.926cm" svg:y="5.671cm">
          <text:p/>
          <draw:enhanced-geometry svg:viewBox="0 0 0 0" draw:type="non-primitive" draw:enhanced-path="M 0 0  L 0 0  L 0 0  L 0 0  L 0 0  L 0 0  L 0 0  N"/>
        </draw:custom-shape>
        <draw:custom-shape draw:style-name="gr154" draw:text-style-name="P1" draw:layer="layout" svg:width="0.031cm" svg:height="0.022cm" svg:x="13.908cm" svg:y="5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26cm" svg:x="13.926cm" svg:y="5.671cm">
          <text:p/>
          <draw:enhanced-geometry svg:viewBox="0 0 20 6" draw:type="non-primitive" draw:enhanced-path="M 0 0  L 0 0  L 0 0  L 0 0  L 1 0  L 1 0  L 1 0  L 1 0  L 2 0  L 2 0  L 3 0  L 4 1  L 5 1  L 7 2  L 9 3  L 12 4  L 14 5  L 16 6  L 17 6  L 18 6  L 18 6  L 19 6  L 19 6  L 19 6  L 20 6  L 20 6  L 20 6  L 20 6  L 20 6  L 20 6  N"/>
        </draw:custom-shape>
        <draw:custom-shape draw:style-name="gr154" draw:text-style-name="P1" draw:layer="layout" svg:width="0.035cm" svg:height="0.022cm" svg:x="14.067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4.085cm" svg:y1="5.697cm" svg:x2="14.089cm" svg:y2="5.702cm">
          <text:p/>
        </draw:line>
        <draw:custom-shape draw:style-name="gr154" draw:text-style-name="P1" draw:layer="layout" svg:width="0.035cm" svg:height="0.022cm" svg:x="14.067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4.085cm" svg:y1="5.697cm" svg:x2="14.089cm" svg:y2="5.702cm">
          <text:p/>
        </draw:line>
        <draw:custom-shape draw:style-name="gr154" draw:text-style-name="P1" draw:layer="layout" svg:width="0.035cm" svg:height="0.022cm" svg:x="14.067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57cm" svg:x="14.085cm" svg:y="5.64cm">
          <text:p/>
          <draw:enhanced-geometry svg:viewBox="0 0 20 12" draw:type="non-primitive" draw:enhanced-path="M 0 12  L 0 12  L 0 12  L 0 12  L 0 12  L 0 12  L 0 12  L 1 12  L 1 12  L 1 12  L 2 12  L 2 12  L 3 12  L 4 11  L 5 11  L 7 9  L 10 7  L 12 6  L 14 3  L 15 3  L 16 2  L 17 1  L 18 1  L 18 1  L 19 1  L 19 0  L 19 0  L 19 0  L 19 0  L 20 0  L 20 0  L 20 0  L 20 0  L 20 0  N"/>
        </draw:custom-shape>
        <draw:custom-shape draw:style-name="gr154" draw:text-style-name="P1" draw:layer="layout" svg:width="0.031cm" svg:height="0.017cm" svg:x="14.23cm" svg:y="5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4cm" svg:x="14.248cm" svg:y="5.64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17cm" svg:x="14.23cm" svg:y="5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119cm" svg:x="14.248cm" svg:y="5.64cm">
          <text:p/>
          <draw:enhanced-geometry svg:viewBox="0 0 20 24" draw:type="non-primitive" draw:enhanced-path="M 0 0  L 0 0  L 0 0  L 0 0  L 0 0  L 1 0  L 1 0  L 1 0  L 1 1  L 2 1  L 2 1  L 3 1  L 4 2  L 5 3  L 7 6  L 9 9  L 12 13  L 14 17  L 15 19  L 16 21  L 17 22  L 18 23  L 18 23  L 19 23  L 19 24  L 19 24  L 19 24  L 19 24  L 20 24  N"/>
        </draw:custom-shape>
        <draw:custom-shape draw:style-name="gr154" draw:text-style-name="P1" draw:layer="layout" svg:width="0.031cm" svg:height="0.018cm" svg:x="14.393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4.407cm" svg:y="5.759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18cm" svg:x="14.393cm" svg:y="5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229cm" svg:x="14.407cm" svg:y="5.53cm">
          <text:p/>
          <draw:enhanced-geometry svg:viewBox="0 0 20 46" draw:type="non-primitive" draw:enhanced-path="M 0 46  L 0 46  L 0 46  L 0 46  L 0 46  L 0 46  L 0 46  L 0 46  L 0 46  L 1 46  L 1 46  L 1 46  L 1 45  L 2 45  L 2 45  L 4 43  L 5 41  L 7 36  L 9 29  L 11 22  L 14 13  L 16 7  L 17 4  L 18 2  L 18 1  L 19 0  L 19 0  L 19 0  L 20 0  L 20 0  L 20 0  N"/>
        </draw:custom-shape>
        <draw:custom-shape draw:style-name="gr154" draw:text-style-name="P1" draw:layer="layout" svg:width="0.035cm" svg:height="0.022cm" svg:x="14.552cm" svg:y="5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4cm" svg:x="14.57cm" svg:y="5.53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5cm" svg:height="0.022cm" svg:x="14.552cm" svg:y="5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8cm" svg:height="0.45cm" svg:x="14.57cm" svg:y="5.53cm">
          <text:p/>
          <draw:enhanced-geometry svg:viewBox="0 0 20 90" draw:type="non-primitive" draw:enhanced-path="M 0 0  L 0 0  L 0 0  L 0 0  L 0 0  L 0 0  L 0 0  L 0 0  L 1 0  L 1 0  L 1 0  L 1 0  L 1 1  L 2 1  L 2 2  L 3 3  L 3 4  L 5 8  L 7 18  L 9 31  L 11 47  L 13 63  L 16 76  L 17 82  L 18 86  L 18 88  L 19 88  L 19 89  L 19 89  L 19 89  L 19 90  L 20 90  L 20 90  L 20 90  L 20 90  N"/>
        </draw:custom-shape>
        <draw:custom-shape draw:style-name="gr154" draw:text-style-name="P1" draw:layer="layout" svg:width="0.031cm" svg:height="0.022cm" svg:x="14.715cm" svg:y="5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4cm" svg:height="0.887cm" svg:x="14.728cm" svg:y="5.093cm">
          <text:p/>
          <draw:enhanced-geometry svg:viewBox="0 0 20 176" draw:type="non-primitive" draw:enhanced-path="M 0 176  L 0 176  L 0 176  L 0 176  L 0 176  L 0 176  L 0 176  L 0 176  L 0 176  L 1 176  L 1 176  L 1 176  L 1 175  L 1 175  L 2 174  L 2 172  L 3 170  L 3 168  L 4 162  L 6 152  L 7 142  L 9 117  L 11 87  L 13 57  L 16 28  L 17 17  L 17 12  L 18 8  L 18 5  L 19 3  L 19 2  L 19 1  L 19 1  L 20 0  L 20 0  L 20 0  L 20 0  L 20 0  L 20 0  L 20 0  L 20 0  N"/>
        </draw:custom-shape>
        <draw:custom-shape draw:style-name="gr153" draw:text-style-name="P1" draw:layer="layout" svg:width="0.163cm" svg:height="1.72cm" svg:x="14.892cm" svg:y="5.093cm">
          <text:p/>
          <draw:enhanced-geometry svg:viewBox="0 0 20 341" draw:type="non-primitive" draw:enhanced-path="M 0 0  L 0 0  L 0 0  L 0 0  L 0 0  L 1 0  L 1 0  L 1 0  L 1 1  L 1 1  L 2 2  L 2 5  L 3 9  L 3 14  L 4 27  L 5 43  L 7 65  L 9 112  L 11 170  L 13 227  L 15 283  L 16 305  L 18 322  L 18 328  L 19 333  L 19 336  L 19 338  L 19 339  L 20 340  L 20 340  L 20 340  L 20 341  L 20 341  N"/>
        </draw:custom-shape>
        <draw:custom-shape draw:style-name="gr154" draw:text-style-name="P1" draw:layer="layout" svg:width="0.031cm" svg:height="0.022cm" svg:x="15.037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626cm" svg:height="6.743cm" svg:x="15.055cm" svg:y="2.143cm">
          <text:p/>
          <draw:enhanced-geometry svg:viewBox="0 0 78 1339" draw:type="non-primitive" draw:enhanced-path="M 0 927  L 0 927  L 0 927  L 0 927  L 0 927  L 0 927  L 0 926  L 1 926  L 1 926  L 1 925  L 1 925  L 1 923  L 2 921  L 2 919  L 2 912  L 3 905  L 4 881  L 5 854  L 6 816  L 8 724  L 11 620  L 13 505  L 15 405  L 16 363  L 17 332  L 18 319  L 18 308  L 19 303  L 19 299  L 19 297  L 19 295  L 19 294  L 20 294  L 20 293  L 20 293  L 20 293  L 20 293  L 20 293  L 20 292  L 20 292  L 20 292  L 20 293  L 20 293  L 20 293  L 20 293  L 21 294  L 21 295  L 21 296  L 21 298  L 21 301  L 22 305  L 22 315  L 23 328  L 24 367  L 25 419  L 26 477  L 28 632  L 30 806  L 32 995  L 35 1158  L 36 1226  L 36 1256  L 37 1283  L 37 1304  L 38 1313  L 38 1321  L 38 1327  L 39 1331  L 39 1333  L 39 1335  L 39 1336  L 39 1337  L 39 1338  L 39 1338  L 39 1339  L 39 1339  L 40 1339  L 40 1339  L 40 1339  L 40 1339  L 40 1339  L 40 1338  L 40 1338  L 40 1338  L 40 1337  L 40 1335  L 41 1331  L 41 1326  L 41 1311  L 42 1292  L 43 1265  L 44 1201  L 46 1019  L 48 798  L 50 545  L 53 316  L 55 141  L 56 75  L 56 49  L 57 27  L 57 19  L 58 12  L 58 8  L 58 4  L 58 3  L 58 1  L 59 1  L 59 1  L 59 1  L 59 1  L 59 0  L 59 0  L 59 0  L 59 1  L 59 1  L 59 1  L 59 1  L 59 1  L 59 2  L 59 3  L 59 4  L 60 6  L 60 10  L 60 16  L 60 24  L 61 61  L 62 87  L 63 120  L 64 200  L 66 392  L 68 603  L 70 825  L 73 1008  L 74 1082  L 75 1137  L 76 1181  L 76 1199  L 77 1205  L 77 1210  L 77 1215  L 77 1218  L 78 1219  L 78 1220  L 78 1220  L 78 1221  L 78 1221  L 78 1221  L 78 1221  L 78 1221  N"/>
        </draw:custom-shape>
        <draw:custom-shape draw:style-name="gr154" draw:text-style-name="P1" draw:layer="layout" svg:width="0.031cm" svg:height="0.022cm" svg:x="15.668cm" svg:y="8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4.123cm" svg:x="15.681cm" svg:y="4.167cm">
          <text:p/>
          <draw:enhanced-geometry svg:viewBox="0 0 20 819" draw:type="non-primitive" draw:enhanced-path="M 0 819  L 0 819  L 0 819  L 0 819  L 0 819  L 0 819  L 1 818  L 1 817  L 1 814  L 1 811  L 2 806  L 2 795  L 3 780  L 3 760  L 5 656  L 8 527  L 10 377  L 12 241  L 14 131  L 15 82  L 16 48  L 17 34  L 18 21  L 18 12  L 19 6  L 19 4  L 19 3  L 19 2  L 19 1  L 19 1  L 20 0  L 20 0  L 20 0  L 20 0  L 20 0  N"/>
        </draw:custom-shape>
        <draw:custom-shape draw:style-name="gr154" draw:text-style-name="P1" draw:layer="layout" svg:width="0.031cm" svg:height="0.022cm" svg:x="15.8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2.311cm" svg:x="15.844cm" svg:y="4.167cm">
          <text:p/>
          <draw:enhanced-geometry svg:viewBox="0 0 40 459" draw:type="non-primitive" draw:enhanced-path="M 0 0  L 0 0  L 0 0  L 0 0  L 0 0  L 0 0  L 0 0  L 0 0  L 0 1  L 0 1  L 1 3  L 1 5  L 1 8  L 2 14  L 2 23  L 3 34  L 5 91  L 7 163  L 10 245  L 12 320  L 14 386  L 15 412  L 16 431  L 17 445  L 18 450  L 18 453  L 18 455  L 19 456  L 19 457  L 19 458  L 19 458  L 19 458  L 19 459  L 20 459  L 20 459  L 20 459  L 20 459  L 20 459  L 20 459  L 20 459  L 20 459  L 20 459  L 20 459  L 20 459  L 20 459  L 20 459  L 20 458  L 21 458  L 21 457  L 21 455  L 22 452  L 22 448  L 23 443  L 25 414  L 27 374  L 29 331  L 32 293  L 34 258  L 35 245  L 36 234  L 37 227  L 38 224  L 38 222  L 38 221  L 39 220  L 39 219  L 39 219  L 39 219  L 40 219  L 40 219  L 40 219  L 40 219  L 40 219  N"/>
        </draw:custom-shape>
        <draw:custom-shape draw:style-name="gr154" draw:text-style-name="P1" draw:layer="layout" svg:width="0.036cm" svg:height="0.022cm" svg:x="16.148cm" svg:y="5.2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621cm" svg:x="16.166cm" svg:y="5.27cm">
          <text:p/>
          <draw:enhanced-geometry svg:viewBox="0 0 20 123" draw:type="non-primitive" draw:enhanced-path="M 0 0  L 0 0  L 0 0  L 0 0  L 0 0  L 0 0  L 0 0  L 0 0  L 0 0  L 1 0  L 1 1  L 2 3  L 2 4  L 3 7  L 5 21  L 7 39  L 9 61  L 11 81  L 13 100  L 15 107  L 16 113  L 17 117  L 17 119  L 18 120  L 18 122  L 19 122  L 19 122  L 19 123  L 19 123  L 19 123  L 19 123  L 20 123  L 20 123  L 20 123  L 20 123  L 20 123  L 20 123  N"/>
        </draw:custom-shape>
        <draw:custom-shape draw:style-name="gr154" draw:text-style-name="P1" draw:layer="layout" svg:width="0.03cm" svg:height="0.017cm" svg:x="16.312cm" svg:y="5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317cm" svg:x="16.325cm" svg:y="5.574cm">
          <text:p/>
          <draw:enhanced-geometry svg:viewBox="0 0 20 63" draw:type="non-primitive" draw:enhanced-path="M 0 63  L 0 63  L 0 63  L 0 63  L 0 63  L 0 63  L 0 63  L 0 63  L 1 63  L 1 62  L 1 62  L 2 61  L 2 60  L 3 57  L 4 53  L 7 44  L 9 33  L 11 22  L 13 13  L 15 6  L 16 5  L 17 3  L 17 2  L 18 1  L 18 1  L 19 1  L 19 0  L 19 0  L 19 0  L 19 0  L 19 0  L 19 0  L 20 0  L 20 0  L 20 0  L 20 0  N"/>
        </draw:custom-shape>
        <draw:custom-shape draw:style-name="gr154" draw:text-style-name="P1" draw:layer="layout" svg:width="0.036cm" svg:height="0.018cm" svg:x="16.47cm" svg:y="5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159cm" svg:x="16.488cm" svg:y="5.574cm">
          <text:p/>
          <draw:enhanced-geometry svg:viewBox="0 0 20 32" draw:type="non-primitive" draw:enhanced-path="M 0 0  L 0 0  L 0 0  L 0 0  L 0 0  L 0 0  L 0 0  L 0 0  L 0 0  L 0 0  L 1 0  L 1 0  L 1 0  L 2 1  L 2 1  L 3 3  L 4 5  L 6 9  L 9 15  L 11 20  L 13 25  L 14 27  L 15 29  L 16 30  L 18 31  L 18 32  L 18 32  L 19 32  L 19 32  L 19 32  L 19 32  L 19 32  L 20 32  L 20 32  L 20 32  L 20 32  L 20 32  L 20 32  L 20 32  N"/>
        </draw:custom-shape>
        <draw:custom-shape draw:style-name="gr154" draw:text-style-name="P1" draw:layer="layout" svg:width="0.031cm" svg:height="0.022cm" svg:x="16.633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8cm" svg:x="16.651cm" svg:y="5.653cm">
          <text:p/>
          <draw:enhanced-geometry svg:viewBox="0 0 20 16" draw:type="non-primitive" draw:enhanced-path="M 0 16  L 0 16  L 0 16  L 0 16  L 0 16  L 0 16  L 0 16  L 0 16  L 1 16  L 1 16  L 1 16  L 1 16  L 2 16  L 3 15  L 3 15  L 4 14  L 7 11  L 9 9  L 11 6  L 13 3  L 15 1  L 16 1  L 17 0  L 18 0  L 18 0  L 18 0  L 19 0  L 19 0  L 19 0  L 19 0  L 20 0  L 20 0  L 20 0  L 20 0  L 20 0  N"/>
        </draw:custom-shape>
        <draw:custom-shape draw:style-name="gr154" draw:text-style-name="P1" draw:layer="layout" svg:width="0.031cm" svg:height="0.018cm" svg:x="16.797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5" draw:text-style-name="P2" draw:layer="layout" svg:x1="16.81cm" svg:y1="5.653cm" svg:x2="16.814cm" svg:y2="5.658cm">
          <text:p/>
        </draw:line>
        <draw:custom-shape draw:style-name="gr154" draw:text-style-name="P1" draw:layer="layout" svg:width="0.031cm" svg:height="0.018cm" svg:x="16.797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5cm" svg:x="16.81cm" svg:y="5.653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18cm" svg:x="16.797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4cm" svg:x="16.81cm" svg:y="5.653cm">
          <text:p/>
          <draw:enhanced-geometry svg:viewBox="0 0 20 8" draw:type="non-primitive" draw:enhanced-path="M 0 0  L 0 0  L 0 0  L 0 0  L 0 0  L 0 0  L 1 0  L 1 0  L 1 0  L 1 0  L 2 0  L 2 0  L 3 0  L 4 1  L 6 2  L 9 3  L 11 5  L 13 6  L 14 7  L 15 7  L 16 8  L 17 8  L 18 8  L 18 8  L 19 8  L 19 8  L 19 8  L 19 8  L 19 8  L 20 8  L 20 8  L 20 8  L 20 8  L 20 8  L 20 8  L 20 8  L 20 8  L 20 8  N"/>
        </draw:custom-shape>
        <draw:custom-shape draw:style-name="gr154" draw:text-style-name="P1" draw:layer="layout" svg:width="0.031cm" svg:height="0.022cm" svg:x="16.955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18cm" svg:x="16.973cm" svg:y="5.675cm">
          <text:p/>
          <draw:enhanced-geometry svg:viewBox="0 0 20 4" draw:type="non-primitive" draw:enhanced-path="M 0 4  L 0 4  L 0 4  L 0 4  L 1 4  L 1 4  L 1 4  L 1 4  L 2 4  L 2 4  L 3 4  L 4 4  L 6 3  L 8 2  L 11 2  L 13 1  L 15 0  L 16 0  L 17 0  L 18 0  L 18 0  L 18 0  L 19 0  L 19 0  L 19 0  L 19 0  L 19 0  L 20 0  L 20 0  L 20 0  L 20 0  L 20 0  L 20 0  N"/>
        </draw:custom-shape>
        <draw:custom-shape draw:style-name="gr154" draw:text-style-name="P1" draw:layer="layout" svg:width="0.03cm" svg:height="0.022cm" svg:x="17.119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7.132cm" svg:y="5.67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5cm" svg:height="0.022cm" svg:x="17.123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9cm" svg:x="17.132cm" svg:y="5.675cm">
          <text:p/>
          <draw:enhanced-geometry svg:viewBox="0 0 20 2" draw:type="non-primitive" draw:enhanced-path="M 0 0  L 0 0  L 0 0  L 1 0  L 1 0  L 1 0  L 1 0  L 2 0  L 2 0  L 3 0  L 4 0  L 6 0  L 8 1  L 10 1  L 13 1  L 14 2  L 15 2  L 16 2  L 16 2  L 17 2  L 18 2  L 18 2  L 19 2  L 19 2  L 19 2  L 19 2  L 20 2  L 20 2  L 20 2  L 20 2  L 20 2  L 20 2  L 20 2  N"/>
        </draw:custom-shape>
        <draw:custom-shape draw:style-name="gr154" draw:text-style-name="P1" draw:layer="layout" svg:width="0.036cm" svg:height="0.018cm" svg:x="17.277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7.295cm" svg:y="5.68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18cm" svg:x="17.286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39cm" svg:height="0.004cm" svg:x="17.295cm" svg:y="5.68cm">
          <text:p/>
          <draw:enhanced-geometry svg:viewBox="0 0 42 1" draw:type="non-primitive" draw:enhanced-path="M 0 1  L 0 1  L 0 1  L 1 1  L 1 1  L 1 1  L 1 1  L 1 1  L 1 1  L 2 1  L 2 1  L 4 1  L 5 1  L 6 1  L 8 1  L 10 0  L 12 0  L 15 0  L 16 0  L 17 0  L 18 0  L 18 0  L 19 0  L 19 0  L 20 0  L 20 0  L 20 0  L 20 0  L 20 0  L 20 0  L 20 0  L 20 0  L 20 0  L 20 0  L 21 0  L 21 0  L 21 0  L 21 0  L 21 0  L 21 0  L 21 0  L 21 0  L 21 0  L 21 0  L 21 0  L 22 0  L 22 0  L 23 0  L 23 0  L 24 0  L 26 0  L 28 0  L 30 0  L 32 0  L 34 0  L 37 1  L 38 1  L 39 1  L 39 1  L 40 1  L 40 1  L 40 1  L 41 1  L 41 1  L 41 1  L 41 1  L 41 1  L 41 1  L 41 1  L 41 1  L 41 1  L 41 1  L 42 1  N"/>
        </draw:custom-shape>
        <draw:custom-shape draw:style-name="gr154" draw:text-style-name="P1" draw:layer="layout" svg:width="0.031cm" svg:height="0.018cm" svg:x="17.617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31cm" svg:height="0.004cm" svg:x="17.634cm" svg:y="5.68cm">
          <text:p/>
          <draw:enhanced-geometry svg:viewBox="0 0 41 1" draw:type="non-primitive" draw:enhanced-path="M 0 1  L 0 1  L 0 1  L 0 1  L 0 1  L 0 1  L 0 1  L 0 1  L 0 1  L 1 1  L 1 1  L 2 1  L 2 1  L 3 1  L 6 0  L 8 0  L 10 0  L 12 0  L 14 0  L 16 0  L 17 0  L 17 0  L 18 0  L 19 0  L 19 0  L 19 0  L 20 0  L 20 0  L 20 0  L 20 0  L 20 0  L 20 0  L 20 0  L 20 0  L 20 0  L 20 0  L 20 0  L 20 0  L 20 0  L 21 0  L 21 0  L 21 0  L 21 0  L 21 0  L 21 0  L 22 0  L 22 0  L 23 0  L 23 0  L 24 0  L 26 0  L 28 0  L 30 0  L 32 0  L 34 1  L 36 1  L 38 1  L 38 1  L 39 1  L 39 1  L 40 1  L 40 1  L 40 1  L 40 1  L 40 1  L 40 1  L 41 1  L 41 1  L 41 1  L 41 1  L 41 1  L 41 1  L 41 1  N"/>
        </draw:custom-shape>
        <draw:custom-shape draw:style-name="gr154" draw:text-style-name="P1" draw:layer="layout" svg:width="0.03cm" svg:height="0.018cm" svg:x="17.948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0.018cm" svg:x="17.965cm" svg:y="5.675cm">
          <text:p/>
          <draw:enhanced-geometry svg:viewBox="0 0 40 4" draw:type="non-primitive" draw:enhanced-path="M 0 2  L 0 2  L 0 2  L 0 2  L 0 2  L 0 2  L 1 2  L 1 2  L 1 2  L 1 2  L 2 2  L 2 2  L 3 2  L 4 2  L 6 2  L 8 1  L 10 1  L 13 1  L 15 0  L 16 0  L 17 0  L 18 0  L 18 0  L 18 0  L 19 0  L 19 0  L 19 0  L 19 0  L 19 0  L 20 0  L 20 0  L 20 0  L 20 0  L 20 0  L 20 0  L 20 0  L 20 0  L 20 0  L 20 0  L 20 0  L 20 0  L 20 0  L 21 0  L 21 0  L 21 0  L 21 0  L 21 0  L 22 0  L 22 0  L 24 0  L 25 0  L 26 1  L 28 1  L 30 2  L 32 2  L 34 3  L 36 3  L 37 4  L 37 4  L 38 4  L 38 4  L 39 4  L 39 4  L 39 4  L 39 4  L 39 4  L 40 4  L 40 4  L 40 4  L 40 4  L 40 4  L 40 4  L 40 4  L 40 4  L 40 4  L 40 4  L 40 4  N"/>
        </draw:custom-shape>
        <draw:custom-shape draw:style-name="gr154" draw:text-style-name="P1" draw:layer="layout" svg:width="0.031cm" svg:height="0.022cm" svg:x="18.269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4cm" svg:x="18.287cm" svg:y="5.653cm">
          <text:p/>
          <draw:enhanced-geometry svg:viewBox="0 0 20 8" draw:type="non-primitive" draw:enhanced-path="M 0 8  L 0 8  L 0 8  L 1 8  L 1 8  L 1 8  L 1 8  L 2 8  L 2 8  L 3 7  L 5 7  L 6 7  L 8 6  L 10 5  L 12 3  L 14 2  L 15 1  L 17 1  L 17 1  L 18 1  L 18 0  L 19 0  L 19 0  L 19 0  L 20 0  L 20 0  L 20 0  L 20 0  N"/>
        </draw:custom-shape>
        <draw:custom-shape draw:style-name="gr154" draw:text-style-name="P1" draw:layer="layout" svg:width="0.031cm" svg:height="0.018cm" svg:x="18.433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8.446cm" svg:y="5.653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18cm" svg:x="18.433cm" svg:y="5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75cm" svg:x="18.446cm" svg:y="5.653cm">
          <text:p/>
          <draw:enhanced-geometry svg:viewBox="0 0 20 15" draw:type="non-primitive" draw:enhanced-path="M 0 0  L 0 0  L 0 0  L 0 0  L 0 0  L 0 0  L 1 0  L 1 0  L 1 0  L 1 0  L 1 0  L 2 0  L 2 1  L 3 1  L 3 1  L 4 2  L 6 2  L 8 4  L 10 7  L 12 9  L 14 12  L 17 14  L 17 14  L 18 14  L 18 15  L 19 15  L 19 15  L 19 15  L 19 15  L 20 15  L 20 15  L 20 15  L 20 15  L 20 15  L 20 15  L 20 15  L 20 15  L 20 15  N"/>
        </draw:custom-shape>
        <draw:custom-shape draw:style-name="gr154" draw:text-style-name="P1" draw:layer="layout" svg:width="0.036cm" svg:height="0.022cm" svg:x="18.591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4cm" svg:height="0.005cm" svg:x="18.609cm" svg:y="5.728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6cm" svg:height="0.022cm" svg:x="18.591cm" svg:y="5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145cm" svg:x="18.609cm" svg:y="5.583cm">
          <text:p/>
          <draw:enhanced-geometry svg:viewBox="0 0 20 29" draw:type="non-primitive" draw:enhanced-path="M 0 29  L 0 29  L 0 29  L 0 29  L 1 29  L 1 29  L 1 29  L 1 29  L 1 29  L 2 29  L 2 29  L 3 28  L 3 28  L 4 27  L 6 25  L 8 21  L 10 16  L 12 11  L 14 6  L 16 4  L 17 3  L 18 1  L 18 1  L 19 0  L 19 0  L 19 0  L 19 0  L 20 0  L 20 0  L 20 0  L 20 0  L 20 0  L 20 0  L 20 0  N"/>
        </draw:custom-shape>
        <draw:custom-shape draw:style-name="gr154" draw:text-style-name="P1" draw:layer="layout" svg:width="0.03cm" svg:height="0.018cm" svg:x="18.755cm" svg:y="5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6cm" svg:height="0.564cm" svg:x="18.768cm" svg:y="5.305cm">
          <text:p/>
          <draw:enhanced-geometry svg:viewBox="0 0 40 112" draw:type="non-primitive" draw:enhanced-path="M 0 55  L 0 55  L 0 55  L 0 55  L 0 55  L 0 55  L 1 55  L 1 55  L 1 55  L 1 55  L 1 55  L 2 55  L 2 56  L 3 57  L 3 57  L 4 60  L 6 63  L 8 70  L 10 79  L 12 89  L 14 98  L 15 103  L 16 106  L 17 108  L 18 109  L 18 110  L 19 111  L 19 112  L 19 112  L 19 112  L 20 112  L 20 112  L 20 112  L 20 112  L 20 112  L 20 112  L 20 112  L 20 112  L 20 112  L 20 112  L 20 112  L 21 112  L 21 112  L 21 112  L 21 112  L 21 112  L 21 112  L 22 111  L 23 109  L 23 108  L 24 104  L 25 99  L 28 84  L 30 66  L 32 48  L 34 28  L 36 13  L 37 9  L 37 6  L 38 4  L 39 2  L 39 1  L 39 1  L 39 0  L 40 0  L 40 0  L 40 0  L 40 0  N"/>
        </draw:custom-shape>
        <draw:custom-shape draw:style-name="gr154" draw:text-style-name="P1" draw:layer="layout" svg:width="0.031cm" svg:height="0.022cm" svg:x="19.076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9.094cm" svg:y="5.30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22cm" svg:x="19.076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19.094cm" svg:y="5.305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22cm" svg:x="19.085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19.094cm" svg:y="5.305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22cm" svg:x="19.085cm" svg:y="5.2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1.111cm" svg:x="19.094cm" svg:y="5.305cm">
          <text:p/>
          <draw:enhanced-geometry svg:viewBox="0 0 20 220" draw:type="non-primitive" draw:enhanced-path="M 0 0  L 1 0  L 1 0  L 1 0  L 1 1  L 1 1  L 2 2  L 2 3  L 3 5  L 3 8  L 4 16  L 5 27  L 8 56  L 10 91  L 12 128  L 14 166  L 15 183  L 16 196  L 17 207  L 18 211  L 19 215  L 19 216  L 19 217  L 19 218  L 20 219  L 20 219  L 20 219  L 20 219  L 20 220  L 20 220  L 20 220  L 20 220  L 20 220  L 20 220  N"/>
        </draw:custom-shape>
        <draw:custom-shape draw:style-name="gr154" draw:text-style-name="P1" draw:layer="layout" svg:width="0.035cm" svg:height="0.022cm" svg:x="19.244cm" svg:y="6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3.85cm" svg:x="19.253cm" svg:y="4.286cm">
          <text:p/>
          <draw:enhanced-geometry svg:viewBox="0 0 40 765" draw:type="non-primitive" draw:enhanced-path="M 0 423  L 0 423  L 0 423  L 0 422  L 1 422  L 1 422  L 1 422  L 1 421  L 1 420  L 2 417  L 3 412  L 3 406  L 4 390  L 5 369  L 8 317  L 10 248  L 12 176  L 14 108  L 15 74  L 16 47  L 17 25  L 18 16  L 18 10  L 19 5  L 19 3  L 19 2  L 20 2  L 20 1  L 20 1  L 20 1  L 20 1  L 20 1  L 20 1  L 20 0  L 20 0  L 20 0  L 20 0  L 20 1  L 20 1  L 20 1  L 21 1  L 21 2  L 21 2  L 21 4  L 21 6  L 22 9  L 22 17  L 23 28  L 24 55  L 25 88  L 27 183  L 29 298  L 32 434  L 34 562  L 35 620  L 36 676  L 37 718  L 38 734  L 38 746  L 39 755  L 39 759  L 39 761  L 39 762  L 40 763  L 40 764  L 40 764  L 40 764  L 40 764  L 40 765  L 40 765  N"/>
        </draw:custom-shape>
        <draw:custom-shape draw:style-name="gr154" draw:text-style-name="P1" draw:layer="layout" svg:width="0.03cm" svg:height="0.018cm" svg:x="19.562cm" svg:y="8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4cm" svg:height="5.922cm" svg:x="19.575cm" svg:y="2.214cm">
          <text:p/>
          <draw:enhanced-geometry svg:viewBox="0 0 19 1176" draw:type="non-primitive" draw:enhanced-path="M 0 1176  L 0 1176  L 0 1176  L 0 1175  L 0 1175  L 0 1175  L 0 1175  L 0 1174  L 1 1174  L 1 1172  L 1 1169  L 1 1165  L 1 1161  L 2 1148  L 3 1130  L 4 1084  L 5 1029  L 7 874  L 9 670  L 11 459  L 14 268  L 15 185  L 16 107  L 16 78  L 17 52  L 17 31  L 18 17  L 18 11  L 18 6  L 19 4  L 19 3  L 19 1  L 19 1  L 19 0  L 19 0  L 19 0  L 19 0  L 19 0  L 19 0  N"/>
        </draw:custom-shape>
        <draw:custom-shape draw:style-name="gr154" draw:text-style-name="P1" draw:layer="layout" svg:width="0.036cm" svg:height="0.022cm" svg:x="19.72cm" svg:y="2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13cm" svg:height="6.791cm" svg:x="19.729cm" svg:y="2.214cm">
          <text:p/>
          <draw:enhanced-geometry svg:viewBox="0 0 39 1349" draw:type="non-primitive" draw:enhanced-path="M 0 0  L 0 0  L 0 0  L 0 0  L 1 0  L 1 0  L 1 1  L 1 1  L 1 3  L 1 6  L 2 11  L 2 17  L 2 34  L 3 54  L 3 78  L 5 223  L 8 437  L 10 675  L 12 904  L 14 1116  L 15 1195  L 16 1264  L 17 1293  L 18 1315  L 18 1331  L 18 1337  L 19 1342  L 19 1345  L 19 1347  L 19 1347  L 19 1348  L 19 1348  L 19 1348  L 19 1348  L 19 1348  L 20 1349  L 20 1348  L 20 1348  L 20 1348  L 20 1348  L 20 1348  L 20 1347  L 20 1345  L 20 1343  L 21 1339  L 21 1333  L 21 1318  L 22 1298  L 23 1250  L 25 1110  L 27 921  L 30 727  L 32 551  L 33 466  L 34 398  L 35 339  L 36 298  L 37 282  L 37 268  L 37 262  L 38 257  L 38 254  L 38 252  L 38 251  L 38 250  L 39 249  L 39 249  L 39 249  L 39 248  L 39 248  L 39 248  L 39 248  N"/>
        </draw:custom-shape>
        <draw:custom-shape draw:style-name="gr154" draw:text-style-name="P1" draw:layer="layout" svg:width="0.031cm" svg:height="0.022cm" svg:x="20.029cm" svg:y="3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20.042cm" svg:y="3.466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22cm" svg:x="20.029cm" svg:y="3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3.44cm" svg:x="20.042cm" svg:y="3.466cm">
          <text:p/>
          <draw:enhanced-geometry svg:viewBox="0 0 20 684" draw:type="non-primitive" draw:enhanced-path="M 0 0  L 0 0  L 0 0  L 0 0  L 0 0  L 0 1  L 0 1  L 1 2  L 1 3  L 1 5  L 1 9  L 2 13  L 2 24  L 3 37  L 4 74  L 6 170  L 8 281  L 10 404  L 13 512  L 14 559  L 15 603  L 16 637  L 17 650  L 17 660  L 18 669  L 18 675  L 18 678  L 19 680  L 19 681  L 19 682  L 19 683  L 19 684  L 19 684  L 20 684  L 20 684  L 20 684  L 20 684  L 20 684  N"/>
        </draw:custom-shape>
        <draw:custom-shape draw:style-name="gr154" draw:text-style-name="P1" draw:layer="layout" svg:width="0.035cm" svg:height="0.022cm" svg:x="20.188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4cm" svg:height="1.866cm" svg:x="20.205cm" svg:y="5.04cm">
          <text:p/>
          <draw:enhanced-geometry svg:viewBox="0 0 20 371" draw:type="non-primitive" draw:enhanced-path="M 0 371  L 0 371  L 0 371  L 0 371  L 0 371  L 0 371  L 0 371  L 0 371  L 0 370  L 1 370  L 1 368  L 1 366  L 1 364  L 2 358  L 3 350  L 4 329  L 6 276  L 8 215  L 10 148  L 13 90  L 15 46  L 16 28  L 17 14  L 18 9  L 18 7  L 18 5  L 18 3  L 19 2  L 19 1  L 19 1  L 19 0  L 20 0  L 20 0  L 20 0  L 20 0  L 20 0  N"/>
        </draw:custom-shape>
        <draw:custom-shape draw:style-name="gr154" draw:text-style-name="P1" draw:layer="layout" svg:width="0.031cm" svg:height="0.018cm" svg:x="20.351cm" svg:y="5.0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1cm" svg:height="0.97cm" svg:x="20.369cm" svg:y="5.04cm">
          <text:p/>
          <draw:enhanced-geometry svg:viewBox="0 0 40 193" draw:type="non-primitive" draw:enhanced-path="M 0 0  L 0 0  L 0 0  L 0 0  L 0 0  L 0 0  L 0 0  L 0 0  L 0 0  L 1 1  L 1 2  L 1 4  L 2 7  L 2 10  L 4 20  L 6 47  L 8 80  L 10 113  L 12 143  L 13 157  L 15 168  L 16 177  L 17 184  L 17 187  L 18 189  L 18 191  L 19 191  L 19 192  L 19 192  L 19 192  L 19 192  L 20 192  L 20 192  L 20 192  L 20 193  L 20 193  L 20 193  L 20 193  L 20 193  L 20 193  L 20 192  L 20 192  L 20 192  L 20 192  L 20 192  L 21 192  L 21 192  L 21 191  L 22 190  L 22 188  L 23 183  L 26 170  L 28 154  L 30 137  L 32 121  L 33 114  L 34 108  L 35 103  L 36 101  L 37 99  L 37 97  L 38 96  L 38 95  L 39 95  L 39 94  L 39 94  L 39 94  L 39 94  L 39 94  L 40 94  L 40 94  L 40 94  L 40 94  L 40 94  L 40 94  N"/>
        </draw:custom-shape>
        <draw:custom-shape draw:style-name="gr154" draw:text-style-name="P1" draw:layer="layout" svg:width="0.031cm" svg:height="0.018cm" svg:x="20.67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5cm" svg:x="20.69cm" svg:y="5.512cm">
          <text:p/>
          <draw:enhanced-geometry svg:viewBox="0 0 0 0" draw:type="non-primitive" draw:enhanced-path="M 0 0  L 0 0  L 0 0  N"/>
        </draw:custom-shape>
        <draw:custom-shape draw:style-name="gr154" draw:text-style-name="P1" draw:layer="layout" svg:width="0.031cm" svg:height="0.018cm" svg:x="20.67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252cm" svg:x="20.69cm" svg:y="5.512cm">
          <text:p/>
          <draw:enhanced-geometry svg:viewBox="0 0 20 50" draw:type="non-primitive" draw:enhanced-path="M 0 0  L 0 0  L 0 0  L 0 0  L 0 0  L 1 0  L 1 0  L 1 1  L 2 1  L 2 2  L 3 4  L 4 7  L 5 11  L 8 19  L 10 28  L 12 36  L 14 43  L 15 45  L 16 47  L 17 48  L 18 49  L 18 49  L 19 50  L 19 50  L 19 50  L 19 50  L 19 50  L 19 50  L 20 50  L 20 50  L 20 50  L 20 50  N"/>
        </draw:custom-shape>
        <draw:custom-shape draw:style-name="gr154" draw:text-style-name="P1" draw:layer="layout" svg:width="0.031cm" svg:height="0.022cm" svg:x="20.836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124cm" svg:x="20.849cm" svg:y="5.64cm">
          <text:p/>
          <draw:enhanced-geometry svg:viewBox="0 0 20 25" draw:type="non-primitive" draw:enhanced-path="M 0 25  L 0 25  L 0 25  L 0 25  L 0 25  L 0 25  L 0 25  L 0 25  L 0 25  L 1 25  L 1 25  L 1 25  L 1 25  L 2 24  L 2 24  L 3 23  L 5 20  L 7 16  L 10 12  L 12 7  L 14 4  L 15 2  L 16 1  L 17 1  L 17 0  L 18 0  L 19 0  L 19 0  L 19 0  L 19 0  L 19 0  L 20 0  L 20 0  L 20 0  L 20 0  L 20 0  L 20 0  L 20 0  L 20 0  L 20 0  L 20 0  N"/>
        </draw:custom-shape>
        <draw:custom-shape draw:style-name="gr154" draw:text-style-name="P1" draw:layer="layout" svg:width="0.031cm" svg:height="0.022cm" svg:x="20.995cm" svg:y="5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0.066cm" svg:x="21.012cm" svg:y="5.64cm">
          <text:p/>
          <draw:enhanced-geometry svg:viewBox="0 0 40 13" draw:type="non-primitive" draw:enhanced-path="M 0 0  L 0 0  L 0 0  L 0 0  L 1 0  L 1 0  L 1 0  L 1 0  L 2 0  L 2 0  L 3 0  L 5 2  L 7 4  L 9 6  L 12 9  L 14 10  L 15 11  L 16 12  L 17 12  L 18 12  L 18 12  L 19 13  L 19 13  L 19 13  L 19 13  L 19 13  L 20 13  L 20 13  L 20 13  L 20 13  L 20 13  L 20 13  L 20 13  L 20 13  L 20 13  L 20 13  L 20 13  L 20 13  L 20 13  L 21 13  L 21 13  L 21 13  L 21 13  L 21 13  L 22 12  L 23 12  L 24 12  L 25 12  L 27 10  L 29 9  L 32 8  L 34 7  L 35 7  L 36 7  L 37 6  L 38 6  L 38 6  L 38 6  L 39 6  L 39 6  L 39 6  L 39 6  L 39 6  L 40 6  L 40 6  L 40 6  L 40 6  N"/>
        </draw:custom-shape>
        <draw:custom-shape draw:style-name="gr154" draw:text-style-name="P1" draw:layer="layout" svg:width="0.035cm" svg:height="0.022cm" svg:x="21.317cm" svg:y="5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21.334cm" svg:y="5.671cm">
          <text:p/>
          <draw:enhanced-geometry svg:viewBox="0 0 0 0" draw:type="non-primitive" draw:enhanced-path="M 0 0  L 0 0  L 0 0  L 0 0  L 0 0  L 0 0  N"/>
        </draw:custom-shape>
        <draw:custom-shape draw:style-name="gr154" draw:text-style-name="P1" draw:layer="layout" svg:width="0.035cm" svg:height="0.022cm" svg:x="21.317cm" svg:y="5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322cm" svg:height="0.013cm" svg:x="21.334cm" svg:y="5.671cm">
          <text:p/>
          <draw:enhanced-geometry svg:viewBox="0 0 40 3" draw:type="non-primitive" draw:enhanced-path="M 0 0  L 0 0  L 0 0  L 0 0  L 0 0  L 1 0  L 1 0  L 1 0  L 1 0  L 1 0  L 2 0  L 2 0  L 4 0  L 5 1  L 7 1  L 9 2  L 11 2  L 14 3  L 15 3  L 16 3  L 17 3  L 17 3  L 18 3  L 18 3  L 19 3  L 19 3  L 19 3  L 19 3  L 20 3  L 20 3  L 20 3  L 20 3  L 20 3  L 20 3  L 20 3  L 20 3  L 20 3  L 20 3  L 20 3  L 20 3  L 21 3  L 21 3  L 21 3  L 21 3  L 21 3  L 22 3  L 22 3  L 23 3  L 24 3  L 27 3  L 29 3  L 31 2  L 33 2  L 35 2  L 37 2  L 37 2  L 38 2  L 38 2  L 39 2  L 39 2  L 39 2  L 39 2  L 40 2  L 40 2  L 40 2  L 40 2  L 40 2  L 40 2  N"/>
        </draw:custom-shape>
        <draw:custom-shape draw:style-name="gr154" draw:text-style-name="P1" draw:layer="layout" svg:width="0.035cm" svg:height="0.018cm" svg:x="21.639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05cm" svg:height="0.004cm" svg:x="21.656cm" svg:y="5.68cm">
          <text:p/>
          <draw:enhanced-geometry svg:viewBox="0 0 0 0" draw:type="non-primitive" draw:enhanced-path="M 0 0  L 0 0  L 0 0  L 0 0  L 0 0  L 0 0  L 0 0  N"/>
        </draw:custom-shape>
        <draw:custom-shape draw:style-name="gr154" draw:text-style-name="P1" draw:layer="layout" svg:width="0.036cm" svg:height="0.018cm" svg:x="21.647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4cm" svg:x="21.656cm" svg:y="5.68cm">
          <text:p/>
          <draw:enhanced-geometry svg:viewBox="0 0 20 1" draw:type="non-primitive" draw:enhanced-path="M 0 0  L 0 0  L 1 0  L 1 0  L 1 0  L 1 0  L 1 0  L 1 0  L 2 0  L 3 0  L 3 0  L 4 0  L 6 0  L 9 0  L 11 0  L 13 0  L 14 0  L 15 0  L 16 1  L 17 1  L 18 1  L 18 1  L 19 1  L 19 1  L 19 1  L 19 1  L 20 1  L 20 1  L 20 1  L 20 1  L 20 1  N"/>
        </draw:custom-shape>
        <draw:custom-shape draw:style-name="gr154" draw:text-style-name="P1" draw:layer="layout" svg:width="0.031cm" svg:height="0.018cm" svg:x="21.802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5" draw:text-style-name="P1" draw:layer="layout" svg:width="0.001cm" svg:height="0.001cm" svg:x="21.819cm" svg:y="5.684cm">
          <text:p/>
          <draw:enhanced-geometry svg:viewBox="0 0 21600 21600" draw:type="rectangle" draw:enhanced-path="M 0 0 L 21600 0 21600 21600 0 21600 0 0 Z N"/>
        </draw:custom-shape>
        <draw:custom-shape draw:style-name="gr154" draw:text-style-name="P1" draw:layer="layout" svg:width="0.031cm" svg:height="0.018cm" svg:x="21.81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59cm" svg:height="0.004cm" svg:x="21.819cm" svg:y="5.68cm">
          <text:p/>
          <draw:enhanced-geometry svg:viewBox="0 0 20 1" draw:type="non-primitive" draw:enhanced-path="M 0 1  L 0 1  L 0 1  L 0 1  L 1 1  L 1 1  L 1 1  L 1 1  L 2 1  L 2 1  L 3 1  L 4 1  L 6 0  L 8 0  L 10 0  L 13 0  L 14 0  L 15 0  L 16 0  L 17 0  L 17 0  L 18 0  L 18 0  L 19 0  L 19 0  L 19 0  L 19 0  L 20 0  L 20 0  L 20 0  L 20 0  L 20 0  L 20 0  L 20 0  L 20 0  L 20 0  L 20 0  L 20 0  N"/>
        </draw:custom-shape>
        <draw:custom-shape draw:style-name="gr154" draw:text-style-name="P1" draw:layer="layout" svg:width="0.036cm" svg:height="0.018cm" svg:x="21.969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163cm" svg:height="0.004cm" svg:x="21.978cm" svg:y="5.68cm">
          <text:p/>
          <draw:enhanced-geometry svg:viewBox="0 0 20 0" draw:type="non-primitive" draw:enhanced-path="M 0 0  L 0 0  L 0 0  L 1 0  L 1 0  L 1 0  L 1 0  L 1 0  L 2 0  L 3 0  L 4 0  L 6 0  L 8 0  L 10 0  L 12 0  L 14 0  L 15 0  L 16 0  L 17 0  L 17 0  L 18 0  L 19 0  L 19 0  L 19 0  L 19 0  L 20 0  L 20 0  L 20 0  L 20 0  L 20 0  L 20 0  L 20 0  N"/>
        </draw:custom-shape>
        <draw:custom-shape draw:style-name="gr154" draw:text-style-name="P1" draw:layer="layout" svg:width="0.03cm" svg:height="0.018cm" svg:x="22.124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1" draw:layer="layout" svg:width="0.049cm" svg:height="0.004cm" svg:x="22.141cm" svg:y="5.68cm">
          <text:p/>
          <draw:enhanced-geometry svg:viewBox="0 0 6 0" draw:type="non-primitive" draw:enhanced-path="M 0 0  L 0 0  L 0 0  L 0 0  L 0 0  L 0 0  L 1 0  L 1 0  L 1 0  L 1 0  L 1 0  L 2 0  L 2 0  L 3 0  L 5 0  L 6 0  L 6 0  N"/>
        </draw:custom-shape>
        <draw:g>
          <draw:custom-shape draw:style-name="gr73" draw:text-style-name="P1" draw:layer="layout" svg:width="0.423cm" svg:height="0.423cm" svg:x="8.921cm" svg:y="5.464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9.133cm" svg:y1="5.464cm" svg:x2="8.709cm" svg:y2="5.887cm">
            <text:p/>
          </draw:line>
          <draw:line draw:style-name="gr33" draw:text-style-name="P2" draw:layer="layout" svg:x1="9.524cm" svg:y1="5.464cm" svg:x2="9.101cm" svg:y2="5.887cm">
            <text:p/>
          </draw:line>
        </draw:g>
        <draw:g>
          <draw:custom-shape draw:style-name="gr73" draw:text-style-name="P1" draw:layer="layout" svg:width="0.422cm" svg:height="0.423cm" svg:x="13.154cm" svg:y="5.464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13.365cm" svg:y1="5.464cm" svg:x2="12.942cm" svg:y2="5.887cm">
            <text:p/>
          </draw:line>
          <draw:line draw:style-name="gr33" draw:text-style-name="P2" draw:layer="layout" svg:x1="13.757cm" svg:y1="5.464cm" svg:x2="13.335cm" svg:y2="5.887cm">
            <text:p/>
          </draw:line>
        </draw:g>
        <draw:g>
          <draw:custom-shape draw:style-name="gr73" draw:text-style-name="P1" draw:layer="layout" svg:width="0.423cm" svg:height="0.423cm" svg:x="17.489cm" svg:y="5.464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2" draw:layer="layout" svg:x1="17.701cm" svg:y1="5.464cm" svg:x2="17.277cm" svg:y2="5.887cm">
            <text:p/>
          </draw:line>
          <draw:line draw:style-name="gr33" draw:text-style-name="P2" draw:layer="layout" svg:x1="18.092cm" svg:y1="5.464cm" svg:x2="17.669cm" svg:y2="5.887cm">
            <text:p/>
          </draw:line>
        </draw:g>
        <draw:line draw:style-name="gr156" draw:text-style-name="P2" draw:layer="layout" svg:x1="11.218cm" svg:y1="1.248cm" svg:x2="15.24cm" svg:y2="1.248cm">
          <text:p/>
        </draw:line>
        <draw:custom-shape draw:style-name="gr26" draw:text-style-name="P1" draw:layer="layout" svg:width="2.199cm" svg:height="1.108cm" svg:x="12.029cm" svg:y="0cm">
          <text:p text:style-name="P6"><text:span text:style-name="T18"></text:span><text:span text:style-name="T15">=1ns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1.725cm" svg:height="1.108cm" svg:x="6.015cm" svg:y="0.018cm">
          <text:p text:style-name="P3"><text:span text:style-name="T15">10fs</text:span></text:p>
          <draw:enhanced-geometry svg:viewBox="0 0 21600 21600" draw:type="mso-spt202" draw:enhanced-path="M 0 0 L 21600 0 21600 21600 0 21600 0 0 Z N"/>
        </draw:custom-shape>
        <draw:line draw:style-name="gr157" draw:text-style-name="P2" draw:layer="layout" svg:x1="6.562cm" svg:y1="1.248cm" svg:x2="7.197cm" svg:y2="1.248cm">
          <text:p/>
        </draw:line>
        <draw:custom-shape draw:style-name="gr26" draw:text-style-name="P1" draw:layer="layout" svg:width="22.448cm" svg:height="2.802cm" svg:x="1.725cm" svg:y="9.102cm">
          <text:p text:style-name="P4"><text:span text:style-name="T15">Un laser femtoseconde émet des impulsions lasers très courtes </text:span></text:p>
          <text:p text:style-name="P4"><text:span text:style-name="T15">(10fs=10millionième de milliardième de seconde)</text:span></text:p>
          <text:p text:style-name="P4"><text:span text:style-name="T15">à une cadence de une impulsion toutes les ns (1ns=1milliardième de seconde)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" draw:id="id101" draw:layer="layout" svg:width="22.15cm" svg:height="5.248cm" svg:x="1.83cm" svg:y="11.871cm">
          <text:p/>
          <draw:enhanced-geometry svg:viewBox="0 0 3295 2138" draw:type="non-primitive" draw:enhanced-path="M 0 0  L 0 0  L 0 0  L 0 0  L 0 0  L 0 0  L 0 0  L 0 0  L 1 1  L 1 1  L 1 2  L 1 4  L 2 7  L 2 10  L 3 19  L 4 29  L 5 43  L 6 77  L 8 118  L 10 171  L 11 231  L 13 295  L 15 370  L 16 449  L 18 530  L 20 621  L 21 713  L 23 814  L 25 913  L 26 1010  L 28 1113  L 30 1213  L 31 1307  L 33 1405  L 34 1497  L 36 1591  L 38 1676  L 39 1753  L 41 1829  L 43 1895  L 44 1958  L 46 2011  L 48 2053  L 49 2089  L 50 2103  L 51 2114  L 52 2124  L 53 2130  L 53 2133  L 53 2135  L 54 2136  L 54 2137  L 54 2137  L 54 2138  L 54 2138  L 54 2138  L 54 2138  L 54 2138  L 55 2138  L 55 2138  L 55 2138  L 55 2138  L 55 2138  L 55 2138  L 55 2138  L 55 2138  L 55 2138  L 55 2138  L 55 2137  L 56 2137  L 56 2136  L 56 2135  L 56 2133  L 57 2131  L 58 2124  L 58 2115  L 59 2104  L 61 2075  L 62 2035  L 64 1988  L 66 1934  L 67 1869  L 69 1800  L 71 1727  L 72 1644  L 74 1559  L 76 1464  L 77 1368  L 79 1275  L 80 1173  L 82 1074  L 84 969  L 85 868  L 87 773  L 89 675  L 90 584  L 92 500  L 94 416  L 95 341  L 97 268  L 99 205  L 100 151  L 102 102  L 104 64  L 104 48  L 105 33  L 106 22  L 107 12  L 108 6  L 108 3  L 109 1  L 109 1  L 109 0  L 109 0  L 109 0  L 109 0  L 109 0  L 109 0  L 109 0  L 109 0  L 110 0  L 110 0  L 110 0  L 110 0  L 110 0  L 110 0  L 110 0  L 110 0  L 110 0  L 110 1  L 111 1  L 111 3  L 111 5  L 112 8  L 113 16  L 113 25  L 115 52  L 117 87  L 118 133  L 120 186  L 122 244  L 123 313  L 125 386  L 127 470  L 128 557  L 130 645  L 132 742  L 133 838  L 135 933  L 137 1035  L 138 1133  L 140 1237  L 141 1336  L 143 1429  L 145 1524  L 146 1612  L 148 1700  L 150 1779  L 151 1849  L 153 1917  L 155 1974  L 156 2022  L 158 2064  L 160 2096  L 160 2109  L 161 2120  L 162 2128  L 163 2131  L 163 2134  L 163 2136  L 164 2136  L 164 2137  L 164 2137  L 164 2138  L 164 2138  L 164 2138  L 164 2138  L 164 2138  L 164 2138  L 165 2138  L 165 2138  L 165 2138  L 165 2138  L 165 2138  L 165 2138  L 165 2138  L 165 2137  L 165 2137  L 166 2135  L 166 2133  L 167 2127  L 168 2120  L 169 2097  L 171 2063  L 173 2021  L 174 1973  L 176 1913  L 178 1849  L 179 1780  L 181 1700  L 183 1618  L 184 1526  L 186 1433  L 188 1341  L 189 1240  L 191 1141  L 193 1036  L 194 934  L 196 838  L 198 738  L 199 644  L 201 557  L 202 470  L 204 391  L 206 313  L 207 245  L 209 186  L 211 132  L 212 88  L 214 54  L 215 38  L 216 26  L 216 16  L 217 9  L 218 6  L 218 4  L 218 2  L 219 1  L 219 0  L 219 0  L 219 0  L 219 0  L 219 0  L 219 0  L 219 0  L 219 0  L 219 0  L 220 0  L 220 0  L 220 0  L 220 0  L 220 0  L 220 0  L 220 0  L 220 0  L 220 1  L 221 3  L 221 5  L 222 10  L 223 19  L 224 28  L 225 55  L 227 94  L 228 139  L 230 191  L 232 254  L 233 321  L 235 400  L 237 482  L 238 566  L 240 660  L 242 755  L 243 848  L 245 949  L 247 1047  L 248 1152  L 250 1252  L 252 1347  L 253 1446  L 255 1537  L 257 1630  L 258 1714  L 260 1789  L 262 1863  L 263 1927  L 265 1981  L 266 2030  L 268 2069  L 269 2086  L 270 2102  L 271 2113  L 271 2123  L 272 2130  L 273 2133  L 273 2135  L 273 2136  L 274 2137  L 274 2137  L 274 2138  L 274 2138  L 274 2138  L 274 2138  L 274 2138  L 274 2138  L 274 2138  L 274 2138  L 274 2138  L 274 2138  L 275 2138  L 275 2138  L 275 2138  L 275 2138  L 275 2138  L 275 2137  L 275 2137  L 275 2136  L 276 2136  L 276 2134  L 276 2131  L 277 2124  L 278 2116  L 280 2091  L 281 2058  L 283 2013  L 285 1963  L 286 1906  L 288 1839  L 289 1767  L 291 1685  L 293 1599  L 294 1513  L 296 1417  L 298 1322  L 299 1218  L 301 1116  L 303 1018  L 304 915  L 306 816  L 308 724  L 309 628  L 311 540  L 313 451  L 314 371  L 316 300  L 318 232  L 319 174  L 321 125  L 322 81  L 324 48  L 325 34  L 326 22  L 327 12  L 327 6  L 328 3  L 328 2  L 328 1  L 328 1  L 329 0  L 329 0  L 329 0  L 329 0  L 329 0  L 329 0  L 329 0  L 329 0  L 329 0  L 329 0  L 329 0  L 329 0  L 330 0  L 330 0  L 330 0  L 330 0  L 330 0  L 330 1  L 331 3  L 331 5  L 331 7  L 332 14  L 333 24  L 334 36  L 336 66  L 337 106  L 339 154  L 341 213  L 342 278  L 344 347  L 346 427  L 347 510  L 349 594  L 350 688  L 352 782  L 354 885  L 355 985  L 357 1082  L 359 1186  L 360 1284  L 362 1377  L 364 1473  L 365 1563  L 367 1653  L 369 1734  L 370 1807  L 372 1878  L 373 1940  L 375 1996  L 377 2043  L 378 2079  L 379 2094  L 380 2108  L 381 2119  L 382 2127  L 382 2130  L 383 2133  L 383 2135  L 383 2136  L 383 2137  L 384 2137  L 384 2137  L 384 2138  L 384 2138  L 384 2138  L 384 2138  L 384 2138  L 384 2138  L 384 2138  L 384 2138  L 384 2138  L 384 2138  L 384 2138  L 385 2138  L 385 2138  L 385 2138  L 385 2137  L 385 2137  L 385 2136  L 386 2135  L 386 2133  L 387 2127  L 388 2119  L 388 2108  L 390 2081  L 392 2043  L 393 1998  L 395 1941  L 397 1879  L 398 1812  L 400 1735  L 402 1654  L 403 1572  L 405 1479  L 406 1387  L 408 1286  L 410 1187  L 411 1090  L 413 987  L 415 889  L 416 786  L 418 690  L 420 600  L 421 509  L 423 426  L 425 352  L 426 280  L 428 217  L 430 157  L 431 109  L 433 70  L 434 38  L 435 26  L 436 16  L 437 11  L 437 8  L 437 5  L 438 3  L 438 1  L 438 0  L 439 0  L 439 0  L 439 0  L 439 0  L 439 0  L 439 0  L 439 0  L 439 0  L 439 0  L 439 0  L 439 0  L 439 0  L 439 0  L 440 0  L 440 0  L 440 0  L 440 1  L 440 2  L 441 4  L 441 6  L 442 12  L 443 21  L 444 47  L 446 81  L 448 126  L 449 179  L 451 237  L 453 306  L 454 380  L 456 456  L 458 543  L 459 632  L 461 730  L 463 827  L 464 923  L 466 1027  L 468 1127  L 469 1222  L 471 1323  L 472 1417  L 474 1514  L 476 1604  L 477 1685  L 479 1767  L 481 1839  L 482 1908  L 484 1967  L 486 2017  L 487 2060  L 489 2093  L 491 2117  L 491 2125  L 492 2132  L 493 2135  L 493 2136  L 493 2137  L 493 2137  L 493 2137  L 494 2138  L 494 2138  L 494 2138  L 494 2138  L 494 2138  L 494 2138  L 494 2138  L 494 2138  L 494 2138  L 494 2138  L 494 2138  L 494 2138  L 495 2138  L 495 2138  L 495 2137  L 495 2137  L 495 2136  L 496 2134  L 496 2131  L 497 2127  L 497 2119  L 498 2108  L 499 2094  L 501 2063  L 502 2020  L 504 1971  L 506 1910  L 507 1844  L 509 1774  L 511 1693  L 512 1609  L 514 1524  L 516 1430  L 517 1336  L 519 1233  L 520 1133  L 522 1036  L 524 934  L 525 836  L 527 734  L 529 639  L 530 552  L 532 463  L 534 383  L 535 312  L 537 243  L 539 184  L 540 130  L 542 85  L 544 51  L 544 37  L 545 24  L 546 14  L 547 8  L 547 5  L 548 3  L 548 1  L 548 0  L 548 0  L 549 0  L 549 0  L 549 0  L 549 0  L 549 0  L 549 0  L 549 0  L 549 0  L 549 0  L 549 0  L 549 0  L 549 0  L 549 0  L 549 0  L 550 0  L 550 1  L 550 1  L 550 2  L 551 4  L 551 6  L 552 13  L 553 22  L 553 32  L 555 61  L 557 98  L 558 145  L 560 198  L 562 263  L 563 332  L 565 406  L 566 489  L 568 575  L 570 671  L 571 767  L 573 862  L 575 965  L 576 1065  L 578 1161  L 580 1262  L 581 1358  L 583 1458  L 585 1550  L 586 1635  L 588 1720  L 590 1796  L 591 1870  L 593 1933  L 595 1987  L 596 2036  L 598 2075  L 599 2103  L 600 2115  L 601 2125  L 602 2128  L 602 2132  L 602 2134  L 603 2135  L 603 2136  L 603 2137  L 603 2137  L 603 2138  L 604 2138  L 604 2138  L 604 2138  L 604 2138  L 604 2138  L 604 2138  L 604 2138  L 604 2138  L 604 2138  L 604 2138  L 604 2138  L 604 2138  L 604 2138  L 605 2138  L 605 2137  L 605 2136  L 605 2135  L 606 2133  L 606 2130  L 607 2123  L 608 2114  L 609 2089  L 611 2052  L 613 2008  L 614 1957  L 616 1895  L 618 1828  L 619 1757  L 621 1676  L 622 1593  L 624 1499  L 626 1405  L 627 1311  L 629 1209  L 631 1110  L 632 1005  L 634 904  L 636 808  L 637 708  L 639 615  L 641 530  L 642 443  L 644 366  L 646 290  L 647 224  L 649 168  L 651 117  L 652 75  L 654 44  L 655 30  L 655 20  L 656 11  L 657 8  L 657 5  L 658 3  L 658 1  L 658 1  L 658 0  L 658 0  L 658 0  L 658 0  L 659 0  L 659 0  L 659 0  L 659 0  L 659 0  L 659 0  L 659 0  L 659 0  L 659 0  L 659 0  L 659 0  L 659 0  L 660 1  L 660 1  L 660 3  L 661 5  L 661 8  L 662 16  L 663 26  L 664 39  L 665 73  L 667 114  L 669 161  L 670 220  L 672 284  L 674 359  L 675 438  L 677 520  L 679 612  L 680 705  L 682 797  L 684 897  L 685 995  L 687 1100  L 688 1201  L 690 1297  L 692 1397  L 693 1490  L 695 1577  L 697 1664  L 698 1743  L 700 1821  L 702 1889  L 703 1948  L 705 2002  L 706 2046  L 708 2084  L 709 2100  L 710 2111  L 711 2122  L 711 2129  L 712 2132  L 712 2134  L 713 2136  L 713 2137  L 713 2137  L 713 2138  L 713 2138  L 713 2138  L 714 2138  L 714 2138  L 714 2138  L 714 2138  L 714 2138  L 714 2138  L 714 2138  L 714 2138  L 714 2138  L 714 2138  L 714 2138  L 714 2138  L 714 2138  L 715 2137  L 715 2137  L 715 2135  L 716 2133  L 716 2127  L 717 2118  L 718 2107  L 720 2079  L 721 2040  L 723 1994  L 725 1942  L 726 1879  L 728 1812  L 730 1733  L 731 1650  L 733 1567  L 734 1473  L 736 1379  L 738 1286  L 739 1185  L 741 1087  L 743 983  L 744 883  L 746 789  L 748 691  L 749 600  L 751 508  L 753 424  L 754 349  L 756 276  L 757 212  L 759 158  L 761 109  L 762 69  L 763 53  L 764 37  L 765 24  L 766 15  L 767 8  L 767 5  L 767 2  L 768 1  L 768 0  L 768 0  L 768 0  L 768 0  L 768 0  L 768 0  L 769 0  L 769 0  L 769 0  L 769 0  L 769 0  L 769 0  L 769 0  L 769 0  L 769 0  L 769 0  L 769 0  L 769 0  L 770 1  L 770 2  L 770 3  L 771 6  L 771 12  L 772 22  L 774 48  L 776 83  L 777 125  L 779 178  L 781 237  L 782 307  L 784 382  L 786 460  L 787 548  L 789 638  L 791 729  L 792 827  L 794 925  L 796 1030  L 797 1131  L 799 1228  L 800 1330  L 802 1425  L 804 1514  L 805 1605  L 807 1688  L 809 1770  L 810 1843  L 812 1907  L 814 1967  L 815 2017  L 817 2061  L 819 2094  L 820 2118  L 821 2126  L 821 2130  L 822 2133  L 822 2135  L 823 2137  L 823 2137  L 823 2137  L 823 2138  L 823 2138  L 823 2138  L 823 2138  L 823 2138  L 823 2138  L 824 2138  L 824 2138  L 824 2138  L 824 2138  L 824 2138  L 824 2138  L 824 2138  L 824 2138  L 824 2137  L 825 2137  L 825 2136  L 825 2134  L 826 2131  L 826 2128  L 827 2120  L 828 2109  L 829 2096  L 830 2062  L 832 2021  L 833 1973  L 835 1914  L 837 1850  L 838 1774  L 840 1695  L 842 1613  L 843 1522  L 845 1429  L 847 1338  L 848 1238  L 850 1140  L 852 1035  L 853 935  L 855 840  L 857 740  L 858 647  L 860 552  L 862 466  L 863 388  L 865 311  L 867 244  L 868 186  L 870 132  L 871 88  L 873 51  L 874 36  L 875 25  L 876 15  L 876 8  L 877 5  L 877 3  L 877 2  L 878 1  L 878 1  L 878 0  L 878 0  L 878 0  L 878 0  L 878 0  L 878 0  L 878 0  L 879 0  L 879 0  L 879 0  L 879 0  L 879 0  L 879 0  L 879 0  L 879 0  L 879 1  L 880 1  L 880 3  L 880 5  L 881 12  L 882 21  L 883 31  L 884 60  L 886 96  L 888 144  L 889 198  L 891 257  L 893 327  L 894 401  L 896 485  L 898 572  L 899 660  L 901 757  L 902 853  L 904 957  L 906 1058  L 907 1156  L 909 1259  L 911 1357  L 912 1448  L 914 1542  L 916 1628  L 917 1715  L 919 1792  L 921 1861  L 922 1926  L 924 1982  L 926 2033  L 927 2072  L 929 2102  L 930 2114  L 931 2124  L 931 2127  L 931 2131  L 932 2133  L 932 2135  L 932 2136  L 933 2137  L 933 2137  L 933 2138  L 933 2138  L 933 2138  L 933 2138  L 933 2138  L 933 2138  L 933 2138  L 933 2138  L 934 2138  L 934 2138  L 934 2138  L 934 2138  L 934 2138  L 934 2138  L 934 2137  L 934 2137  L 935 2136  L 935 2135  L 935 2133  L 936 2130  L 936 2123  L 937 2113  L 939 2085  L 941 2049  L 942 2006  L 944 1953  L 946 1893  L 947 1822  L 949 1747  L 951 1669  L 952 1580  L 954 1490  L 955 1400  L 957 1301  L 959 1204  L 960 1100  L 962 999  L 964 903  L 965 801  L 967 706  L 969 609  L 970 519  L 972 438  L 974 357  L 975 285  L 977 223  L 979 164  L 980 115  L 982 72  L 984 40  L 985 18  L 986 10  L 986 6  L 987 4  L 987 3  L 987 2  L 987 1  L 988 0  L 988 0  L 988 0  L 988 0  L 988 0  L 988 0  L 988 0  L 988 0  L 988 0  L 988 0  L 989 0  L 989 0  L 989 0  L 989 0  L 989 0  L 989 0  L 989 1  L 989 1  L 990 3  L 990 5  L 991 12  L 992 21  L 993 44  L 995 79  L 997 121  L 998 169  L 1000 228  L 1002 293  L 1003 368  L 1005 448  L 1007 529  L 1008 620  L 1010 712  L 1012 814  L 1013 913  L 1015 1011  L 1017 1115  L 1018 1215  L 1020 1310  L 1022 1408  L 1023 1501  L 1025 1594  L 1027 1680  L 1028 1757  L 1030 1833  L 1031 1900  L 1033 1956  L 1035 2009  L 1036 2052  L 1038 2088  L 1039 2103  L 1040 2114  L 1040 2123  L 1041 2130  L 1042 2133  L 1042 2135  L 1042 2136  L 1042 2137  L 1043 2137  L 1043 2138  L 1043 2138  L 1043 2138  L 1043 2138  L 1043 2138  L 1043 2138  L 1043 2138  L 1043 2138  L 1043 2138  L 1043 2138  L 1044 2138  L 1044 2138  L 1044 2138  L 1044 2138  L 1044 2137  L 1044 2137  L 1044 2136  L 1045 2134  L 1045 2132  L 1046 2125  L 1047 2116  L 1048 2106  L 1049 2077  L 1051 2040  L 1053 1992  L 1054 1939  L 1056 1873  L 1058 1802  L 1059 1728  L 1061 1643  L 1063 1557  L 1064 1469  L 1066 1372  L 1067 1276  L 1069 1172  L 1071 1071  L 1072 974  L 1074 872  L 1076 775  L 1077 684  L 1079 591  L 1081 505  L 1082 419  L 1084 342  L 1085 274  L 1087 209  L 1089 154  L 1090 104  L 1092 65  L 1094 35  L 1095 24  L 1095 14  L 1096 10  L 1096 7  L 1097 4  L 1097 2  L 1097 1  L 1097 1  L 1098 0  L 1098 0  L 1098 0  L 1098 0  L 1098 0  L 1098 0  L 1098 0  L 1098 0  L 1098 0  L 1098 0  L 1098 0  L 1098 0  L 1099 0  L 1099 0  L 1099 0  L 1099 1  L 1100 2  L 1100 5  L 1100 8  L 1101 16  L 1102 26  L 1104 51  L 1105 88  L 1107 132  L 1109 183  L 1110 244  L 1112 310  L 1114 388  L 1115 469  L 1117 551  L 1119 644  L 1120 737  L 1122 839  L 1124 940  L 1125 1037  L 1127 1142  L 1129 1242  L 1130 1336  L 1132 1434  L 1133 1526  L 1135 1618  L 1137 1703  L 1138 1779  L 1140 1853  L 1142 1917  L 1143 1972  L 1145 2023  L 1147 2063  L 1148 2097  L 1149 2110  L 1150 2120  L 1151 2127  L 1151 2131  L 1152 2133  L 1152 2135  L 1152 2136  L 1152 2137  L 1153 2137  L 1153 2138  L 1153 2138  L 1153 2138  L 1153 2138  L 1153 2138  L 1153 2138  L 1153 2138  L 1153 2138  L 1153 2138  L 1153 2138  L 1153 2138  L 1153 2138  L 1153 2138  L 1153 2138  L 1154 2138  L 1154 2138  L 1154 2137  L 1154 2137  L 1154 2135  L 1155 2133  L 1156 2127  L 1156 2119  L 1158 2096  L 1160 2065  L 1161 2022  L 1163 1973  L 1165 1913  L 1166 1846  L 1168 1776  L 1170 1695  L 1171 1610  L 1173 1525  L 1175 1430  L 1176 1336  L 1178 1233  L 1180 1132  L 1181 1035  L 1183 931  L 1185 833  L 1186 741  L 1188 645  L 1189 557  L 1191 467  L 1193 387  L 1194 315  L 1196 246  L 1198 186  L 1199 131  L 1201 86  L 1203 52  L 1203 38  L 1204 25  L 1205 14  L 1206 8  L 1206 5  L 1207 3  L 1207 1  L 1207 0  L 1208 0  L 1208 0  L 1208 0  L 1208 0  L 1208 0  L 1208 0  L 1208 0  L 1208 0  L 1208 0  L 1208 0  L 1208 0  L 1208 0  L 1208 0  L 1209 0  L 1209 0  L 1209 1  L 1209 2  L 1210 4  L 1210 6  L 1211 14  L 1212 23  L 1213 35  L 1214 66  L 1216 106  L 1218 151  L 1219 208  L 1221 270  L 1223 344  L 1224 422  L 1226 502  L 1227 592  L 1229 683  L 1231 774  L 1232 873  L 1234 971  L 1236 1075  L 1237 1176  L 1239 1271  L 1241 1371  L 1242 1465  L 1244 1561  L 1246 1649  L 1247 1728  L 1249 1807  L 1251 1876  L 1252 1936  L 1254 1992  L 1255 2038  L 1257 2077  L 1258 2093  L 1259 2106  L 1260 2117  L 1260 2125  L 1261 2129  L 1261 2132  L 1262 2134  L 1262 2136  L 1262 2137  L 1262 2137  L 1262 2138  L 1263 2138  L 1263 2138  L 1263 2138  L 1263 2138  L 1263 2138  L 1263 2138  L 1263 2138  L 1263 2138  L 1263 2138  L 1263 2138  L 1263 2138  L 1263 2138  L 1263 2138  L 1263 2138  L 1263 2138  L 1264 2137  L 1264 2137  L 1264 2136  L 1264 2134  L 1265 2132  L 1265 2129  L 1266 2121  L 1267 2110  L 1269 2084  L 1270 2047  L 1272 2004  L 1274 1949  L 1275 1888  L 1277 1822  L 1279 1746  L 1280 1666  L 1282 1576  L 1284 1485  L 1285 1393  L 1287 1293  L 1288 1194  L 1290 1098  L 1292 996  L 1293 898  L 1295 796  L 1297 699  L 1298 610  L 1300 519  L 1302 436  L 1303 354  L 1305 282  L 1307 219  L 1308 160  L 1310 111  L 1311 72  L 1313 39  L 1314 28  L 1315 17  L 1315 12  L 1316 9  L 1316 6  L 1316 3  L 1317 2  L 1317 1  L 1317 0  L 1317 0  L 1318 0  L 1318 0  L 1318 0  L 1318 0  L 1318 0  L 1318 0  L 1318 0  L 1318 0  L 1318 0  L 1318 0  L 1318 0  L 1318 0  L 1319 0  L 1319 1  L 1319 1  L 1319 3  L 1320 5  L 1321 12  L 1321 20  L 1323 43  L 1325 78  L 1326 121  L 1328 170  L 1330 230  L 1331 295  L 1333 365  L 1335 445  L 1336 527  L 1338 620  L 1340 714  L 1341 806  L 1343 908  L 1344 1006  L 1346 1112  L 1348 1213  L 1349 1309  L 1351 1410  L 1353 1503  L 1354 1589  L 1356 1676  L 1358 1755  L 1359 1832  L 1361 1900  L 1363 1957  L 1364 2011  L 1366 2054  L 1367 2087  L 1368 2102  L 1369 2113  L 1370 2123  L 1371 2130  L 1371 2133  L 1372 2135  L 1372 2136  L 1372 2137  L 1372 2137  L 1372 2137  L 1372 2138  L 1372 2138  L 1373 2138  L 1373 2138  L 1373 2138  L 1373 2138  L 1373 2138  L 1373 2138  L 1373 2138  L 1373 2138  L 1373 2138  L 1373 2138  L 1373 2138  L 1373 2138  L 1373 2138  L 1373 2138  L 1374 2137  L 1374 2136  L 1374 2136  L 1374 2134  L 1375 2131  L 1376 2124  L 1377 2115  L 1377 2104  L 1379 2074  L 1381 2037  L 1382 1989  L 1384 1934  L 1386 1868  L 1387 1797  L 1389 1722  L 1391 1637  L 1392 1550  L 1394 1462  L 1395 1365  L 1397 1269  L 1399 1165  L 1400 1064  L 1402 967  L 1404 864  L 1405 768  L 1407 677  L 1409 584  L 1410 499  L 1412 413  L 1414 337  L 1415 269  L 1417 205  L 1418 150  L 1420 101  L 1422 62  L 1423 33  L 1424 22  L 1425 12  L 1425 9  L 1426 6  L 1426 4  L 1427 2  L 1427 1  L 1427 0  L 1427 0  L 1427 0  L 1427 0  L 1428 0  L 1428 0  L 1428 0  L 1428 0  L 1428 0  L 1428 0  L 1428 0  L 1428 0  L 1428 0  L 1428 0  L 1428 0  L 1428 0  L 1429 1  L 1429 1  L 1429 3  L 1430 5  L 1430 9  L 1431 17  L 1432 27  L 1433 54  L 1435 91  L 1437 136  L 1438 187  L 1440 249  L 1442 315  L 1443 393  L 1445 475  L 1447 558  L 1448 651  L 1450 744  L 1452 846  L 1453 947  L 1455 1045  L 1457 1149  L 1458 1249  L 1460 1343  L 1461 1441  L 1463 1532  L 1465 1624  L 1466 1708  L 1468 1784  L 1470 1857  L 1471 1921  L 1473 1976  L 1475 2026  L 1476 2066  L 1478 2099  L 1479 2111  L 1480 2121  L 1480 2128  L 1481 2132  L 1481 2134  L 1482 2136  L 1482 2137  L 1482 2137  L 1482 2138  L 1482 2138  L 1482 2138  L 1482 2138  L 1483 2138  L 1483 2138  L 1483 2138  L 1483 2138  L 1483 2138  L 1483 2138  L 1483 2138  L 1483 2138  L 1483 2138  L 1483 2138  L 1483 2138  L 1483 2137  L 1484 2137  L 1484 2136  L 1484 2134  L 1485 2132  L 1485 2125  L 1486 2116  L 1488 2090  L 1490 2055  L 1491 2014  L 1493 1961  L 1495 1903  L 1496 1833  L 1498 1758  L 1500 1680  L 1501 1592  L 1503 1502  L 1504 1412  L 1506 1314  L 1508 1216  L 1509 1112  L 1511 1010  L 1513 914  L 1514 812  L 1516 716  L 1518 627  L 1519 536  L 1521 453  L 1523 371  L 1524 298  L 1526 234  L 1528 173  L 1529 123  L 1531 79  L 1533 45  L 1534 21  L 1535 12  L 1535 8  L 1536 5  L 1536 3  L 1537 1  L 1537 1  L 1537 0  L 1537 0  L 1537 0  L 1537 0  L 1537 0  L 1537 0  L 1538 0  L 1538 0  L 1538 0  L 1538 0  L 1538 0  L 1538 0  L 1538 0  L 1538 0  L 1538 0  L 1538 0  L 1538 0  L 1538 1  L 1539 1  L 1539 3  L 1540 6  L 1540 8  L 1541 17  L 1542 26  L 1542 39  L 1544 72  L 1546 113  L 1547 160  L 1549 219  L 1551 282  L 1552 357  L 1554 435  L 1556 516  L 1557 608  L 1559 699  L 1561 791  L 1562 890  L 1564 988  L 1565 1092  L 1567 1193  L 1569 1288  L 1570 1388  L 1572 1481  L 1574 1576  L 1575 1663  L 1577 1742  L 1579 1819  L 1580 1887  L 1582 1946  L 1584 2000  L 1585 2045  L 1587 2083  L 1588 2098  L 1589 2110  L 1589 2120  L 1590 2128  L 1591 2131  L 1591 2134  L 1591 2136  L 1592 2137  L 1592 2137  L 1592 2138  L 1592 2138  L 1592 2138  L 1592 2138  L 1592 2138  L 1592 2138  L 1593 2138  L 1593 2138  L 1593 2138  L 1593 2138  L 1593 2138  L 1593 2138  L 1593 2138  L 1593 2137  L 1593 2137  L 1594 2135  L 1594 2133  L 1595 2130  L 1595 2127  L 1596 2118  L 1597 2108  L 1598 2079  L 1600 2043  L 1602 1996  L 1603 1942  L 1605 1884  L 1607 1814  L 1608 1741  L 1610 1656  L 1612 1570  L 1613 1482  L 1615 1386  L 1616 1290  L 1618 1186  L 1620 1085  L 1621 987  L 1623 884  L 1625 787  L 1626 695  L 1628 601  L 1630 515  L 1631 428  L 1633 350  L 1635 281  L 1636 215  L 1638 159  L 1640 108  L 1641 68  L 1643 38  L 1644 25  L 1645 15  L 1645 11  L 1645 7  L 1646 5  L 1646 3  L 1647 1  L 1647 0  L 1647 0  L 1647 0  L 1647 0  L 1647 0  L 1647 0  L 1647 0  L 1647 0  L 1647 0  L 1648 0  L 1648 0  L 1648 0  L 1648 0  L 1648 0  L 1648 0  L 1648 0  L 1648 0  L 1648 1  L 1649 2  L 1649 4  L 1650 7  L 1650 14  L 1651 23  L 1653 48  L 1654 81  L 1656 125  L 1658 175  L 1659 237  L 1661 305  L 1663 376  L 1664 458  L 1666 543  L 1668 628  L 1669 724  L 1671 818  L 1673 921  L 1674 1021  L 1676 1118  L 1677 1221  L 1679 1318  L 1681 1420  L 1682 1514  L 1684 1601  L 1686 1689  L 1687 1768  L 1689 1838  L 1691 1905  L 1692 1963  L 1694 2016  L 1696 2059  L 1697 2092  L 1698 2105  L 1699 2117  L 1700 2126  L 1701 2132  L 1701 2134  L 1701 2135  L 1701 2136  L 1702 2137  L 1702 2137  L 1702 2138  L 1702 2138  L 1702 2138  L 1702 2138  L 1702 2138  L 1702 2138  L 1702 2138  L 1702 2138  L 1703 2138  L 1703 2138  L 1703 2138  L 1703 2138  L 1703 2138  L 1703 2138  L 1703 2137  L 1703 2137  L 1703 2136  L 1704 2135  L 1704 2132  L 1705 2130  L 1705 2123  L 1706 2113  L 1707 2102  L 1709 2072  L 1710 2034  L 1712 1986  L 1713 1932  L 1715 1866  L 1717 1795  L 1718 1721  L 1720 1637  L 1722 1550  L 1723 1454  L 1725 1357  L 1727 1262  L 1728 1159  L 1730 1059  L 1732 963  L 1733 861  L 1735 766  L 1737 667  L 1738 575  L 1740 491  L 1742 407  L 1743 331  L 1745 258  L 1747 196  L 1748 143  L 1750 95  L 1752 58  L 1753 31  L 1754 20  L 1755 11  L 1755 7  L 1756 4  L 1756 2  L 1756 1  L 1757 1  L 1757 0  L 1757 0  L 1757 0  L 1757 0  L 1757 0  L 1757 0  L 1757 0  L 1757 0  L 1757 0  L 1758 0  L 1758 0  L 1758 0  L 1758 0  L 1758 0  L 1758 0  L 1758 1  L 1758 1  L 1759 2  L 1759 4  L 1759 7  L 1760 10  L 1761 18  L 1761 29  L 1763 57  L 1765 94  L 1766 142  L 1768 197  L 1770 257  L 1771 328  L 1773 403  L 1775 481  L 1776 570  L 1778 659  L 1780 757  L 1781 855  L 1783 951  L 1785 1054  L 1786 1154  L 1788 1259  L 1790 1358  L 1791 1451  L 1793 1547  L 1795 1634  L 1796 1714  L 1798 1793  L 1799 1862  L 1801 1929  L 1803 1985  L 1804 2032  L 1806 2072  L 1808 2102  L 1809 2114  L 1809 2123  L 1810 2130  L 1811 2133  L 1811 2135  L 1811 2137  L 1812 2137  L 1812 2137  L 1812 2138  L 1812 2138  L 1812 2138  L 1812 2138  L 1812 2138  L 1812 2138  L 1812 2138  L 1812 2138  L 1812 2138  L 1812 2138  L 1812 2138  L 1813 2138  L 1813 2138  L 1813 2138  L 1813 2137  L 1813 2137  L 1813 2136  L 1814 2134  L 1814 2131  L 1815 2124  L 1816 2114  L 1818 2090  L 1819 2054  L 1821 2011  L 1822 1962  L 1824 1902  L 1826 1836  L 1827 1760  L 1829 1680  L 1831 1598  L 1832 1505  L 1834 1413  L 1836 1311  L 1837 1211  L 1839 1114  L 1841 1009  L 1842 910  L 1844 815  L 1846 716  L 1847 625  L 1849 531  L 1851 446  L 1852 370  L 1854 295  L 1856 229  L 1857 173  L 1859 122  L 1860 80  L 1862 45  L 1863 31  L 1864 21  L 1864 12  L 1865 6  L 1866 3  L 1866 2  L 1866 1  L 1866 1  L 1867 0  L 1867 0  L 1867 0  L 1867 0  L 1867 0  L 1867 0  L 1867 0  L 1867 0  L 1867 0  L 1867 0  L 1867 0  L 1867 0  L 1867 0  L 1867 0  L 1868 0  L 1868 0  L 1868 0  L 1868 1  L 1868 2  L 1869 4  L 1869 6  L 1870 9  L 1870 17  L 1871 28  L 1872 40  L 1874 72  L 1875 111  L 1877 162  L 1879 219  L 1880 281  L 1882 354  L 1883 430  L 1885 518  L 1887 607  L 1888 696  L 1890 795  L 1892 892  L 1893 987  L 1895 1090  L 1897 1188  L 1898 1291  L 1900 1388  L 1902 1479  L 1903 1572  L 1905 1657  L 1907 1742  L 1908 1818  L 1910 1884  L 1912 1948  L 1913 2001  L 1915 2044  L 1916 2082  L 1918 2109  L 1919 2120  L 1920 2128  L 1920 2131  L 1921 2134  L 1921 2136  L 1921 2137  L 1922 2137  L 1922 2138  L 1922 2138  L 1922 2138  L 1922 2138  L 1922 2138  L 1922 2138  L 1922 2138  L 1922 2138  L 1922 2138  L 1922 2138  L 1922 2138  L 1922 2138  L 1923 2138  L 1923 2137  L 1923 2137  L 1923 2136  L 1923 2135  L 1924 2133  L 1925 2127  L 1925 2119  L 1926 2107  L 1928 2080  L 1930 2042  L 1931 1998  L 1933 1941  L 1935 1879  L 1936 1812  L 1938 1734  L 1939 1654  L 1941 1571  L 1943 1479  L 1944 1387  L 1946 1286  L 1948 1186  L 1949 1090  L 1951 987  L 1953 889  L 1954 786  L 1956 690  L 1958 600  L 1959 509  L 1961 426  L 1962 352  L 1964 280  L 1966 217  L 1967 157  L 1969 109  L 1971 70  L 1972 38  L 1973 26  L 1974 16  L 1974 11  L 1975 8  L 1975 5  L 1976 3  L 1976 1  L 1976 1  L 1977 0  L 1977 0  L 1977 0  L 1977 0  L 1977 0  L 1977 0  L 1977 0  L 1977 0  L 1977 0  L 1977 0  L 1977 0  L 1977 0  L 1977 0  L 1977 0  L 1978 0  L 1978 0  L 1978 1  L 1978 2  L 1979 4  L 1979 6  L 1980 12  L 1981 21  L 1982 47  L 1984 81  L 1986 126  L 1987 178  L 1989 236  L 1991 306  L 1992 379  L 1994 456  L 1996 543  L 1997 631  L 1999 729  L 2001 827  L 2002 923  L 2004 1026  L 2005 1126  L 2007 1221  L 2009 1322  L 2010 1416  L 2012 1513  L 2014 1603  L 2015 1685  L 2017 1766  L 2019 1838  L 2020 1908  L 2022 1967  L 2024 2016  L 2025 2060  L 2027 2093  L 2028 2117  L 2029 2125  L 2030 2132  L 2031 2135  L 2031 2136  L 2031 2136  L 2031 2137  L 2031 2137  L 2031 2138  L 2032 2138  L 2032 2138  L 2032 2138  L 2032 2138  L 2032 2138  L 2032 2138  L 2032 2138  L 2032 2138  L 2032 2138  L 2032 2138  L 2032 2138  L 2032 2138  L 2032 2138  L 2032 2138  L 2033 2137  L 2033 2137  L 2033 2136  L 2033 2135  L 2034 2134  L 2034 2128  L 2035 2120  L 2036 2109  L 2037 2096  L 2038 2065  L 2040 2023  L 2042 1974  L 2043 1914  L 2045 1848  L 2047 1778  L 2048 1697  L 2050 1614  L 2052 1529  L 2053 1435  L 2055 1341  L 2057 1239  L 2058 1139  L 2060 1042  L 2062 939  L 2063 841  L 2065 739  L 2067 644  L 2068 557  L 2070 468  L 2072 388  L 2073 316  L 2075 247  L 2076 187  L 2078 132  L 2080 88  L 2081 53  L 2082 38  L 2083 26  L 2084 15  L 2085 8  L 2085 5  L 2085 3  L 2086 1  L 2086 1  L 2086 0  L 2086 0  L 2086 0  L 2087 0  L 2087 0  L 2087 0  L 2087 0  L 2087 0  L 2087 0  L 2087 0  L 2087 0  L 2087 0  L 2087 0  L 2087 0  L 2088 0  L 2088 1  L 2088 1  L 2088 3  L 2089 5  L 2090 12  L 2090 21  L 2091 33  L 2093 63  L 2095 102  L 2096 146  L 2098 202  L 2099 263  L 2101 336  L 2103 412  L 2104 491  L 2106 580  L 2108 671  L 2109 770  L 2111 869  L 2113 966  L 2114 1069  L 2116 1169  L 2118 1265  L 2119 1364  L 2121 1458  L 2123 1553  L 2124 1641  L 2126 1721  L 2128 1799  L 2129 1869  L 2131 1935  L 2133 1991  L 2134 2036  L 2136 2076  L 2137 2092  L 2137 2105  L 2138 2116  L 2139 2125  L 2139 2128  L 2140 2132  L 2140 2134  L 2141 2136  L 2141 2137  L 2141 2137  L 2141 2138  L 2141 2138  L 2142 2138  L 2142 2138  L 2142 2138  L 2142 2138  L 2142 2138  L 2142 2138  L 2142 2138  L 2142 2138  L 2142 2138  L 2142 2138  L 2142 2138  L 2142 2138  L 2142 2138  L 2143 2137  L 2143 2136  L 2143 2135  L 2144 2133  L 2144 2130  L 2145 2123  L 2146 2112  L 2147 2085  L 2149 2050  L 2151 2004  L 2152 1950  L 2154 1892  L 2156 1821  L 2157 1747  L 2159 1670  L 2161 1583  L 2162 1494  L 2164 1396  L 2166 1299  L 2167 1203  L 2169 1100  L 2170 1001  L 2172 896  L 2174 797  L 2175 703  L 2177 607  L 2179 519  L 2180 438  L 2182 358  L 2184 288  L 2185 220  L 2187 162  L 2189 114  L 2190 72  L 2192 40  L 2193 18  L 2194 10  L 2195 7  L 2195 4  L 2195 3  L 2196 2  L 2196 1  L 2196 1  L 2196 0  L 2196 0  L 2196 0  L 2196 0  L 2196 0  L 2197 0  L 2197 0  L 2197 0  L 2197 0  L 2197 0  L 2197 0  L 2197 0  L 2197 0  L 2197 0  L 2197 0  L 2197 0  L 2197 0  L 2198 1  L 2198 3  L 2199 5  L 2199 11  L 2200 20  L 2202 44  L 2203 77  L 2205 118  L 2207 171  L 2208 229  L 2210 293  L 2212 367  L 2213 445  L 2215 534  L 2217 624  L 2218 715  L 2220 815  L 2222 913  L 2223 1009  L 2225 1112  L 2227 1210  L 2228 1314  L 2230 1411  L 2231 1502  L 2233 1594  L 2235 1678  L 2236 1755  L 2238 1830  L 2240 1895  L 2241 1958  L 2243 2010  L 2245 2052  L 2246 2088  L 2248 2113  L 2249 2124  L 2249 2127  L 2250 2131  L 2250 2133  L 2250 2135  L 2251 2136  L 2251 2137  L 2251 2137  L 2251 2138  L 2251 2138  L 2251 2138  L 2251 2138  L 2251 2138  L 2252 2138  L 2252 2138  L 2252 2138  L 2252 2138  L 2252 2138  L 2252 2138  L 2252 2138  L 2252 2138  L 2252 2138  L 2252 2138  L 2252 2137  L 2253 2136  L 2253 2136  L 2253 2134  L 2254 2131  L 2254 2124  L 2255 2115  L 2256 2104  L 2258 2075  L 2259 2035  L 2261 1987  L 2263 1933  L 2264 1868  L 2266 1798  L 2268 1725  L 2269 1641  L 2271 1555  L 2273 1459  L 2274 1363  L 2276 1269  L 2278 1166  L 2279 1067  L 2281 961  L 2283 860  L 2284 765  L 2286 667  L 2288 575  L 2289 492  L 2291 408  L 2292 333  L 2294 260  L 2296 198  L 2297 145  L 2299 97  L 2301 60  L 2302 32  L 2303 21  L 2304 12  L 2304 8  L 2305 5  L 2305 3  L 2306 1  L 2306 0  L 2306 0  L 2306 0  L 2306 0  L 2306 0  L 2306 0  L 2306 0  L 2307 0  L 2307 0  L 2307 0  L 2307 0  L 2307 0  L 2307 0  L 2307 0  L 2307 0  L 2307 0  L 2308 1  L 2308 2  L 2308 3  L 2309 6  L 2309 9  L 2310 17  L 2311 29  L 2312 55  L 2314 92  L 2316 136  L 2317 192  L 2319 254  L 2320 320  L 2322 397  L 2324 478  L 2326 568  L 2327 661  L 2329 753  L 2331 854  L 2332 953  L 2334 1050  L 2335 1152  L 2337 1250  L 2339 1353  L 2340 1449  L 2342 1539  L 2344 1630  L 2345 1712  L 2347 1786  L 2349 1859  L 2350 1922  L 2352 1981  L 2354 2029  L 2355 2068  L 2357 2100  L 2358 2111  L 2358 2122  L 2359 2126  L 2359 2130  L 2360 2133  L 2360 2135  L 2361 2136  L 2361 2137  L 2361 2138  L 2361 2138  L 2361 2138  L 2361 2138  L 2361 2138  L 2361 2138  L 2361 2138  L 2362 2138  L 2362 2138  L 2362 2138  L 2362 2138  L 2362 2138  L 2362 2138  L 2362 2138  L 2362 2138  L 2362 2137  L 2362 2137  L 2363 2136  L 2363 2134  L 2363 2132  L 2364 2125  L 2365 2116  L 2367 2090  L 2368 2057  L 2370 2012  L 2372 1959  L 2373 1901  L 2375 1832  L 2377 1759  L 2378 1682  L 2380 1595  L 2382 1507  L 2383 1409  L 2385 1312  L 2387 1216  L 2388 1113  L 2390 1013  L 2391 918  L 2393 817  L 2395 723  L 2396 626  L 2398 536  L 2400 454  L 2401 373  L 2403 301  L 2405 231  L 2406 172  L 2408 122  L 2410 79  L 2411 45  L 2413 22  L 2414 13  L 2415 6  L 2415 3  L 2415 2  L 2415 1  L 2416 1  L 2416 0  L 2416 0  L 2416 0  L 2416 0  L 2416 0  L 2416 0  L 2416 0  L 2416 0  L 2416 0  L 2417 0  L 2417 0  L 2417 0  L 2417 0  L 2417 0  L 2417 0  L 2417 0  L 2417 1  L 2418 1  L 2418 3  L 2418 5  L 2419 9  L 2420 17  L 2420 27  L 2421 40  L 2423 71  L 2425 112  L 2426 161  L 2428 220  L 2430 286  L 2431 355  L 2433 435  L 2434 518  L 2436 603  L 2438 697  L 2439 790  L 2441 892  L 2443 992  L 2444 1089  L 2446 1192  L 2448 1289  L 2449 1391  L 2451 1487  L 2453 1575  L 2454 1664  L 2456 1744  L 2457 1816  L 2459 1886  L 2461 1946  L 2462 2001  L 2464 2047  L 2466 2082  L 2467 2098  L 2467 2110  L 2468 2121  L 2469 2128  L 2469 2131  L 2470 2134  L 2470 2136  L 2470 2137  L 2471 2137  L 2471 2138  L 2471 2138  L 2471 2138  L 2471 2138  L 2471 2138  L 2471 2138  L 2471 2138  L 2471 2138  L 2471 2138  L 2472 2138  L 2472 2138  L 2472 2138  L 2472 2138  L 2472 2138  L 2472 2137  L 2472 2137  L 2473 2135  L 2473 2133  L 2474 2126  L 2475 2118  L 2476 2107  L 2477 2077  L 2479 2040  L 2480 1996  L 2482 1941  L 2484 1880  L 2485 1809  L 2487 1733  L 2489 1654  L 2490 1566  L 2492 1476  L 2494 1377  L 2495 1278  L 2497 1182  L 2499 1078  L 2500 978  L 2502 883  L 2504 783  L 2505 690  L 2507 594  L 2509 505  L 2510 425  L 2512 346  L 2513 276  L 2515 209  L 2517 152  L 2518 106  L 2520 65  L 2522 35  L 2523 23  L 2523 15  L 2524 7  L 2525 4  L 2525 2  L 2525 1  L 2526 0  L 2526 0  L 2526 0  L 2526 0  L 2526 0  L 2526 0  L 2526 0  L 2526 0  L 2526 0  L 2526 0  L 2526 0  L 2526 0  L 2526 0  L 2527 0  L 2527 0  L 2527 0  L 2527 0  L 2527 1  L 2527 1  L 2527 2  L 2528 4  L 2528 6  L 2529 13  L 2530 22  L 2532 49  L 2533 83  L 2535 125  L 2537 177  L 2538 235  L 2540 305  L 2542 380  L 2543 457  L 2545 545  L 2546 634  L 2548 724  L 2550 822  L 2551 918  L 2553 1023  L 2555 1123  L 2556 1220  L 2558 1321  L 2560 1417  L 2561 1515  L 2563 1605  L 2565 1687  L 2566 1769  L 2568 1842  L 2569 1905  L 2571 1965  L 2573 2015  L 2574 2059  L 2576 2093  L 2578 2117  L 2579 2125  L 2579 2129  L 2579 2132  L 2580 2135  L 2580 2136  L 2580 2136  L 2580 2137  L 2581 2137  L 2581 2138  L 2581 2138  L 2581 2138  L 2581 2138  L 2581 2138  L 2581 2138  L 2581 2138  L 2581 2138  L 2581 2138  L 2581 2138  L 2581 2138  L 2581 2138  L 2582 2138  L 2582 2138  L 2582 2138  L 2582 2137  L 2582 2136  L 2583 2135  L 2583 2132  L 2583 2129  L 2584 2121  L 2585 2112  L 2586 2099  L 2588 2066  L 2589 2026  L 2591 1979  L 2593 1922  L 2594 1859  L 2596 1785  L 2598 1707  L 2599 1626  L 2601 1536  L 2602 1445  L 2604 1344  L 2606 1245  L 2607 1148  L 2609 1044  L 2611 944  L 2612 849  L 2614 750  L 2616 657  L 2617 562  L 2619 476  L 2621 397  L 2622 320  L 2624 252  L 2626 188  L 2627 134  L 2629 91  L 2631 53  L 2631 38  L 2632 26  L 2633 16  L 2634 9  L 2634 6  L 2635 3  L 2635 2  L 2635 2  L 2635 1  L 2635 0  L 2636 0  L 2636 0  L 2636 0  L 2636 0  L 2636 0  L 2636 0  L 2636 0  L 2636 0  L 2636 0  L 2636 0  L 2636 0  L 2636 0  L 2636 0  L 2636 0  L 2637 0  L 2637 0  L 2637 0  L 2637 1  L 2637 2  L 2638 4  L 2638 7  L 2639 10  L 2639 19  L 2640 30  L 2642 57  L 2644 95  L 2645 141  L 2647 197  L 2649 260  L 2650 327  L 2652 406  L 2654 487  L 2655 570  L 2657 663  L 2658 755  L 2660 857  L 2662 957  L 2663 1054  L 2665 1157  L 2667 1256  L 2668 1359  L 2670 1455  L 2672 1545  L 2673 1636  L 2675 1719  L 2677 1793  L 2678 1865  L 2680 1927  L 2682 1986  L 2683 2034  L 2685 2072  L 2686 2088  L 2687 2103  L 2687 2115  L 2688 2124  L 2689 2131  L 2689 2133  L 2690 2135  L 2690 2136  L 2690 2136  L 2690 2137  L 2690 2137  L 2690 2137  L 2691 2138  L 2691 2138  L 2691 2138  L 2691 2138  L 2691 2138  L 2691 2138  L 2691 2138  L 2691 2138  L 2691 2138  L 2691 2138  L 2691 2138  L 2691 2138  L 2691 2138  L 2692 2138  L 2692 2137  L 2692 2137  L 2692 2136  L 2692 2135  L 2693 2134  L 2693 2131  L 2694 2125  L 2695 2115  L 2696 2090  L 2698 2056  L 2700 2011  L 2701 1959  L 2703 1902  L 2705 1833  L 2706 1760  L 2708 1677  L 2710 1590  L 2711 1503  L 2713 1405  L 2715 1309  L 2716 1214  L 2718 1112  L 2719 1013  L 2721 908  L 2723 809  L 2724 716  L 2726 620  L 2728 531  L 2729 450  L 2731 370  L 2733 299  L 2734 230  L 2736 171  L 2738 122  L 2739 79  L 2741 46  L 2742 32  L 2743 20  L 2743 11  L 2744 8  L 2744 5  L 2745 3  L 2745 1  L 2745 1  L 2745 0  L 2745 0  L 2746 0  L 2746 0  L 2746 0  L 2746 0  L 2746 0  L 2746 0  L 2746 0  L 2746 0  L 2746 0  L 2746 0  L 2746 0  L 2746 0  L 2746 0  L 2747 0  L 2747 1  L 2747 2  L 2747 3  L 2748 6  L 2748 8  L 2749 17  L 2750 27  L 2751 39  L 2752 71  L 2754 110  L 2756 160  L 2757 217  L 2759 279  L 2761 352  L 2762 428  L 2764 515  L 2766 604  L 2767 693  L 2769 792  L 2770 889  L 2772 984  L 2774 1086  L 2775 1184  L 2777 1288  L 2779 1385  L 2780 1476  L 2782 1569  L 2784 1655  L 2785 1740  L 2787 1816  L 2789 1882  L 2790 1946  L 2792 1999  L 2793 2043  L 2795 2081  L 2797 2108  L 2798 2119  L 2798 2128  L 2799 2131  L 2799 2134  L 2800 2135  L 2800 2137  L 2800 2137  L 2800 2138  L 2800 2138  L 2801 2138  L 2801 2138  L 2801 2138  L 2801 2138  L 2801 2138  L 2801 2138  L 2801 2138  L 2801 2138  L 2801 2138  L 2801 2138  L 2801 2138  L 2801 2138  L 2802 2137  L 2802 2137  L 2802 2136  L 2802 2135  L 2803 2133  L 2803 2131  L 2803 2127  L 2804 2119  L 2805 2108  L 2807 2078  L 2808 2040  L 2810 1996  L 2812 1940  L 2813 1879  L 2815 1813  L 2817 1736  L 2818 1657  L 2820 1567  L 2822 1476  L 2823 1385  L 2825 1285  L 2826 1188  L 2828 1083  L 2830 981  L 2831 884  L 2833 783  L 2835 688  L 2836 600  L 2838 510  L 2840 429  L 2841 348  L 2843 277  L 2845 215  L 2846 157  L 2848 109  L 2850 67  L 2851 36  L 2852 25  L 2853 15  L 2854 8  L 2854 5  L 2855 2  L 2855 2  L 2855 1  L 2855 0  L 2855 0  L 2855 0  L 2856 0  L 2856 0  L 2856 0  L 2856 0  L 2856 0  L 2856 0  L 2856 0  L 2856 0  L 2856 0  L 2856 0  L 2856 0  L 2856 0  L 2856 0  L 2857 0  L 2857 1  L 2857 2  L 2857 4  L 2858 6  L 2859 13  L 2859 23  L 2861 50  L 2863 85  L 2865 128  L 2866 182  L 2868 242  L 2869 307  L 2871 382  L 2873 461  L 2874 550  L 2876 641  L 2878 732  L 2879 832  L 2881 930  L 2883 1026  L 2884 1128  L 2886 1226  L 2888 1329  L 2889 1425  L 2891 1515  L 2893 1607  L 2894 1690  L 2896 1773  L 2898 1846  L 2899 1910  L 2901 1970  L 2902 2020  L 2904 2060  L 2906 2094  L 2907 2118  L 2908 2127  L 2909 2130  L 2909 2133  L 2909 2135  L 2910 2136  L 2910 2137  L 2910 2137  L 2910 2137  L 2910 2138  L 2910 2138  L 2910 2138  L 2911 2138  L 2911 2138  L 2911 2138  L 2911 2138  L 2911 2138  L 2911 2138  L 2911 2138  L 2911 2138  L 2911 2138  L 2911 2138  L 2911 2138  L 2911 2138  L 2911 2138  L 2911 2138  L 2911 2137  L 2912 2137  L 2912 2136  L 2912 2134  L 2913 2132  L 2913 2129  L 2914 2121  L 2915 2111  L 2916 2099  L 2917 2067  L 2919 2028  L 2920 1978  L 2922 1922  L 2924 1860  L 2925 1788  L 2927 1713  L 2929 1626  L 2930 1538  L 2932 1449  L 2934 1351  L 2935 1254  L 2937 1149  L 2939 1048  L 2940 950  L 2942 848  L 2944 751  L 2945 660  L 2947 567  L 2948 482  L 2950 398  L 2952 322  L 2953 256  L 2955 192  L 2957 139  L 2958 92  L 2960 55  L 2962 28  L 2963 17  L 2963 13  L 2963 9  L 2964 6  L 2964 3  L 2965 2  L 2965 1  L 2965 0  L 2965 0  L 2965 0  L 2965 0  L 2965 0  L 2965 0  L 2966 0  L 2966 0  L 2966 0  L 2966 0  L 2966 0  L 2966 0  L 2966 0  L 2966 0  L 2966 0  L 2966 0  L 2966 0  L 2967 1  L 2967 2  L 2967 4  L 2968 7  L 2968 10  L 2969 19  L 2970 28  L 2971 55  L 2973 93  L 2975 139  L 2976 191  L 2978 253  L 2980 321  L 2981 400  L 2983 482  L 2985 566  L 2986 660  L 2988 754  L 2989 847  L 2991 948  L 2993 1047  L 2995 1151  L 2996 1252  L 2998 1346  L 2999 1445  L 3001 1536  L 3003 1629  L 3004 1713  L 3006 1788  L 3008 1862  L 3009 1926  L 3011 1980  L 3013 2029  L 3014 2069  L 3015 2085  L 3016 2101  L 3017 2113  L 3018 2123  L 3018 2130  L 3019 2133  L 3019 2135  L 3020 2137  L 3020 2137  L 3020 2138  L 3020 2138  L 3020 2138  L 3020 2138  L 3020 2138  L 3021 2138  L 3021 2138  L 3021 2138  L 3021 2138  L 3021 2138  L 3021 2138  L 3021 2138  L 3021 2138  L 3021 2138  L 3021 2138  L 3021 2137  L 3022 2137  L 3022 2136  L 3022 2134  L 3023 2131  L 3023 2124  L 3024 2115  L 3026 2088  L 3028 2052  L 3029 2010  L 3031 1956  L 3033 1897  L 3034 1833  L 3036 1758  L 3037 1679  L 3039 1591  L 3041 1500  L 3042 1410  L 3044 1311  L 3046 1213  L 3047 1108  L 3049 1006  L 3051 908  L 3052 806  L 3054 710  L 3056 621  L 3057 530  L 3059 447  L 3061 365  L 3062 292  L 3064 228  L 3066 168  L 3067 118  L 3069 78  L 3070 44  L 3072 20  L 3073 12  L 3073 8  L 3074 5  L 3074 3  L 3075 1  L 3075 0  L 3075 0  L 3075 0  L 3075 0  L 3075 0  L 3075 0  L 3075 0  L 3075 0  L 3075 0  L 3076 0  L 3076 0  L 3076 0  L 3076 0  L 3076 0  L 3076 0  L 3076 0  L 3076 1  L 3077 1  L 3077 3  L 3077 5  L 3078 8  L 3079 16  L 3079 26  L 3080 38  L 3082 69  L 3083 107  L 3085 157  L 3087 212  L 3088 280  L 3090 352  L 3092 427  L 3093 514  L 3095 602  L 3097 690  L 3098 788  L 3100 884  L 3102 988  L 3103 1090  L 3105 1187  L 3107 1289  L 3108 1385  L 3110 1475  L 3112 1568  L 3113 1653  L 3115 1737  L 3116 1813  L 3118 1879  L 3120 1942  L 3121 1996  L 3123 2044  L 3125 2081  L 3126 2108  L 3127 2119  L 3128 2128  L 3128 2131  L 3129 2133  L 3129 2135  L 3130 2137  L 3130 2137  L 3130 2138  L 3130 2138  L 3130 2138  L 3130 2138  L 3130 2138  L 3130 2138  L 3130 2138  L 3130 2138  L 3130 2138  L 3130 2138  L 3131 2138  L 3131 2138  L 3131 2138  L 3131 2138  L 3131 2138  L 3131 2138  L 3131 2138  L 3131 2137  L 3131 2136  L 3132 2136  L 3132 2134  L 3132 2131  L 3133 2128  L 3134 2120  L 3135 2109  L 3136 2080  L 3138 2043  L 3139 1999  L 3141 1945  L 3143 1884  L 3144 1813  L 3146 1737  L 3148 1658  L 3149 1569  L 3151 1479  L 3153 1380  L 3154 1281  L 3156 1184  L 3158 1080  L 3159 979  L 3161 883  L 3163 783  L 3164 689  L 3166 592  L 3168 504  L 3169 423  L 3171 344  L 3173 274  L 3174 213  L 3176 155  L 3177 108  L 3179 67  L 3181 36  L 3182 24  L 3182 15  L 3183 8  L 3184 5  L 3184 2  L 3184 1  L 3185 0  L 3185 0  L 3185 0  L 3185 0  L 3185 0  L 3185 0  L 3185 0  L 3185 0  L 3185 0  L 3185 0  L 3185 0  L 3186 0  L 3186 0  L 3186 0  L 3186 0  L 3186 0  L 3186 0  L 3186 0  L 3186 1  L 3187 2  L 3187 3  L 3187 6  L 3188 12  L 3189 22  L 3191 48  L 3192 83  L 3194 125  L 3196 178  L 3197 236  L 3199 307  L 3201 382  L 3202 459  L 3204 548  L 3206 638  L 3207 728  L 3209 827  L 3210 924  L 3212 1029  L 3214 1130  L 3215 1227  L 3217 1329  L 3219 1424  L 3220 1514  L 3222 1604  L 3224 1687  L 3225 1769  L 3227 1842  L 3229 1906  L 3230 1966  L 3232 2016  L 3234 2061  L 3235 2094  L 3237 2117  L 3238 2126  L 3238 2130  L 3239 2133  L 3239 2135  L 3239 2137  L 3240 2137  L 3240 2137  L 3240 2138  L 3240 2138  L 3240 2138  L 3240 2138  L 3240 2138  L 3240 2138  L 3240 2138  L 3240 2138  L 3240 2138  L 3240 2138  L 3240 2138  L 3240 2138  L 3241 2138  L 3241 2138  L 3241 2138  L 3241 2137  L 3241 2137  L 3241 2136  L 3242 2134  L 3242 2131  L 3243 2128  L 3244 2120  L 3244 2110  L 3245 2096  L 3247 2063  L 3249 2021  L 3250 1974  L 3252 1915  L 3253 1851  L 3255 1775  L 3257 1696  L 3258 1615  L 3260 1523  L 3262 1431  L 3263 1339  L 3265 1239  L 3267 1142  L 3268 1037  L 3270 937  L 3272 841  L 3273 742  L 3275 649  L 3277 554  L 3278 467  L 3280 389  L 3282 312  L 3283 245  L 3285 187  L 3286 133  L 3288 89  L 3290 52  L 3291 37  L 3291 25  L 3292 16  L 3293 8  L 3293 5  L 3294 3  L 3294 2  L 3294 1  L 3294 1  L 3295 0  L 3295 0  L 3295 0  L 3295 0  L 3295 0  L 3295 0  L 3295 0  L 3295 0  L 3295 0  N"/>
        </draw:custom-shape>
        <draw:custom-shape draw:style-name="gr159" draw:text-style-name="P1" draw:id="id102" draw:layer="layout" svg:width="22.15cm" svg:height="5.248cm" svg:x="1.83cm" svg:y="11.871cm">
          <text:p/>
          <draw:enhanced-geometry svg:viewBox="0 0 3295 2138" draw:type="non-primitive" draw:enhanced-path="M 0 2138  L 0 2138  L 0 2138  L 0 2138  L 0 2138  L 0 2138  L 0 2138  L 0 2137  L 1 2137  L 1 2136  L 1 2135  L 1 2133  L 2 2129  L 2 2125  L 3 2114  L 4 2102  L 5 2085  L 6 2045  L 8 1995  L 10 1931  L 11 1861  L 13 1784  L 15 1695  L 16 1603  L 18 1508  L 20 1403  L 21 1298  L 23 1184  L 25 1073  L 26 966  L 28 853  L 30 747  L 31 648  L 33 547  L 34 456  L 36 365  L 38 286  L 39 217  L 41 154  L 43 102  L 44 58  L 45 41  L 46 27  L 47 16  L 48 8  L 48 5  L 48 3  L 49 2  L 49 1  L 49 0  L 49 0  L 49 0  L 49 0  L 49 0  L 50 0  L 50 0  L 50 0  L 50 0  L 50 0  L 50 0  L 50 0  L 50 0  L 50 0  L 50 0  L 50 0  L 50 0  L 51 1  L 51 2  L 51 3  L 51 6  L 52 9  L 53 17  L 53 29  L 54 44  L 56 80  L 58 129  L 59 187  L 61 251  L 62 328  L 64 410  L 66 505  L 67 602  L 69 700  L 71 809  L 72 917  L 74 1022  L 76 1134  L 77 1241  L 79 1353  L 81 1458  L 82 1555  L 84 1653  L 85 1741  L 87 1827  L 89 1902  L 90 1965  L 92 2022  L 94 2067  L 95 2100  L 96 2113  L 97 2124  L 97 2128  L 98 2132  L 98 2135  L 99 2136  L 99 2137  L 99 2137  L 99 2138  L 99 2138  L 99 2138  L 99 2138  L 99 2138  L 99 2138  L 100 2138  L 100 2138  L 100 2138  L 100 2138  L 100 2138  L 100 2138  L 100 2138  L 100 2138  L 100 2138  L 100 2137  L 100 2137  L 101 2136  L 101 2135  L 101 2133  L 102 2130  L 102 2126  L 103 2116  L 104 2102  L 105 2070  L 107 2025  L 109 1971  L 110 1904  L 112 1830  L 114 1752  L 115 1660  L 117 1566  L 119 1460  L 120 1354  L 122 1249  L 124 1135  L 125 1024  L 127 918  L 129 807  L 130 703  L 132 597  L 134 499  L 135 411  L 137 325  L 138 250  L 140 186  L 142 128  L 143 81  L 144 61  L 145 43  L 146 28  L 147 17  L 147 9  L 148 5  L 148 3  L 149 2  L 149 1  L 149 0  L 149 0  L 149 0  L 149 0  L 149 0  L 149 0  L 149 0  L 150 0  L 150 0  L 150 0  L 150 0  L 150 0  L 150 0  L 150 0  L 150 0  L 150 0  L 150 1  L 151 2  L 151 3  L 151 5  L 152 8  L 152 16  L 153 28  L 155 61  L 157 103  L 158 154  L 160 218  L 162 288  L 163 372  L 165 461  L 167 553  L 168 656  L 170 760  L 171 863  L 173 975  L 175 1084  L 176 1199  L 178 1309  L 180 1412  L 181 1518  L 183 1615  L 185 1703  L 186 1790  L 188 1866  L 190 1938  L 191 1998  L 193 2046  L 195 2086  L 195 2101  L 196 2114  L 197 2125  L 197 2129  L 198 2133  L 198 2135  L 199 2136  L 199 2137  L 199 2137  L 199 2137  L 199 2138  L 199 2138  L 199 2138  L 199 2138  L 199 2138  L 199 2138  L 199 2138  L 199 2138  L 200 2138  L 200 2138  L 200 2138  L 200 2138  L 200 2138  L 200 2138  L 200 2138  L 200 2137  L 200 2137  L 200 2136  L 201 2134  L 201 2132  L 202 2125  L 203 2115  L 204 2087  L 206 2046  L 208 1995  L 209 1937  L 211 1865  L 213 1787  L 214 1705  L 216 1611  L 218 1515  L 219 1407  L 221 1300  L 223 1194  L 224 1080  L 226 971  L 227 866  L 229 757  L 231 656  L 232 552  L 234 458  L 236 374  L 237 292  L 239 221  L 241 155  L 242 102  L 244 61  L 245 44  L 246 29  L 247 17  L 247 9  L 248 5  L 248 3  L 249 1  L 249 0  L 249 0  L 249 0  L 249 0  L 249 0  L 249 0  L 249 0  L 249 0  L 249 0  L 249 0  L 250 0  L 250 0  L 250 0  L 250 0  L 250 0  L 250 0  L 250 0  L 250 1  L 251 2  L 251 5  L 251 8  L 252 17  L 253 27  L 254 42  L 256 80  L 257 127  L 259 182  L 261 250  L 262 324  L 264 411  L 266 502  L 267 595  L 269 700  L 270 805  L 272 908  L 274 1020  L 275 1128  L 277 1242  L 279 1350  L 280 1451  L 282 1555  L 284 1649  L 285 1743  L 287 1826  L 288 1898  L 290 1965  L 292 2020  L 293 2064  L 294 2084  L 295 2099  L 296 2113  L 297 2123  L 297 2131  L 298 2133  L 298 2135  L 298 2136  L 299 2137  L 299 2137  L 299 2138  L 299 2138  L 299 2138  L 299 2138  L 299 2138  L 299 2138  L 299 2138  L 299 2138  L 299 2138  L 300 2138  L 300 2138  L 300 2138  L 300 2138  L 300 2138  L 300 2137  L 300 2136  L 300 2135  L 301 2133  L 301 2130  L 302 2126  L 303 2117  L 303 2104  L 305 2069  L 307 2024  L 308 1971  L 310 1905  L 312 1832  L 313 1747  L 315 1656  L 317 1563  L 318 1459  L 320 1354  L 322 1250  L 323 1138  L 325 1029  L 327 913  L 328 804  L 330 702  L 332 597  L 333 501  L 335 414  L 336 329  L 338 254  L 340 185  L 341 127  L 343 81  L 344 60  L 345 43  L 346 29  L 346 18  L 347 9  L 348 6  L 348 3  L 348 1  L 349 0  L 349 0  L 349 0  L 349 0  L 349 0  L 349 0  L 349 0  L 349 0  L 349 0  L 349 0  L 349 0  L 349 0  L 349 0  L 350 0  L 350 0  L 350 0  L 350 1  L 350 1  L 350 2  L 351 4  L 351 8  L 352 17  L 353 28  L 355 58  L 356 100  L 358 152  L 360 217  L 361 289  L 363 367  L 365 457  L 366 551  L 368 646  L 369 752  L 371 858  L 373 972  L 374 1083  L 376 1190  L 378 1303  L 379 1409  L 381 1507  L 383 1607  L 384 1698  L 386 1787  L 388 1865  L 389 1932  L 391 1994  L 393 2044  L 394 2086  L 395 2102  L 396 2115  L 397 2124  L 397 2128  L 397 2132  L 398 2134  L 398 2136  L 398 2137  L 399 2137  L 399 2137  L 399 2138  L 399 2138  L 399 2138  L 399 2138  L 399 2138  L 399 2138  L 399 2138  L 399 2138  L 399 2138  L 399 2138  L 399 2138  L 400 2138  L 400 2138  L 400 2137  L 400 2136  L 400 2135  L 401 2133  L 401 2130  L 402 2126  L 402 2116  L 403 2104  L 404 2087  L 406 2047  L 407 1997  L 409 1940  L 411 1870  L 412 1793  L 414 1704  L 416 1612  L 417 1517  L 419 1411  L 421 1305  L 422 1201  L 424 1089  L 425 981  L 427 867  L 429 760  L 430 659  L 432 557  L 434 464  L 435 372  L 437 291  L 439 221  L 440 157  L 442 104  L 444 63  L 445 45  L 445 31  L 446 18  L 447 10  L 447 7  L 448 4  L 448 3  L 448 2  L 448 1  L 448 0  L 449 0  L 449 0  L 449 0  L 449 0  L 449 0  L 449 0  L 449 0  L 449 0  L 449 0  L 449 0  L 449 0  L 449 0  L 449 0  L 449 0  L 449 0  L 450 0  L 450 0  L 450 0  L 450 1  L 450 2  L 451 4  L 451 6  L 452 15  L 453 26  L 453 38  L 455 73  L 457 117  L 458 175  L 460 240  L 462 310  L 463 393  L 465 480  L 467 579  L 468 680  L 470 781  L 471 892  L 473 1000  L 475 1116  L 476 1227  L 478 1332  L 480 1442  L 481 1543  L 483 1635  L 485 1727  L 486 1809  L 488 1888  L 490 1955  L 491 2010  L 493 2059  L 495 2095  L 495 2110  L 496 2121  L 497 2126  L 497 2130  L 497 2133  L 498 2135  L 498 2136  L 498 2137  L 498 2137  L 498 2137  L 499 2138  L 499 2138  L 499 2138  L 499 2138  L 499 2138  L 499 2138  L 499 2138  L 499 2138  L 499 2138  L 499 2138  L 499 2138  L 499 2138  L 499 2138  L 499 2138  L 500 2138  L 500 2137  L 500 2137  L 500 2136  L 500 2135  L 501 2133  L 501 2130  L 502 2121  L 503 2109  L 504 2080  L 506 2038  L 508 1987  L 509 1923  L 511 1852  L 513 1776  L 514 1688  L 516 1596  L 518 1492  L 519 1387  L 521 1283  L 523 1170  L 524 1061  L 526 955  L 527 844  L 529 739  L 531 632  L 532 533  L 534 443  L 536 355  L 537 277  L 539 204  L 541 143  L 542 94  L 544 53  L 545 36  L 546 24  L 546 14  L 547 6  L 548 4  L 548 2  L 548 1  L 548 1  L 548 0  L 549 0  L 549 0  L 549 0  L 549 0  L 549 0  L 549 0  L 549 0  L 549 0  L 549 0  L 549 0  L 549 0  L 549 0  L 549 0  L 549 0  L 550 0  L 550 1  L 550 1  L 550 2  L 551 4  L 551 8  L 551 11  L 552 21  L 553 33  L 554 49  L 556 88  L 557 137  L 559 199  L 561 268  L 562 343  L 564 431  L 565 523  L 567 616  L 569 720  L 570 824  L 572 937  L 574 1048  L 575 1155  L 577 1267  L 579 1373  L 580 1483  L 582 1583  L 584 1675  L 585 1766  L 587 1845  L 588 1914  L 590 1979  L 592 2031  L 593 2076  L 594 2094  L 595 2108  L 596 2119  L 597 2128  L 597 2131  L 597 2134  L 598 2136  L 598 2137  L 598 2137  L 598 2137  L 598 2138  L 599 2138  L 599 2138  L 599 2138  L 599 2138  L 599 2138  L 599 2138  L 599 2138  L 599 2138  L 599 2138  L 599 2138  L 599 2138  L 599 2138  L 599 2138  L 599 2138  L 600 2137  L 600 2137  L 600 2136  L 600 2134  L 601 2131  L 602 2124  L 602 2113  L 603 2099  L 605 2065  L 607 2019  L 608 1963  L 610 1901  L 611 1826  L 613 1746  L 615 1653  L 616 1557  L 618 1460  L 620 1353  L 621 1246  L 623 1131  L 625 1019  L 626 912  L 628 800  L 630 695  L 631 598  L 633 499  L 634 411  L 636 324  L 638 248  L 639 184  L 641 125  L 643 78  L 644 59  L 644 41  L 645 27  L 646 15  L 647 7  L 647 4  L 648 2  L 648 1  L 648 1  L 648 0  L 648 0  L 648 0  L 649 0  L 649 0  L 649 0  L 649 0  L 649 0  L 649 0  L 649 0  L 649 0  L 649 0  L 649 0  L 649 0  L 649 0  L 649 0  L 649 0  L 650 1  L 650 2  L 650 4  L 651 6  L 651 10  L 652 19  L 653 32  L 654 63  L 656 107  L 658 159  L 659 225  L 661 297  L 663 374  L 664 464  L 666 557  L 668 662  L 669 767  L 671 872  L 673 985  L 674 1095  L 676 1201  L 677 1311  L 679 1416  L 681 1523  L 682 1621  L 684 1709  L 686 1796  L 687 1873  L 689 1945  L 691 2004  L 692 2051  L 694 2091  L 695 2106  L 696 2118  L 696 2127  L 697 2130  L 697 2133  L 698 2136  L 698 2136  L 698 2137  L 698 2137  L 698 2138  L 698 2138  L 699 2138  L 699 2138  L 699 2138  L 699 2138  L 699 2138  L 699 2138  L 699 2138  L 699 2138  L 699 2138  L 699 2138  L 699 2138  L 699 2138  L 699 2137  L 699 2137  L 700 2137  L 700 2136  L 700 2134  L 701 2131  L 701 2123  L 702 2113  L 704 2084  L 705 2046  L 707 1994  L 709 1935  L 710 1862  L 712 1783  L 714 1700  L 715 1604  L 717 1506  L 719 1408  L 720 1299  L 722 1193  L 724 1078  L 725 967  L 727 861  L 729 751  L 730 648  L 732 544  L 734 450  L 735 365  L 737 283  L 739 212  L 740 153  L 742 100  L 743 59  L 744 42  L 745 27  L 746 15  L 746 11  L 747 8  L 747 5  L 748 2  L 748 2  L 748 1  L 748 0  L 748 0  L 748 0  L 748 0  L 749 0  L 749 0  L 749 0  L 749 0  L 749 0  L 749 0  L 749 0  L 749 0  L 749 0  L 749 0  L 749 0  L 749 1  L 750 1  L 750 3  L 750 6  L 751 9  L 752 17  L 753 29  L 753 44  L 755 80  L 757 129  L 758 186  L 760 250  L 762 326  L 763 408  L 765 502  L 766 599  L 768 697  L 770 806  L 771 913  L 773 1028  L 775 1140  L 776 1247  L 778 1359  L 780 1463  L 781 1560  L 783 1657  L 785 1745  L 786 1830  L 788 1904  L 790 1967  L 791 2023  L 793 2068  L 794 2100  L 795 2113  L 796 2124  L 797 2132  L 797 2134  L 798 2136  L 798 2136  L 798 2137  L 798 2137  L 798 2138  L 798 2138  L 798 2138  L 798 2138  L 798 2138  L 799 2138  L 799 2138  L 799 2138  L 799 2138  L 799 2138  L 799 2138  L 799 2138  L 799 2138  L 799 2138  L 799 2137  L 799 2137  L 800 2136  L 800 2135  L 800 2132  L 801 2125  L 802 2116  L 803 2102  L 804 2070  L 806 2025  L 808 1972  L 809 1905  L 811 1831  L 813 1753  L 814 1662  L 816 1568  L 818 1463  L 819 1357  L 821 1252  L 823 1139  L 824 1028  L 826 923  L 827 812  L 829 708  L 831 602  L 832 504  L 834 417  L 836 330  L 837 255  L 839 184  L 841 126  L 842 80  L 843 61  L 844 42  L 845 28  L 846 17  L 847 8  L 847 5  L 847 4  L 847 2  L 848 2  L 848 1  L 848 0  L 848 0  L 848 0  L 848 0  L 848 0  L 848 0  L 848 0  L 848 0  L 849 0  L 849 0  L 849 0  L 849 0  L 849 0  L 849 0  L 849 0  L 849 0  L 849 0  L 849 1  L 850 3  L 850 5  L 851 9  L 851 17  L 852 29  L 854 62  L 856 104  L 857 155  L 859 219  L 861 289  L 862 373  L 864 462  L 866 553  L 867 656  L 869 760  L 870 862  L 872 974  L 874 1082  L 875 1197  L 877 1307  L 879 1410  L 880 1515  L 882 1612  L 884 1709  L 885 1795  L 887 1871  L 889 1942  L 890 2001  L 892 2048  L 894 2088  L 894 2103  L 895 2116  L 896 2121  L 896 2126  L 897 2130  L 897 2133  L 897 2135  L 898 2136  L 898 2137  L 898 2137  L 898 2138  L 898 2138  L 898 2138  L 898 2138  L 898 2138  L 898 2138  L 899 2138  L 899 2138  L 899 2138  L 899 2138  L 899 2138  L 899 2138  L 899 2138  L 899 2137  L 899 2137  L 899 2136  L 900 2134  L 900 2132  L 901 2125  L 902 2115  L 903 2087  L 905 2046  L 907 1996  L 908 1938  L 910 1866  L 912 1789  L 913 1707  L 915 1614  L 917 1518  L 918 1411  L 920 1304  L 922 1199  L 923 1085  L 925 976  L 927 861  L 928 752  L 930 651  L 932 548  L 933 455  L 935 371  L 936 289  L 938 219  L 940 154  L 941 101  L 943 61  L 944 44  L 945 28  L 946 17  L 946 9  L 947 5  L 947 3  L 948 1  L 948 0  L 948 0  L 948 0  L 948 0  L 948 0  L 948 0  L 948 0  L 948 0  L 949 0  L 949 0  L 949 0  L 949 0  L 949 0  L 949 0  L 949 0  L 949 0  L 949 0  L 949 1  L 950 2  L 950 5  L 950 8  L 951 17  L 952 27  L 953 42  L 955 80  L 956 127  L 958 181  L 960 249  L 961 322  L 963 409  L 965 500  L 966 593  L 968 697  L 969 801  L 971 915  L 973 1026  L 974 1134  L 976 1248  L 978 1355  L 979 1456  L 981 1559  L 983 1653  L 984 1746  L 986 1828  L 988 1900  L 989 1967  L 991 2021  L 992 2065  L 993 2084  L 994 2100  L 995 2113  L 996 2123  L 997 2131  L 997 2134  L 997 2135  L 997 2136  L 998 2137  L 998 2137  L 998 2138  L 998 2138  L 998 2138  L 998 2138  L 998 2138  L 998 2138  L 998 2138  L 998 2138  L 998 2138  L 998 2138  L 999 2138  L 999 2138  L 999 2138  L 999 2138  L 999 2138  L 999 2137  L 999 2137  L 999 2136  L 1000 2135  L 1000 2133  L 1000 2130  L 1001 2126  L 1002 2116  L 1003 2102  L 1004 2070  L 1006 2024  L 1007 1970  L 1009 1903  L 1011 1828  L 1012 1749  L 1014 1657  L 1016 1562  L 1017 1465  L 1019 1359  L 1021 1253  L 1022 1138  L 1024 1027  L 1026 920  L 1027 809  L 1029 704  L 1030 607  L 1032 508  L 1034 419  L 1035 332  L 1037 256  L 1039 191  L 1040 131  L 1042 84  L 1043 64  L 1044 45  L 1044 31  L 1045 18  L 1046 9  L 1047 6  L 1047 3  L 1047 2  L 1047 1  L 1048 0  L 1048 0  L 1048 0  L 1048 0  L 1048 0  L 1048 0  L 1048 0  L 1048 0  L 1048 0  L 1048 0  L 1048 0  L 1048 0  L 1048 0  L 1049 0  L 1049 0  L 1049 0  L 1049 0  L 1049 1  L 1049 1  L 1049 2  L 1050 4  L 1050 7  L 1051 15  L 1052 26  L 1054 56  L 1055 95  L 1057 148  L 1058 209  L 1060 276  L 1062 356  L 1063 441  L 1065 537  L 1067 637  L 1068 736  L 1070 846  L 1072 954  L 1073 1070  L 1075 1182  L 1077 1289  L 1078 1400  L 1080 1503  L 1082 1598  L 1083 1693  L 1085 1778  L 1087 1860  L 1088 1931  L 1090 1990  L 1091 2042  L 1093 2083  L 1095 2111  L 1095 2122  L 1096 2126  L 1096 2130  L 1097 2134  L 1097 2136  L 1097 2137  L 1098 2137  L 1098 2137  L 1098 2138  L 1098 2138  L 1098 2138  L 1098 2138  L 1098 2138  L 1098 2138  L 1098 2138  L 1098 2138  L 1098 2138  L 1098 2138  L 1098 2138  L 1098 2138  L 1099 2138  L 1099 2138  L 1099 2137  L 1099 2137  L 1099 2136  L 1099 2135  L 1100 2134  L 1100 2128  L 1101 2123  L 1101 2118  L 1103 2092  L 1105 2056  L 1106 2007  L 1108 1951  L 1110 1881  L 1111 1804  L 1113 1723  L 1114 1630  L 1116 1534  L 1118 1426  L 1119 1319  L 1121 1213  L 1123 1099  L 1124 989  L 1126 883  L 1128 773  L 1129 670  L 1131 565  L 1133 470  L 1134 384  L 1136 301  L 1138 229  L 1139 167  L 1141 112  L 1142 69  L 1143 51  L 1144 34  L 1145 21  L 1146 12  L 1146 8  L 1147 5  L 1147 3  L 1147 2  L 1147 1  L 1147 1  L 1148 0  L 1148 0  L 1148 0  L 1148 0  L 1148 0  L 1148 0  L 1148 0  L 1148 0  L 1148 0  L 1148 0  L 1148 0  L 1148 0  L 1148 0  L 1148 0  L 1149 0  L 1149 0  L 1149 1  L 1149 1  L 1150 3  L 1150 6  L 1151 14  L 1152 24  L 1152 38  L 1154 75  L 1156 121  L 1157 176  L 1159 243  L 1161 317  L 1162 403  L 1164 495  L 1166 588  L 1167 693  L 1169 798  L 1171 902  L 1172 1014  L 1174 1123  L 1176 1238  L 1177 1347  L 1179 1449  L 1181 1553  L 1182 1648  L 1184 1734  L 1185 1818  L 1187 1891  L 1189 1960  L 1190 2016  L 1192 2061  L 1193 2081  L 1194 2097  L 1195 2111  L 1195 2122  L 1196 2130  L 1197 2133  L 1197 2134  L 1197 2135  L 1197 2136  L 1197 2137  L 1197 2137  L 1198 2138  L 1198 2138  L 1198 2138  L 1198 2138  L 1198 2138  L 1198 2138  L 1198 2138  L 1198 2138  L 1198 2138  L 1198 2138  L 1198 2138  L 1198 2138  L 1198 2138  L 1199 2138  L 1199 2137  L 1199 2136  L 1199 2135  L 1200 2132  L 1200 2129  L 1201 2121  L 1202 2109  L 1204 2076  L 1205 2035  L 1207 1979  L 1209 1916  L 1210 1846  L 1212 1763  L 1213 1675  L 1215 1585  L 1217 1484  L 1218 1382  L 1220 1270  L 1222 1159  L 1223 1053  L 1225 939  L 1227 831  L 1228 730  L 1230 625  L 1231 529  L 1233 433  L 1235 348  L 1236 273  L 1238 202  L 1240 143  L 1241 90  L 1243 51  L 1245 23  L 1246 13  L 1246 9  L 1246 5  L 1247 3  L 1247 1  L 1247 0  L 1247 0  L 1248 0  L 1248 0  L 1248 0  L 1248 0  L 1248 0  L 1248 0  L 1248 0  L 1248 0  L 1248 0  L 1248 0  L 1248 0  L 1248 0  L 1248 0  L 1249 0  L 1249 1  L 1249 1  L 1249 2  L 1250 5  L 1250 8  L 1250 11  L 1251 21  L 1252 34  L 1253 49  L 1255 88  L 1256 135  L 1258 196  L 1259 264  L 1261 338  L 1263 424  L 1264 514  L 1266 616  L 1268 719  L 1269 821  L 1271 933  L 1273 1042  L 1274 1159  L 1276 1270  L 1278 1375  L 1279 1483  L 1281 1582  L 1283 1673  L 1284 1763  L 1286 1842  L 1288 1917  L 1289 1980  L 1291 2032  L 1293 2076  L 1293 2093  L 1294 2107  L 1295 2119  L 1296 2127  L 1296 2131  L 1297 2134  L 1297 2135  L 1297 2136  L 1297 2137  L 1297 2137  L 1297 2137  L 1298 2138  L 1298 2138  L 1298 2138  L 1298 2138  L 1298 2138  L 1298 2138  L 1298 2138  L 1298 2138  L 1298 2138  L 1298 2138  L 1298 2138  L 1298 2138  L 1298 2138  L 1299 2137  L 1299 2136  L 1299 2136  L 1299 2133  L 1300 2130  L 1301 2123  L 1301 2112  L 1302 2100  L 1304 2066  L 1306 2019  L 1307 1963  L 1309 1900  L 1311 1823  L 1312 1742  L 1314 1648  L 1316 1551  L 1317 1452  L 1319 1343  L 1320 1235  L 1322 1129  L 1324 1016  L 1325 908  L 1327 795  L 1329 689  L 1330 591  L 1332 492  L 1334 402  L 1335 323  L 1337 247  L 1339 182  L 1340 123  L 1342 76  L 1343 42  L 1344 28  L 1345 16  L 1346 11  L 1346 7  L 1346 4  L 1347 2  L 1347 1  L 1347 0  L 1347 0  L 1347 0  L 1348 0  L 1348 0  L 1348 0  L 1348 0  L 1348 0  L 1348 0  L 1348 0  L 1348 0  L 1348 0  L 1348 0  L 1348 0  L 1348 0  L 1348 0  L 1349 0  L 1349 1  L 1349 2  L 1349 3  L 1350 6  L 1350 10  L 1351 18  L 1352 31  L 1353 64  L 1355 107  L 1357 163  L 1358 227  L 1360 298  L 1362 381  L 1363 469  L 1365 560  L 1367 662  L 1368 765  L 1370 877  L 1372 987  L 1373 1095  L 1375 1208  L 1377 1316  L 1378 1417  L 1380 1521  L 1381 1617  L 1383 1712  L 1385 1797  L 1386 1871  L 1388 1942  L 1390 2000  L 1391 2051  L 1393 2090  L 1394 2104  L 1395 2117  L 1395 2126  L 1396 2130  L 1396 2133  L 1397 2135  L 1397 2136  L 1397 2137  L 1397 2137  L 1397 2137  L 1397 2138  L 1397 2138  L 1398 2138  L 1398 2138  L 1398 2138  L 1398 2138  L 1398 2138  L 1398 2138  L 1398 2138  L 1398 2138  L 1398 2138  L 1398 2138  L 1398 2138  L 1398 2137  L 1399 2137  L 1399 2136  L 1399 2134  L 1400 2131  L 1401 2123  L 1401 2113  L 1403 2083  L 1405 2044  L 1406 1992  L 1408 1931  L 1409 1864  L 1411 1785  L 1413 1700  L 1414 1604  L 1416 1504  L 1418 1405  L 1419 1295  L 1421 1187  L 1423 1081  L 1424 969  L 1426 862  L 1428 751  L 1429 647  L 1431 552  L 1433 456  L 1434 370  L 1436 286  L 1438 215  L 1439 154  L 1441 100  L 1442 59  L 1444 29  L 1445 18  L 1446 9  L 1446 5  L 1446 4  L 1447 3  L 1447 2  L 1447 1  L 1447 0  L 1447 0  L 1447 0  L 1447 0  L 1447 0  L 1448 0  L 1448 0  L 1448 0  L 1448 0  L 1448 0  L 1448 0  L 1448 0  L 1448 0  L 1448 0  L 1448 0  L 1448 0  L 1448 0  L 1449 1  L 1449 3  L 1450 6  L 1450 10  L 1451 19  L 1452 31  L 1453 47  L 1454 83  L 1456 133  L 1457 190  L 1459 261  L 1461 338  L 1462 419  L 1464 513  L 1466 609  L 1467 717  L 1469 825  L 1471 931  L 1472 1045  L 1474 1156  L 1476 1261  L 1477 1371  L 1479 1474  L 1481 1579  L 1482 1674  L 1484 1759  L 1486 1842  L 1487 1914  L 1489 1974  L 1490 2029  L 1492 2072  L 1493 2089  L 1494 2106  L 1495 2118  L 1495 2127  L 1496 2131  L 1496 2134  L 1497 2136  L 1497 2137  L 1497 2137  L 1497 2137  L 1497 2138  L 1497 2138  L 1497 2138  L 1497 2138  L 1497 2138  L 1498 2138  L 1498 2138  L 1498 2138  L 1498 2138  L 1498 2138  L 1498 2138  L 1498 2138  L 1498 2138  L 1498 2138  L 1498 2138  L 1498 2137  L 1499 2137  L 1499 2136  L 1499 2134  L 1500 2131  L 1500 2123  L 1501 2112  L 1502 2099  L 1504 2064  L 1505 2020  L 1507 1962  L 1509 1898  L 1510 1819  L 1512 1736  L 1514 1648  L 1515 1548  L 1517 1447  L 1519 1346  L 1520 1236  L 1522 1128  L 1524 1012  L 1525 901  L 1527 796  L 1528 688  L 1530 587  L 1532 495  L 1533 404  L 1535 323  L 1537 245  L 1538 179  L 1540 124  L 1542 76  L 1543 41  L 1544 26  L 1545 15  L 1545 11  L 1546 7  L 1546 4  L 1547 2  L 1547 1  L 1547 1  L 1547 0  L 1547 0  L 1547 0  L 1547 0  L 1547 0  L 1547 0  L 1548 0  L 1548 0  L 1548 0  L 1548 0  L 1548 0  L 1548 0  L 1548 0  L 1548 0  L 1548 0  L 1548 0  L 1549 1  L 1549 3  L 1549 6  L 1550 9  L 1551 17  L 1551 29  L 1553 62  L 1555 103  L 1556 159  L 1558 223  L 1560 293  L 1561 376  L 1563 464  L 1565 554  L 1566 656  L 1568 758  L 1570 870  L 1571 981  L 1573 1088  L 1575 1201  L 1576 1309  L 1578 1411  L 1579 1515  L 1581 1611  L 1583 1707  L 1584 1792  L 1586 1867  L 1588 1938  L 1589 1997  L 1591 2049  L 1593 2088  L 1594 2115  L 1595 2125  L 1596 2129  L 1596 2133  L 1596 2134  L 1596 2135  L 1597 2136  L 1597 2137  L 1597 2137  L 1597 2138  L 1597 2138  L 1597 2138  L 1597 2138  L 1597 2138  L 1597 2138  L 1597 2138  L 1597 2138  L 1598 2138  L 1598 2138  L 1598 2138  L 1598 2138  L 1598 2138  L 1598 2138  L 1598 2138  L 1598 2137  L 1598 2137  L 1598 2136  L 1599 2136  L 1599 2135  L 1599 2132  L 1600 2125  L 1601 2114  L 1602 2101  L 1603 2084  L 1604 2046  L 1606 1994  L 1608 1935  L 1609 1863  L 1611 1784  L 1612 1701  L 1614 1605  L 1616 1508  L 1617 1410  L 1619 1302  L 1621 1195  L 1622 1081  L 1624 970  L 1626 865  L 1627 755  L 1629 652  L 1631 548  L 1632 454  L 1634 369  L 1636 287  L 1637 216  L 1639 156  L 1640 103  L 1642 61  L 1643 44  L 1644 29  L 1645 17  L 1645 9  L 1646 5  L 1646 3  L 1647 1  L 1647 0  L 1647 0  L 1647 0  L 1647 0  L 1647 0  L 1647 0  L 1647 0  L 1648 0  L 1648 0  L 1648 0  L 1648 0  L 1648 0  L 1648 0  L 1648 0  L 1648 0  L 1648 1  L 1649 2  L 1649 3  L 1649 5  L 1650 8  L 1650 16  L 1651 27  L 1652 40  L 1653 74  L 1655 123  L 1657 179  L 1658 243  L 1660 320  L 1662 402  L 1663 497  L 1665 595  L 1667 694  L 1668 803  L 1670 912  L 1672 1017  L 1673 1131  L 1675 1239  L 1677 1352  L 1678 1458  L 1680 1556  L 1682 1654  L 1683 1743  L 1685 1822  L 1687 1897  L 1688 1962  L 1690 2020  L 1692 2065  L 1693 2099  L 1694 2112  L 1695 2123  L 1695 2128  L 1696 2132  L 1696 2134  L 1697 2136  L 1697 2137  L 1697 2137  L 1697 2138  L 1697 2138  L 1697 2138  L 1697 2138  L 1697 2138  L 1697 2138  L 1697 2138  L 1697 2138  L 1697 2138  L 1698 2138  L 1698 2138  L 1698 2138  L 1698 2138  L 1698 2138  L 1698 2138  L 1698 2137  L 1698 2137  L 1698 2136  L 1699 2135  L 1699 2133  L 1699 2130  L 1700 2127  L 1701 2117  L 1701 2106  L 1703 2074  L 1705 2028  L 1706 1974  L 1708 1912  L 1710 1836  L 1711 1756  L 1713 1671  L 1715 1574  L 1716 1476  L 1718 1367  L 1720 1258  L 1721 1152  L 1723 1038  L 1724 928  L 1726 824  L 1728 716  L 1729 616  L 1731 515  L 1733 423  L 1734 341  L 1736 262  L 1738 195  L 1739 133  L 1741 84  L 1743 47  L 1743 33  L 1744 19  L 1745 14  L 1745 10  L 1746 6  L 1746 4  L 1746 2  L 1747 1  L 1747 0  L 1747 0  L 1747 0  L 1747 0  L 1747 0  L 1747 0  L 1747 0  L 1747 0  L 1747 0  L 1747 0  L 1748 0  L 1748 0  L 1748 0  L 1748 0  L 1748 0  L 1748 1  L 1748 1  L 1749 2  L 1749 5  L 1749 8  L 1750 16  L 1751 27  L 1753 57  L 1754 96  L 1756 149  L 1757 209  L 1759 282  L 1761 362  L 1762 446  L 1764 542  L 1766 640  L 1767 739  L 1769 847  L 1771 954  L 1772 1069  L 1774 1179  L 1776 1285  L 1777 1394  L 1779 1497  L 1781 1600  L 1782 1694  L 1784 1778  L 1786 1859  L 1787 1929  L 1789 1988  L 1790 2040  L 1792 2081  L 1793 2097  L 1794 2112  L 1795 2123  L 1795 2131  L 1796 2134  L 1796 2135  L 1796 2136  L 1796 2137  L 1797 2137  L 1797 2138  L 1797 2138  L 1797 2138  L 1797 2138  L 1797 2138  L 1797 2138  L 1797 2138  L 1797 2138  L 1797 2138  L 1798 2138  L 1798 2138  L 1798 2138  L 1798 2138  L 1798 2138  L 1798 2137  L 1798 2137  L 1798 2136  L 1799 2134  L 1799 2131  L 1799 2128  L 1800 2120  L 1801 2107  L 1802 2092  L 1804 2056  L 1805 2007  L 1807 1949  L 1808 1885  L 1810 1808  L 1812 1727  L 1813 1632  L 1815 1535  L 1817 1438  L 1818 1329  L 1820 1222  L 1822 1107  L 1823 995  L 1825 889  L 1827 777  L 1828 673  L 1830 577  L 1832 480  L 1833 392  L 1835 307  L 1837 233  L 1838 171  L 1840 114  L 1841 70  L 1842 51  L 1843 35  L 1844 22  L 1844 16  L 1845 12  L 1845 8  L 1846 5  L 1846 2  L 1846 1  L 1847 1  L 1847 0  L 1847 0  L 1847 0  L 1847 0  L 1847 0  L 1847 0  L 1847 0  L 1847 0  L 1847 0  L 1847 0  L 1847 0  L 1847 0  L 1848 0  L 1848 0  L 1848 0  L 1848 1  L 1848 1  L 1849 3  L 1849 6  L 1850 12  L 1851 22  L 1851 34  L 1853 66  L 1855 112  L 1856 166  L 1858 228  L 1859 302  L 1861 382  L 1863 475  L 1864 571  L 1866 668  L 1868 776  L 1869 883  L 1871 988  L 1873 1101  L 1874 1209  L 1876 1322  L 1878 1428  L 1879 1527  L 1881 1627  L 1883 1717  L 1884 1805  L 1886 1882  L 1888 1948  L 1889 2008  L 1891 2056  L 1892 2092  L 1893 2107  L 1894 2119  L 1895 2124  L 1895 2128  L 1895 2131  L 1896 2134  L 1896 2136  L 1896 2137  L 1896 2137  L 1897 2137  L 1897 2138  L 1897 2138  L 1897 2138  L 1897 2138  L 1897 2138  L 1897 2138  L 1897 2138  L 1897 2138  L 1897 2138  L 1897 2138  L 1897 2138  L 1897 2138  L 1897 2138  L 1898 2138  L 1898 2138  L 1898 2137  L 1898 2136  L 1898 2136  L 1899 2133  L 1899 2130  L 1900 2122  L 1901 2111  L 1902 2080  L 1904 2039  L 1906 1985  L 1907 1923  L 1909 1854  L 1911 1772  L 1912 1686  L 1914 1597  L 1916 1496  L 1917 1395  L 1919 1284  L 1921 1174  L 1922 1067  L 1924 954  L 1925 846  L 1927 734  L 1929 630  L 1930 534  L 1932 438  L 1934 353  L 1935 278  L 1937 206  L 1939 147  L 1940 94  L 1942 53  L 1944 25  L 1944 14  L 1945 10  L 1945 6  L 1946 3  L 1946 2  L 1946 1  L 1946 1  L 1947 0  L 1947 0  L 1947 0  L 1947 0  L 1947 0  L 1947 0  L 1947 0  L 1947 0  L 1947 0  L 1947 0  L 1947 0  L 1947 0  L 1947 0  L 1948 0  L 1948 0  L 1948 0  L 1948 2  L 1948 2  L 1948 4  L 1949 10  L 1950 14  L 1950 19  L 1952 46  L 1953 83  L 1955 132  L 1957 190  L 1958 255  L 1960 332  L 1962 414  L 1963 509  L 1965 606  L 1967 704  L 1968 813  L 1970 920  L 1972 1035  L 1973 1147  L 1975 1254  L 1977 1365  L 1978 1469  L 1980 1565  L 1981 1662  L 1983 1749  L 1985 1834  L 1986 1908  L 1988 1970  L 1990 2026  L 1991 2070  L 1992 2088  L 1993 2105  L 1994 2117  L 1994 2122  L 1995 2127  L 1995 2131  L 1996 2133  L 1996 2136  L 1996 2137  L 1996 2137  L 1997 2138  L 1997 2138  L 1997 2138  L 1997 2138  L 1997 2138  L 1997 2138  L 1997 2138  L 1997 2138  L 1997 2138  L 1997 2138  L 1997 2138  L 1997 2138  L 1997 2138  L 1998 2137  L 1998 2137  L 1998 2136  L 1998 2134  L 1999 2131  L 2000 2123  L 2001 2112  L 2001 2097  L 2003 2064  L 2005 2017  L 2006 1962  L 2008 1894  L 2010 1820  L 2011 1740  L 2013 1648  L 2014 1554  L 2016 1448  L 2018 1342  L 2019 1236  L 2021 1123  L 2023 1013  L 2024 907  L 2026 797  L 2028 694  L 2029 588  L 2031 492  L 2033 405  L 2034 319  L 2036 245  L 2038 176  L 2039 119  L 2041 75  L 2042 56  L 2043 38  L 2044 24  L 2044 14  L 2045 7  L 2046 4  L 2046 2  L 2046 1  L 2046 1  L 2046 0  L 2047 0  L 2047 0  L 2047 0  L 2047 0  L 2047 0  L 2047 0  L 2047 0  L 2047 0  L 2047 0  L 2047 0  L 2047 0  L 2047 0  L 2047 0  L 2048 0  L 2048 1  L 2048 2  L 2048 4  L 2049 7  L 2049 10  L 2050 20  L 2051 32  L 2053 66  L 2054 110  L 2056 162  L 2058 227  L 2059 299  L 2061 383  L 2063 473  L 2064 565  L 2066 668  L 2067 772  L 2069 875  L 2071 987  L 2072 1095  L 2074 1210  L 2076 1319  L 2077 1421  L 2079 1526  L 2081 1623  L 2082 1719  L 2084 1804  L 2086 1878  L 2087 1948  L 2089 2006  L 2090 2053  L 2092 2091  L 2093 2105  L 2094 2118  L 2094 2123  L 2095 2128  L 2095 2131  L 2096 2134  L 2096 2136  L 2096 2137  L 2096 2137  L 2096 2138  L 2096 2138  L 2097 2138  L 2097 2138  L 2097 2138  L 2097 2138  L 2097 2138  L 2097 2138  L 2097 2138  L 2097 2138  L 2097 2138  L 2097 2138  L 2097 2138  L 2097 2138  L 2097 2138  L 2098 2137  L 2098 2136  L 2098 2135  L 2098 2133  L 2099 2130  L 2100 2121  L 2100 2111  L 2102 2080  L 2104 2040  L 2105 1987  L 2107 1926  L 2109 1859  L 2110 1779  L 2112 1694  L 2114 1597  L 2115 1498  L 2117 1398  L 2119 1289  L 2120 1181  L 2122 1065  L 2124 953  L 2125 847  L 2127 736  L 2129 633  L 2130 539  L 2132 444  L 2133 359  L 2135 277  L 2137 207  L 2138 148  L 2140 95  L 2142 55  L 2143 26  L 2144 16  L 2144 11  L 2145 7  L 2145 4  L 2146 2  L 2146 1  L 2146 0  L 2146 0  L 2146 0  L 2146 0  L 2147 0  L 2147 0  L 2147 0  L 2147 0  L 2147 0  L 2147 0  L 2147 0  L 2147 0  L 2147 0  L 2147 0  L 2147 0  L 2147 0  L 2147 0  L 2147 0  L 2148 2  L 2148 2  L 2148 3  L 2149 9  L 2149 14  L 2150 19  L 2151 45  L 2153 81  L 2155 129  L 2156 185  L 2158 255  L 2160 331  L 2161 412  L 2163 505  L 2165 601  L 2166 708  L 2168 815  L 2170 920  L 2171 1034  L 2173 1145  L 2174 1250  L 2176 1360  L 2178 1463  L 2179 1567  L 2181 1663  L 2183 1749  L 2184 1833  L 2186 1905  L 2188 1973  L 2189 2027  L 2191 2070  L 2192 2088  L 2193 2105  L 2194 2118  L 2194 2127  L 2195 2130  L 2195 2133  L 2195 2135  L 2196 2136  L 2196 2136  L 2196 2137  L 2196 2137  L 2196 2138  L 2196 2138  L 2196 2138  L 2197 2138  L 2197 2138  L 2197 2138  L 2197 2138  L 2197 2138  L 2197 2138  L 2197 2138  L 2197 2138  L 2197 2138  L 2197 2138  L 2197 2138  L 2197 2138  L 2197 2137  L 2198 2137  L 2198 2136  L 2198 2134  L 2199 2131  L 2199 2124  L 2200 2114  L 2201 2100  L 2203 2067  L 2204 2020  L 2206 1966  L 2208 1897  L 2209 1822  L 2211 1743  L 2213 1650  L 2214 1555  L 2216 1458  L 2217 1351  L 2219 1245  L 2221 1131  L 2222 1020  L 2224 913  L 2226 802  L 2227 697  L 2229 591  L 2231 493  L 2232 405  L 2234 319  L 2236 245  L 2237 181  L 2239 123  L 2241 77  L 2241 58  L 2242 40  L 2243 27  L 2244 15  L 2245 7  L 2245 4  L 2245 3  L 2246 2  L 2246 1  L 2246 0  L 2246 0  L 2246 0  L 2246 0  L 2246 0  L 2246 0  L 2247 0  L 2247 0  L 2247 0  L 2247 0  L 2247 0  L 2247 0  L 2247 0  L 2247 0  L 2247 0  L 2247 0  L 2247 0  L 2247 1  L 2248 2  L 2248 4  L 2249 7  L 2249 10  L 2250 19  L 2250 30  L 2252 62  L 2254 103  L 2255 158  L 2257 220  L 2259 289  L 2260 370  L 2262 456  L 2264 553  L 2265 653  L 2267 754  L 2269 864  L 2270 972  L 2272 1088  L 2274 1200  L 2275 1306  L 2277 1416  L 2279 1519  L 2280 1613  L 2282 1707  L 2283 1791  L 2285 1872  L 2287 1941  L 2288 1998  L 2290 2049  L 2292 2088  L 2293 2115  L 2294 2125  L 2295 2129  L 2295 2132  L 2295 2135  L 2296 2136  L 2296 2137  L 2296 2137  L 2296 2137  L 2296 2138  L 2296 2138  L 2296 2138  L 2296 2138  L 2296 2138  L 2297 2138  L 2297 2138  L 2297 2138  L 2297 2138  L 2297 2138  L 2297 2138  L 2297 2138  L 2297 2138  L 2297 2138  L 2297 2137  L 2298 2136  L 2298 2134  L 2298 2132  L 2299 2125  L 2300 2115  L 2302 2087  L 2303 2050  L 2305 2000  L 2306 1942  L 2308 1871  L 2310 1793  L 2311 1711  L 2313 1617  L 2315 1521  L 2316 1413  L 2318 1305  L 2320 1199  L 2321 1085  L 2323 975  L 2325 870  L 2326 760  L 2328 658  L 2330 554  L 2331 459  L 2333 374  L 2335 292  L 2336 221  L 2338 161  L 2339 106  L 2341 64  L 2342 47  L 2343 31  L 2344 18  L 2344 10  L 2345 6  L 2345 4  L 2346 2  L 2346 1  L 2346 0  L 2346 0  L 2346 0  L 2346 0  L 2346 0  L 2346 0  L 2346 0  L 2346 0  L 2347 0  L 2347 0  L 2347 0  L 2347 0  L 2347 0  L 2347 0  L 2347 0  L 2347 0  L 2347 0  L 2347 1  L 2348 2  L 2348 4  L 2348 7  L 2349 16  L 2350 27  L 2351 42  L 2353 80  L 2354 127  L 2356 182  L 2358 250  L 2359 325  L 2361 412  L 2363 504  L 2364 598  L 2366 704  L 2368 809  L 2369 913  L 2371 1025  L 2372 1134  L 2374 1248  L 2376 1357  L 2377 1458  L 2379 1562  L 2381 1656  L 2382 1741  L 2384 1825  L 2386 1897  L 2387 1965  L 2389 2020  L 2391 2064  L 2391 2084  L 2392 2100  L 2393 2113  L 2394 2123  L 2395 2131  L 2395 2134  L 2395 2135  L 2396 2136  L 2396 2137  L 2396 2137  L 2396 2138  L 2396 2138  L 2396 2138  L 2396 2138  L 2396 2138  L 2396 2138  L 2396 2138  L 2397 2138  L 2397 2138  L 2397 2138  L 2397 2138  L 2397 2138  L 2397 2137  L 2397 2137  L 2397 2136  L 2398 2134  L 2398 2131  L 2399 2127  L 2400 2118  L 2400 2104  L 2402 2073  L 2404 2028  L 2405 1975  L 2407 1909  L 2409 1835  L 2410 1756  L 2412 1665  L 2414 1570  L 2415 1474  L 2417 1368  L 2419 1263  L 2420 1148  L 2422 1037  L 2423 931  L 2425 819  L 2427 714  L 2429 606  L 2430 508  L 2432 419  L 2434 332  L 2435 256  L 2437 191  L 2438 131  L 2440 84  L 2441 64  L 2442 45  L 2443 31  L 2443 18  L 2444 9  L 2445 6  L 2445 3  L 2445 2  L 2446 1  L 2446 0  L 2446 0  L 2446 0  L 2446 0  L 2446 0  L 2446 0  L 2446 0  L 2446 0  L 2446 0  L 2446 0  L 2446 0  L 2447 0  L 2447 0  L 2447 0  L 2447 0  L 2447 0  L 2447 0  L 2447 1  L 2447 1  L 2448 2  L 2448 4  L 2448 7  L 2449 15  L 2450 26  L 2452 56  L 2453 95  L 2455 148  L 2457 209  L 2458 276  L 2460 355  L 2461 440  L 2463 536  L 2465 635  L 2466 735  L 2468 845  L 2470 953  L 2471 1069  L 2473 1181  L 2475 1287  L 2476 1398  L 2478 1501  L 2480 1596  L 2481 1691  L 2483 1776  L 2485 1859  L 2486 1929  L 2488 1989  L 2490 2041  L 2491 2082  L 2493 2111  L 2494 2121  L 2494 2126  L 2494 2130  L 2495 2133  L 2495 2135  L 2495 2136  L 2496 2137  L 2496 2137  L 2496 2138  L 2496 2138  L 2496 2138  L 2496 2138  L 2496 2138  L 2496 2138  L 2496 2138  L 2496 2138  L 2496 2138  L 2496 2138  L 2497 2138  L 2497 2138  L 2497 2138  L 2497 2138  L 2497 2137  L 2497 2137  L 2497 2136  L 2498 2134  L 2498 2131  L 2499 2128  L 2499 2118  L 2500 2107  L 2501 2092  L 2503 2053  L 2504 2006  L 2506 1945  L 2508 1877  L 2509 1803  L 2511 1716  L 2513 1626  L 2514 1524  L 2516 1420  L 2518 1317  L 2519 1204  L 2521 1094  L 2522 988  L 2524 876  L 2526 770  L 2528 661  L 2529 561  L 2531 469  L 2532 379  L 2534 298  L 2536 229  L 2537 164  L 2539 111  L 2541 66  L 2541 47  L 2542 33  L 2543 21  L 2544 12  L 2544 8  L 2545 5  L 2545 2  L 2546 1  L 2546 0  L 2546 0  L 2546 0  L 2546 0  L 2546 0  L 2546 0  L 2546 0  L 2546 0  L 2546 0  L 2546 0  L 2546 0  L 2546 0  L 2546 0  L 2547 0  L 2547 0  L 2547 0  L 2547 0  L 2547 1  L 2548 3  L 2548 5  L 2548 9  L 2549 13  L 2550 24  L 2550 36  L 2552 70  L 2554 113  L 2555 169  L 2557 233  L 2559 310  L 2560 393  L 2562 480  L 2564 579  L 2565 679  L 2567 780  L 2569 890  L 2570 998  L 2572 1113  L 2574 1224  L 2575 1329  L 2577 1437  L 2578 1538  L 2580 1631  L 2582 1723  L 2583 1805  L 2585 1884  L 2587 1951  L 2588 2007  L 2590 2056  L 2592 2092  L 2592 2108  L 2593 2120  L 2594 2124  L 2594 2129  L 2595 2132  L 2595 2134  L 2595 2136  L 2595 2137  L 2596 2137  L 2596 2137  L 2596 2138  L 2596 2138  L 2596 2138  L 2596 2138  L 2596 2138  L 2596 2138  L 2596 2138  L 2596 2138  L 2596 2138  L 2596 2138  L 2596 2138  L 2596 2138  L 2597 2138  L 2597 2138  L 2597 2137  L 2597 2137  L 2597 2136  L 2598 2134  L 2598 2131  L 2599 2124  L 2600 2113  L 2601 2082  L 2603 2042  L 2605 1989  L 2606 1927  L 2608 1858  L 2610 1777  L 2611 1691  L 2613 1602  L 2615 1501  L 2616 1400  L 2618 1288  L 2620 1178  L 2621 1072  L 2623 958  L 2624 850  L 2626 737  L 2628 633  L 2629 537  L 2631 440  L 2633 354  L 2634 279  L 2636 207  L 2638 147  L 2639 94  L 2641 54  L 2643 25  L 2643 14  L 2644 10  L 2644 6  L 2645 3  L 2645 2  L 2645 1  L 2646 0  L 2646 0  L 2646 0  L 2646 0  L 2646 0  L 2646 0  L 2646 0  L 2646 0  L 2646 0  L 2646 0  L 2646 0  L 2646 0  L 2647 0  L 2647 0  L 2647 0  L 2647 1  L 2647 2  L 2648 4  L 2648 7  L 2648 10  L 2649 20  L 2650 32  L 2651 46  L 2652 84  L 2654 131  L 2656 191  L 2657 259  L 2659 332  L 2661 418  L 2662 507  L 2664 608  L 2666 710  L 2667 813  L 2669 924  L 2671 1033  L 2672 1150  L 2674 1261  L 2676 1366  L 2677 1474  L 2679 1574  L 2680 1665  L 2682 1755  L 2684 1835  L 2686 1911  L 2687 1975  L 2689 2027  L 2690 2072  L 2691 2090  L 2692 2105  L 2693 2116  L 2694 2126  L 2694 2130  L 2695 2133  L 2695 2135  L 2695 2136  L 2695 2137  L 2695 2137  L 2696 2138  L 2696 2138  L 2696 2138  L 2696 2138  L 2696 2138  L 2696 2138  L 2696 2138  L 2696 2138  L 2696 2138  L 2696 2138  L 2696 2138  L 2696 2138  L 2696 2138  L 2696 2138  L 2696 2138  L 2697 2138  L 2697 2137  L 2697 2137  L 2697 2135  L 2698 2133  L 2698 2132  L 2699 2124  L 2699 2115  L 2700 2101  L 2702 2066  L 2704 2022  L 2705 1964  L 2707 1899  L 2708 1828  L 2710 1744  L 2712 1655  L 2714 1555  L 2715 1453  L 2717 1350  L 2718 1238  L 2720 1129  L 2722 1023  L 2723 910  L 2725 804  L 2727 693  L 2728 591  L 2730 498  L 2732 405  L 2733 323  L 2735 251  L 2737 183  L 2738 127  L 2740 78  L 2741 58  L 2741 42  L 2742 28  L 2743 17  L 2744 13  L 2744 8  L 2744 5  L 2745 3  L 2745 1  L 2745 0  L 2746 0  L 2746 0  L 2746 0  L 2746 0  L 2746 0  L 2746 0  L 2746 0  L 2746 0  L 2746 0  L 2746 0  L 2746 0  L 2746 0  L 2746 0  L 2746 0  L 2747 0  L 2747 1  L 2747 2  L 2747 3  L 2748 5  L 2748 8  L 2749 17  L 2750 29  L 2751 59  L 2753 101  L 2755 153  L 2756 218  L 2758 290  L 2760 368  L 2761 458  L 2763 552  L 2765 647  L 2766 753  L 2768 858  L 2770 973  L 2771 1084  L 2773 1191  L 2774 1303  L 2776 1408  L 2778 1507  L 2779 1606  L 2781 1697  L 2783 1786  L 2784 1864  L 2786 1931  L 2788 1993  L 2789 2043  L 2791 2085  L 2792 2102  L 2793 2114  L 2793 2124  L 2794 2128  L 2794 2131  L 2795 2134  L 2795 2136  L 2795 2137  L 2795 2137  L 2795 2137  L 2795 2138  L 2796 2138  L 2796 2138  L 2796 2138  L 2796 2138  L 2796 2138  L 2796 2138  L 2796 2138  L 2796 2138  L 2796 2138  L 2796 2138  L 2796 2138  L 2796 2138  L 2796 2138  L 2796 2137  L 2797 2137  L 2797 2136  L 2797 2135  L 2797 2134  L 2798 2128  L 2799 2123  L 2799 2118  L 2801 2091  L 2802 2054  L 2804 2004  L 2806 1945  L 2807 1880  L 2809 1803  L 2810 1720  L 2812 1625  L 2814 1527  L 2815 1428  L 2817 1319  L 2819 1212  L 2820 1095  L 2822 983  L 2824 876  L 2825 765  L 2827 661  L 2829 564  L 2830 468  L 2832 381  L 2834 296  L 2835 224  L 2837 162  L 2839 107  L 2840 64  L 2842 33  L 2843 21  L 2844 11  L 2844 7  L 2844 4  L 2845 3  L 2845 2  L 2845 1  L 2845 0  L 2845 0  L 2845 0  L 2846 0  L 2846 0  L 2846 0  L 2846 0  L 2846 0  L 2846 0  L 2846 0  L 2846 0  L 2846 0  L 2846 0  L 2846 0  L 2846 0  L 2846 0  L 2846 0  L 2846 0  L 2847 1  L 2847 1  L 2847 2  L 2847 4  L 2848 7  L 2849 16  L 2849 27  L 2850 40  L 2852 76  L 2853 120  L 2855 178  L 2857 243  L 2859 322  L 2860 406  L 2862 494  L 2864 593  L 2865 695  L 2867 796  L 2868 907  L 2870 1015  L 2872 1131  L 2873 1241  L 2875 1346  L 2877 1455  L 2878 1555  L 2880 1646  L 2882 1738  L 2883 1818  L 2885 1896  L 2887 1962  L 2888 2016  L 2890 2063  L 2891 2098  L 2892 2113  L 2893 2123  L 2894 2128  L 2894 2131  L 2894 2134  L 2895 2136  L 2895 2137  L 2895 2137  L 2895 2138  L 2895 2138  L 2896 2138  L 2896 2138  L 2896 2138  L 2896 2138  L 2896 2138  L 2896 2138  L 2896 2138  L 2896 2138  L 2896 2138  L 2896 2138  L 2896 2137  L 2897 2137  L 2897 2136  L 2897 2134  L 2898 2131  L 2898 2128  L 2899 2120  L 2900 2107  L 2901 2074  L 2903 2032  L 2905 1976  L 2906 1912  L 2908 1841  L 2910 1758  L 2911 1670  L 2913 1579  L 2915 1477  L 2916 1375  L 2918 1262  L 2920 1152  L 2921 1045  L 2923 931  L 2924 823  L 2926 722  L 2928 618  L 2929 522  L 2931 427  L 2933 342  L 2934 267  L 2936 197  L 2938 138  L 2939 87  L 2941 48  L 2942 34  L 2943 21  L 2943 11  L 2944 7  L 2944 4  L 2944 3  L 2945 2  L 2945 1  L 2945 0  L 2945 0  L 2945 0  L 2945 0  L 2945 0  L 2946 0  L 2946 0  L 2946 0  L 2946 0  L 2946 0  L 2946 0  L 2946 0  L 2946 0  L 2946 0  L 2946 0  L 2946 0  L 2946 0  L 2946 1  L 2947 1  L 2947 3  L 2947 6  L 2948 13  L 2949 24  L 2950 38  L 2951 54  L 2952 94  L 2954 146  L 2956 207  L 2957 273  L 2959 353  L 2961 438  L 2962 534  L 2964 634  L 2966 733  L 2967 843  L 2969 951  L 2970 1057  L 2972 1169  L 2974 1276  L 2975 1387  L 2977 1491  L 2979 1586  L 2980 1682  L 2982 1768  L 2984 1852  L 2985 1923  L 2987 1984  L 2989 2037  L 2990 2079  L 2992 2109  L 2993 2120  L 2994 2129  L 2994 2132  L 2994 2134  L 2994 2135  L 2995 2136  L 2995 2137  L 2995 2137  L 2995 2137  L 2995 2138  L 2995 2138  L 2995 2138  L 2995 2138  L 2996 2138  L 2996 2138  L 2996 2138  L 2996 2138  L 2996 2138  L 2996 2138  L 2996 2138  L 2996 2138  L 2996 2137  L 2997 2136  L 2997 2134  L 2997 2131  L 2998 2127  L 2999 2118  L 3000 2106  L 3000 2090  L 3002 2054  L 3004 2004  L 3005 1947  L 3007 1876  L 3009 1799  L 3010 1718  L 3012 1624  L 3014 1527  L 3015 1419  L 3017 1312  L 3019 1205  L 3020 1091  L 3022 981  L 3024 875  L 3025 765  L 3027 662  L 3029 558  L 3030 463  L 3032 378  L 3033 294  L 3035 223  L 3037 162  L 3038 108  L 3040 65  L 3041 48  L 3042 31  L 3043 19  L 3043 10  L 3044 7  L 3044 4  L 3045 2  L 3045 1  L 3045 0  L 3045 0  L 3045 0  L 3045 0  L 3045 0  L 3045 0  L 3045 0  L 3045 0  L 3046 0  L 3046 0  L 3046 0  L 3046 0  L 3046 0  L 3046 0  L 3046 0  L 3046 0  L 3046 0  L 3046 1  L 3047 2  L 3047 4  L 3047 7  L 3048 16  L 3049 27  L 3050 41  L 3052 79  L 3053 127  L 3055 182  L 3057 250  L 3058 325  L 3060 413  L 3062 505  L 3063 599  L 3065 704  L 3067 810  L 3068 914  L 3070 1027  L 3072 1136  L 3073 1251  L 3075 1359  L 3077 1461  L 3078 1565  L 3080 1659  L 3081 1744  L 3083 1828  L 3085 1900  L 3086 1967  L 3088 2023  L 3090 2066  L 3091 2086  L 3091 2101  L 3092 2115  L 3093 2124  L 3094 2131  L 3094 2134  L 3094 2135  L 3095 2136  L 3095 2137  L 3095 2138  L 3095 2138  L 3095 2138  L 3095 2138  L 3095 2138  L 3095 2138  L 3095 2138  L 3096 2138  L 3096 2138  L 3096 2138  L 3096 2138  L 3096 2138  L 3096 2138  L 3096 2137  L 3096 2136  L 3097 2136  L 3097 2134  L 3097 2130  L 3098 2127  L 3099 2118  L 3099 2105  L 3101 2071  L 3103 2028  L 3105 1971  L 3106 1906  L 3108 1835  L 3109 1750  L 3111 1662  L 3113 1571  L 3114 1468  L 3116 1365  L 3118 1253  L 3119 1142  L 3121 1035  L 3123 922  L 3124 814  L 3126 713  L 3128 609  L 3129 514  L 3131 419  L 3133 334  L 3134 261  L 3136 191  L 3137 133  L 3139 83  L 3141 45  L 3142 31  L 3142 19  L 3143 10  L 3144 6  L 3144 3  L 3144 2  L 3145 1  L 3145 1  L 3145 0  L 3145 0  L 3145 0  L 3145 0  L 3145 0  L 3145 0  L 3145 0  L 3145 0  L 3145 0  L 3145 0  L 3145 0  L 3146 0  L 3146 0  L 3146 0  L 3146 0  L 3146 0  L 3146 0  L 3146 0  L 3146 1  L 3147 2  L 3147 4  L 3147 7  L 3148 15  L 3149 25  L 3151 54  L 3152 94  L 3154 146  L 3156 207  L 3157 274  L 3159 353  L 3160 438  L 3162 535  L 3164 634  L 3165 734  L 3167 843  L 3169 952  L 3170 1057  L 3172 1169  L 3174 1276  L 3175 1387  L 3177 1491  L 3178 1587  L 3180 1683  L 3182 1769  L 3183 1852  L 3185 1924  L 3187 1984  L 3188 2038  L 3190 2079  L 3192 2109  L 3192 2120  L 3193 2129  L 3194 2132  L 3194 2134  L 3194 2135  L 3194 2136  L 3195 2137  L 3195 2137  L 3195 2137  L 3195 2138  L 3195 2138  L 3195 2138  L 3195 2138  L 3195 2138  L 3195 2138  L 3195 2138  L 3195 2138  L 3195 2138  L 3196 2138  L 3196 2138  L 3196 2138  L 3196 2138  L 3196 2138  L 3196 2138  L 3196 2137  L 3196 2136  L 3197 2134  L 3197 2131  L 3198 2127  L 3198 2118  L 3199 2106  L 3200 2090  L 3202 2053  L 3203 2004  L 3205 1947  L 3207 1876  L 3208 1799  L 3210 1717  L 3212 1623  L 3213 1526  L 3215 1429  L 3217 1322  L 3218 1216  L 3220 1101  L 3222 991  L 3223 885  L 3225 775  L 3226 672  L 3228 567  L 3230 471  L 3231 385  L 3233 301  L 3235 229  L 3236 168  L 3238 112  L 3240 69  L 3240 51  L 3241 34  L 3242 21  L 3243 12  L 3243 8  L 3244 5  L 3244 3  L 3244 2  L 3244 1  L 3245 1  L 3245 0  L 3245 0  L 3245 0  L 3245 0  L 3245 0  L 3245 0  L 3245 0  L 3245 0  L 3245 0  L 3245 0  L 3245 0  L 3245 0  L 3246 0  L 3246 0  L 3246 0  L 3246 0  L 3246 1  L 3246 1  L 3247 3  L 3247 6  L 3248 14  L 3249 25  L 3250 39  L 3251 76  L 3253 122  L 3255 176  L 3256 244  L 3258 318  L 3260 405  L 3261 496  L 3263 590  L 3265 695  L 3266 801  L 3268 905  L 3269 1017  L 3271 1126  L 3273 1241  L 3275 1350  L 3276 1452  L 3278 1556  L 3279 1651  L 3281 1737  L 3283 1821  L 3284 1894  L 3286 1962  L 3288 2018  L 3289 2063  L 3290 2083  L 3291 2099  L 3292 2113  L 3293 2123  L 3293 2130  L 3294 2133  L 3294 2136  L 3294 2137  L 3295 2137  L 3295 2138  L 3295 2138  L 3295 2138  L 3295 2138  L 3295 2138  L 3295 2138  L 3295 2138  L 3295 2138  N"/>
        </draw:custom-shape>
        <draw:custom-shape draw:style-name="gr160" draw:text-style-name="P1" draw:id="id103" draw:layer="layout" svg:width="22.15cm" svg:height="5.248cm" svg:x="1.83cm" svg:y="11.871cm">
          <text:p/>
          <draw:enhanced-geometry svg:viewBox="0 0 3295 2138" draw:type="non-primitive" draw:enhanced-path="M 0 0  L 0 0  L 0 0  L 0 0  L 0 0  L 0 0  L 0 0  L 0 0  L 1 1  L 1 2  L 1 3  L 1 6  L 2 10  L 2 15  L 3 28  L 4 42  L 5 62  L 6 110  L 8 169  L 10 244  L 11 327  L 13 416  L 15 519  L 16 625  L 18 733  L 20 852  L 21 969  L 23 1095  L 25 1216  L 26 1331  L 28 1450  L 30 1559  L 31 1658  L 33 1756  L 34 1842  L 36 1923  L 38 1990  L 39 2044  L 40 2069  L 41 2088  L 42 2105  L 43 2118  L 43 2127  L 44 2131  L 44 2134  L 45 2136  L 45 2136  L 45 2137  L 45 2137  L 45 2137  L 45 2138  L 45 2138  L 45 2138  L 45 2138  L 45 2138  L 45 2138  L 46 2138  L 46 2138  L 46 2138  L 46 2138  L 46 2138  L 46 2138  L 46 2138  L 46 2138  L 46 2137  L 46 2137  L 46 2137  L 47 2136  L 47 2134  L 47 2132  L 47 2129  L 48 2118  L 49 2106  L 51 2070  L 52 2023  L 54 1960  L 56 1888  L 57 1809  L 59 1715  L 61 1617  L 62 1505  L 64 1392  L 66 1279  L 67 1156  L 69 1036  L 70 922  L 72 801  L 74 689  L 75 575  L 77 471  L 79 379  L 80 289  L 82 213  L 84 143  L 85 88  L 87 47  L 88 31  L 89 18  L 89 13  L 89 8  L 90 5  L 90 3  L 90 2  L 91 1  L 91 0  L 91 0  L 91 0  L 91 0  L 91 0  L 91 0  L 91 0  L 91 0  L 91 0  L 91 0  L 91 0  L 91 0  L 92 0  L 92 0  L 92 0  L 92 0  L 92 0  L 92 1  L 92 2  L 93 5  L 93 8  L 94 13  L 94 24  L 95 39  L 97 77  L 99 129  L 100 191  L 102 269  L 104 354  L 105 445  L 107 550  L 108 658  L 110 777  L 112 897  L 113 1014  L 115 1139  L 117 1259  L 118 1372  L 120 1488  L 122 1594  L 123 1700  L 125 1794  L 127 1876  L 128 1952  L 130 2014  L 132 2062  L 132 2084  L 133 2101  L 134 2115  L 135 2125  L 135 2130  L 136 2133  L 136 2135  L 136 2136  L 136 2137  L 137 2137  L 137 2138  L 137 2138  L 137 2138  L 137 2138  L 137 2138  L 137 2138  L 137 2138  L 137 2138  L 137 2138  L 137 2138  L 137 2138  L 137 2138  L 137 2138  L 137 2138  L 138 2138  L 138 2137  L 138 2136  L 138 2135  L 138 2133  L 139 2130  L 140 2120  L 141 2108  L 141 2092  L 143 2049  L 145 1996  L 146 1927  L 148 1850  L 150 1765  L 151 1667  L 153 1564  L 155 1449  L 156 1332  L 158 1217  L 160 1092  L 161 972  L 163 857  L 165 738  L 166 627  L 168 515  L 170 415  L 171 327  L 173 242  L 174 172  L 176 114  L 178 65  L 179 31  L 180 18  L 181 12  L 181 8  L 181 4  L 182 2  L 182 1  L 182 0  L 182 0  L 182 0  L 182 0  L 183 0  L 183 0  L 183 0  L 183 0  L 183 0  L 183 0  L 183 0  L 183 0  L 183 0  L 183 0  L 183 0  L 184 1  L 184 2  L 184 5  L 185 8  L 185 12  L 186 24  L 187 39  L 188 57  L 189 105  L 191 164  L 193 231  L 194 313  L 196 402  L 198 506  L 199 613  L 201 722  L 203 842  L 204 961  L 206 1077  L 208 1200  L 209 1317  L 211 1437  L 212 1549  L 214 1650  L 216 1750  L 217 1838  L 219 1913  L 221 1983  L 222 2038  L 223 2062  L 224 2085  L 225 2103  L 226 2116  L 226 2126  L 227 2131  L 227 2134  L 228 2136  L 228 2137  L 228 2137  L 228 2138  L 228 2138  L 228 2138  L 228 2138  L 228 2138  L 228 2138  L 229 2138  L 229 2138  L 229 2138  L 229 2138  L 229 2138  L 229 2138  L 229 2138  L 229 2138  L 229 2137  L 229 2137  L 230 2136  L 230 2135  L 230 2132  L 231 2128  L 231 2118  L 232 2106  L 234 2072  L 235 2021  L 237 1960  L 239 1891  L 240 1806  L 242 1715  L 244 1610  L 245 1502  L 247 1392  L 249 1271  L 250 1152  L 252 1036  L 254 913  L 255 797  L 257 678  L 259 567  L 260 467  L 262 369  L 264 283  L 265 210  L 267 143  L 268 89  L 269 67  L 270 46  L 271 29  L 272 17  L 273 8  L 273 4  L 273 3  L 273 2  L 274 1  L 274 0  L 274 0  L 274 0  L 274 0  L 274 0  L 274 0  L 274 0  L 274 0  L 274 0  L 274 0  L 275 0  L 275 0  L 275 0  L 275 0  L 275 0  L 275 0  L 275 1  L 275 2  L 276 4  L 276 8  L 277 12  L 277 23  L 278 38  L 280 79  L 282 131  L 283 192  L 285 269  L 287 353  L 288 452  L 290 555  L 292 661  L 293 779  L 295 896  L 296 1011  L 298 1134  L 300 1252  L 301 1374  L 303 1488  L 305 1593  L 306 1697  L 308 1790  L 310 1878  L 311 1953  L 313 2014  L 315 2066  L 316 2087  L 316 2103  L 317 2116  L 318 2126  L 318 2130  L 319 2134  L 319 2135  L 319 2136  L 319 2137  L 320 2137  L 320 2138  L 320 2138  L 320 2138  L 320 2138  L 320 2138  L 320 2138  L 320 2138  L 320 2138  L 320 2138  L 320 2138  L 320 2138  L 320 2138  L 320 2138  L 320 2138  L 321 2138  L 321 2137  L 321 2136  L 321 2135  L 322 2133  L 322 2130  L 323 2120  L 324 2108  L 325 2091  L 326 2048  L 328 1994  L 330 1924  L 331 1846  L 333 1761  L 334 1661  L 336 1558  L 338 1452  L 339 1335  L 341 1219  L 343 1094  L 344 973  L 346 858  L 348 738  L 349 626  L 351 514  L 353 413  L 354 325  L 356 240  L 358 169  L 359 112  L 361 63  L 362 29  L 363 16  L 364 11  L 364 7  L 365 4  L 365 3  L 365 2  L 365 1  L 365 0  L 365 0  L 366 0  L 366 0  L 366 0  L 366 0  L 366 0  L 366 0  L 366 0  L 366 0  L 366 0  L 366 0  L 366 0  L 366 0  L 366 0  L 366 0  L 366 0  L 367 1  L 367 1  L 367 2  L 367 5  L 368 9  L 368 13  L 369 25  L 370 40  L 371 57  L 372 103  L 374 159  L 376 230  L 377 310  L 379 395  L 381 495  L 382 598  L 384 714  L 386 830  L 387 945  L 389 1069  L 390 1188  L 392 1313  L 394 1430  L 395 1538  L 397 1647  L 399 1745  L 400 1830  L 402 1912  L 404 1979  L 405 2039  L 407 2084  L 408 2100  L 409 2114  L 409 2125  L 410 2130  L 410 2133  L 411 2136  L 411 2137  L 411 2137  L 411 2137  L 411 2138  L 411 2138  L 411 2138  L 411 2138  L 411 2138  L 412 2138  L 412 2138  L 412 2138  L 412 2138  L 412 2138  L 412 2138  L 412 2138  L 412 2138  L 412 2138  L 412 2137  L 412 2137  L 413 2136  L 413 2135  L 413 2133  L 414 2129  L 414 2120  L 415 2108  L 417 2072  L 418 2026  L 420 1964  L 422 1893  L 423 1815  L 425 1722  L 427 1625  L 428 1514  L 430 1401  L 432 1289  L 433 1167  L 435 1048  L 437 921  L 438 802  L 440 690  L 442 576  L 443 472  L 445 380  L 446 290  L 448 214  L 450 144  L 451 89  L 453 48  L 454 32  L 455 18  L 455 13  L 456 9  L 456 5  L 456 3  L 457 2  L 457 1  L 457 0  L 457 0  L 457 0  L 457 0  L 457 0  L 457 0  L 457 0  L 457 0  L 458 0  L 458 0  L 458 0  L 458 0  L 458 0  L 458 0  L 458 0  L 458 0  L 458 1  L 458 2  L 459 4  L 459 8  L 460 12  L 461 24  L 461 39  L 463 76  L 465 129  L 466 192  L 468 263  L 470 349  L 471 441  L 473 546  L 475 655  L 476 765  L 478 885  L 479 1003  L 481 1130  L 483 1251  L 484 1365  L 486 1483  L 488 1591  L 489 1689  L 491 1785  L 493 1868  L 494 1946  L 496 2010  L 498 2059  L 498 2080  L 499 2099  L 500 2114  L 501 2125  L 501 2129  L 502 2132  L 502 2135  L 502 2136  L 503 2137  L 503 2137  L 503 2138  L 503 2138  L 503 2138  L 503 2138  L 503 2138  L 503 2138  L 503 2138  L 503 2138  L 503 2138  L 503 2138  L 503 2138  L 503 2138  L 504 2138  L 504 2138  L 504 2137  L 504 2137  L 504 2136  L 505 2133  L 505 2130  L 506 2120  L 507 2108  L 508 2091  L 509 2048  L 511 1994  L 512 1931  L 514 1853  L 516 1768  L 517 1669  L 519 1565  L 521 1460  L 522 1342  L 524 1226  L 526 1100  L 527 978  L 529 862  L 531 741  L 532 629  L 534 527  L 536 424  L 537 334  L 539 248  L 541 176  L 542 117  L 544 67  L 545 32  L 546 18  L 547 12  L 547 8  L 548 5  L 548 3  L 548 2  L 548 1  L 548 0  L 548 0  L 549 0  L 549 0  L 549 0  L 549 0  L 549 0  L 549 0  L 549 0  L 549 0  L 549 0  L 549 0  L 549 0  L 549 0  L 549 0  L 549 0  L 550 0  L 550 1  L 550 2  L 550 4  L 551 8  L 551 12  L 552 24  L 553 38  L 554 57  L 555 100  L 557 158  L 559 225  L 560 308  L 562 398  L 564 492  L 565 599  L 567 709  L 569 830  L 570 950  L 572 1067  L 574 1192  L 575 1310  L 577 1421  L 578 1534  L 580 1638  L 582 1740  L 583 1830  L 585 1907  L 587 1978  L 588 2035  L 590 2083  L 591 2101  L 592 2115  L 593 2125  L 593 2129  L 593 2133  L 594 2134  L 594 2135  L 594 2136  L 594 2137  L 594 2137  L 594 2138  L 594 2138  L 595 2138  L 595 2138  L 595 2138  L 595 2138  L 595 2138  L 595 2138  L 595 2138  L 595 2138  L 595 2138  L 595 2138  L 595 2138  L 595 2137  L 596 2136  L 596 2135  L 596 2133  L 597 2129  L 597 2120  L 598 2106  L 600 2068  L 602 2018  L 603 1959  L 605 1883  L 607 1800  L 608 1711  L 610 1608  L 612 1503  L 613 1384  L 615 1266  L 617 1150  L 618 1026  L 620 907  L 621 794  L 623 677  L 625 570  L 626 462  L 628 367  L 630 283  L 631 205  L 633 140  L 635 84  L 636 61  L 636 43  L 637 27  L 638 16  L 639 7  L 639 4  L 639 3  L 640 2  L 640 1  L 640 0  L 640 0  L 640 0  L 640 0  L 640 0  L 640 0  L 641 0  L 641 0  L 641 0  L 641 0  L 641 0  L 641 0  L 641 0  L 641 0  L 641 1  L 642 2  L 642 3  L 642 6  L 643 10  L 643 15  L 644 26  L 645 42  L 646 84  L 648 137  L 650 199  L 651 276  L 653 361  L 655 460  L 656 564  L 658 670  L 660 788  L 661 905  L 663 1020  L 664 1142  L 666 1259  L 668 1381  L 669 1495  L 671 1599  L 673 1702  L 674 1794  L 676 1882  L 678 1956  L 679 2016  L 681 2067  L 682 2088  L 683 2104  L 683 2117  L 684 2127  L 685 2131  L 685 2134  L 685 2135  L 685 2136  L 686 2137  L 686 2137  L 686 2138  L 686 2138  L 686 2138  L 686 2138  L 686 2138  L 686 2138  L 686 2138  L 686 2138  L 686 2138  L 687 2138  L 687 2138  L 687 2138  L 687 2137  L 687 2137  L 687 2137  L 687 2135  L 688 2134  L 688 2132  L 688 2129  L 689 2120  L 690 2107  L 691 2090  L 692 2049  L 694 1994  L 696 1929  L 697 1848  L 699 1760  L 701 1667  L 702 1560  L 704 1451  L 705 1341  L 707 1221  L 709 1104  L 710 978  L 712 859  L 714 746  L 715 631  L 717 525  L 719 420  L 720 328  L 722 248  L 724 173  L 725 114  L 727 67  L 728 47  L 729 31  L 729 18  L 730 9  L 731 5  L 731 4  L 731 3  L 731 2  L 731 1  L 731 0  L 732 0  L 732 0  L 732 0  L 732 0  L 732 0  L 732 0  L 732 0  L 732 0  L 732 0  L 732 0  L 732 0  L 732 0  L 732 0  L 732 0  L 733 0  L 733 1  L 733 1  L 733 3  L 734 6  L 734 10  L 735 21  L 736 35  L 737 53  L 738 99  L 740 157  L 742 223  L 743 304  L 745 393  L 747 485  L 748 592  L 750 700  L 752 820  L 753 939  L 755 1054  L 756 1178  L 758 1295  L 760 1417  L 761 1530  L 763 1632  L 765 1734  L 766 1824  L 768 1901  L 770 1973  L 771 2030  L 773 2078  L 774 2097  L 775 2112  L 775 2123  L 776 2128  L 776 2131  L 777 2134  L 777 2136  L 777 2137  L 777 2137  L 777 2137  L 777 2138  L 777 2138  L 778 2138  L 778 2138  L 778 2138  L 778 2138  L 778 2138  L 778 2138  L 778 2138  L 778 2138  L 778 2138  L 778 2138  L 778 2138  L 778 2138  L 778 2138  L 778 2137  L 779 2137  L 779 2136  L 779 2134  L 780 2131  L 780 2122  L 781 2111  L 783 2077  L 784 2033  L 786 1973  L 788 1903  L 789 1818  L 791 1726  L 793 1629  L 794 1519  L 796 1407  L 798 1295  L 799 1173  L 801 1054  L 803 928  L 804 809  L 806 697  L 808 583  L 809 479  L 811 387  L 813 297  L 814 220  L 816 150  L 817 94  L 819 52  L 820 35  L 821 20  L 821 15  L 822 10  L 822 6  L 822 4  L 822 3  L 823 2  L 823 1  L 823 1  L 823 0  L 823 0  L 823 0  L 823 0  L 823 0  L 823 0  L 824 0  L 824 0  L 824 0  L 824 0  L 824 0  L 824 0  L 824 0  L 824 0  L 824 0  L 824 1  L 825 2  L 825 4  L 825 7  L 826 12  L 827 23  L 828 38  L 829 79  L 831 131  L 833 193  L 834 271  L 836 356  L 837 447  L 839 551  L 841 658  L 842 777  L 844 896  L 846 1012  L 847 1136  L 849 1255  L 851 1368  L 852 1483  L 854 1589  L 856 1695  L 857 1789  L 859 1871  L 861 1947  L 862 2009  L 864 2063  L 865 2085  L 866 2101  L 866 2115  L 867 2126  L 868 2130  L 868 2133  L 868 2135  L 869 2136  L 869 2137  L 869 2137  L 869 2138  L 869 2138  L 869 2138  L 869 2138  L 869 2138  L 869 2138  L 869 2138  L 869 2138  L 869 2138  L 869 2138  L 870 2138  L 870 2138  L 870 2138  L 870 2138  L 870 2138  L 870 2138  L 870 2137  L 870 2136  L 870 2136  L 871 2133  L 871 2130  L 872 2121  L 873 2108  L 874 2092  L 875 2051  L 877 1995  L 879 1929  L 880 1856  L 882 1767  L 884 1673  L 885 1565  L 887 1454  L 888 1343  L 890 1221  L 892 1102  L 893 987  L 895 866  L 897 751  L 898 634  L 900 526  L 902 430  L 903 335  L 905 253  L 907 177  L 908 116  L 910 68  L 911 49  L 912 31  L 912 18  L 913 9  L 914 5  L 914 4  L 914 2  L 914 1  L 914 1  L 915 0  L 915 0  L 915 0  L 915 0  L 915 0  L 915 0  L 915 0  L 915 0  L 915 0  L 915 0  L 915 0  L 915 0  L 915 0  L 916 0  L 916 0  L 916 1  L 916 2  L 916 4  L 917 7  L 917 11  L 918 21  L 919 35  L 920 51  L 921 94  L 923 147  L 925 215  L 926 292  L 928 384  L 930 481  L 931 582  L 933 696  L 934 810  L 936 923  L 938 1045  L 939 1163  L 941 1287  L 943 1403  L 944 1512  L 946 1621  L 948 1719  L 949 1815  L 951 1897  L 953 1966  L 954 2028  L 956 2075  L 957 2108  L 958 2120  L 959 2130  L 960 2133  L 960 2135  L 960 2136  L 960 2137  L 960 2137  L 961 2138  L 961 2138  L 961 2138  L 961 2138  L 961 2138  L 961 2138  L 961 2138  L 961 2138  L 961 2138  L 961 2138  L 961 2138  L 961 2138  L 961 2138  L 961 2138  L 962 2137  L 962 2137  L 962 2136  L 962 2135  L 962 2132  L 963 2128  L 963 2124  L 964 2112  L 965 2098  L 966 2080  L 967 2033  L 969 1976  L 971 1903  L 972 1822  L 974 1735  L 976 1633  L 977 1528  L 979 1422  L 981 1304  L 982 1188  L 984 1063  L 986 943  L 987 829  L 989 710  L 990 600  L 992 490  L 994 392  L 995 305  L 997 224  L 999 156  L 1000 101  L 1002 55  L 1003 39  L 1004 24  L 1004 17  L 1004 12  L 1005 8  L 1005 4  L 1006 3  L 1006 2  L 1006 1  L 1006 1  L 1006 0  L 1006 0  L 1006 0  L 1006 0  L 1006 0  L 1006 0  L 1007 0  L 1007 0  L 1007 0  L 1007 0  L 1007 0  L 1007 0  L 1007 0  L 1007 0  L 1007 0  L 1007 0  L 1007 0  L 1007 1  L 1008 1  L 1008 2  L 1008 5  L 1009 8  L 1009 18  L 1010 30  L 1012 65  L 1013 111  L 1015 172  L 1017 243  L 1018 329  L 1020 422  L 1022 519  L 1023 630  L 1025 743  L 1027 855  L 1028 977  L 1030 1096  L 1032 1221  L 1033 1341  L 1035 1452  L 1037 1565  L 1038 1668  L 1040 1760  L 1042 1849  L 1043 1925  L 1045 1994  L 1046 2049  L 1048 2089  L 1049 2106  L 1050 2119  L 1050 2125  L 1051 2130  L 1051 2133  L 1051 2136  L 1052 2136  L 1052 2137  L 1052 2137  L 1052 2138  L 1052 2138  L 1052 2138  L 1052 2138  L 1052 2138  L 1052 2138  L 1052 2138  L 1053 2138  L 1053 2138  L 1053 2138  L 1053 2138  L 1053 2138  L 1053 2138  L 1053 2137  L 1053 2136  L 1054 2135  L 1054 2133  L 1054 2129  L 1055 2124  L 1056 2112  L 1057 2097  L 1058 2059  L 1060 2006  L 1061 1942  L 1063 1863  L 1065 1777  L 1066 1684  L 1068 1578  L 1070 1469  L 1071 1359  L 1073 1239  L 1075 1121  L 1076 995  L 1078 874  L 1080 761  L 1081 644  L 1083 537  L 1085 440  L 1086 345  L 1088 263  L 1090 186  L 1091 124  L 1093 75  L 1094 53  L 1094 36  L 1095 22  L 1096 12  L 1096 8  L 1097 4  L 1097 2  L 1097 1  L 1098 1  L 1098 0  L 1098 0  L 1098 0  L 1098 0  L 1098 0  L 1098 0  L 1098 0  L 1098 0  L 1098 0  L 1098 0  L 1098 0  L 1098 0  L 1098 0  L 1099 0  L 1099 0  L 1099 0  L 1099 1  L 1099 1  L 1099 2  L 1100 5  L 1100 9  L 1101 19  L 1102 32  L 1103 50  L 1104 95  L 1106 152  L 1108 217  L 1109 299  L 1111 387  L 1113 480  L 1114 586  L 1116 695  L 1118 816  L 1119 935  L 1121 1051  L 1123 1176  L 1124 1294  L 1126 1405  L 1127 1519  L 1129 1623  L 1131 1726  L 1132 1817  L 1134 1895  L 1136 1968  L 1137 2027  L 1139 2076  L 1140 2096  L 1141 2110  L 1141 2122  L 1142 2126  L 1142 2131  L 1143 2134  L 1143 2136  L 1143 2137  L 1143 2137  L 1144 2137  L 1144 2138  L 1144 2138  L 1144 2138  L 1144 2138  L 1144 2138  L 1144 2138  L 1144 2138  L 1144 2138  L 1144 2138  L 1144 2138  L 1144 2138  L 1144 2138  L 1144 2138  L 1144 2138  L 1144 2138  L 1145 2137  L 1145 2136  L 1145 2135  L 1146 2132  L 1146 2128  L 1146 2124  L 1147 2112  L 1148 2097  L 1149 2078  L 1151 2030  L 1152 1971  L 1154 1904  L 1156 1822  L 1157 1733  L 1159 1630  L 1161 1524  L 1162 1416  L 1164 1296  L 1165 1178  L 1167 1063  L 1169 941  L 1170 825  L 1172 705  L 1174 594  L 1175 493  L 1177 393  L 1178 305  L 1180 222  L 1182 153  L 1183 98  L 1184 75  L 1185 53  L 1186 35  L 1187 22  L 1188 11  L 1188 7  L 1188 4  L 1189 2  L 1189 1  L 1189 0  L 1189 0  L 1189 0  L 1190 0  L 1190 0  L 1190 0  L 1190 0  L 1190 0  L 1190 0  L 1190 0  L 1190 0  L 1190 0  L 1190 0  L 1190 0  L 1190 0  L 1191 1  L 1191 2  L 1191 2  L 1191 5  L 1192 9  L 1193 20  L 1193 33  L 1195 69  L 1197 120  L 1198 181  L 1200 250  L 1202 335  L 1203 425  L 1205 530  L 1207 638  L 1208 747  L 1210 867  L 1212 986  L 1213 1112  L 1215 1234  L 1217 1349  L 1218 1468  L 1220 1577  L 1221 1676  L 1223 1773  L 1225 1858  L 1226 1938  L 1228 2003  L 1230 2054  L 1231 2076  L 1231 2096  L 1232 2111  L 1233 2123  L 1233 2127  L 1234 2131  L 1234 2133  L 1234 2134  L 1235 2135  L 1235 2136  L 1235 2137  L 1235 2137  L 1235 2138  L 1235 2138  L 1235 2138  L 1235 2138  L 1235 2138  L 1235 2138  L 1236 2138  L 1236 2138  L 1236 2138  L 1236 2138  L 1236 2138  L 1236 2138  L 1236 2138  L 1236 2138  L 1236 2137  L 1236 2136  L 1237 2135  L 1237 2134  L 1237 2131  L 1238 2127  L 1238 2122  L 1239 2110  L 1240 2096  L 1241 2057  L 1243 2002  L 1245 1937  L 1246 1864  L 1248 1775  L 1250 1682  L 1251 1574  L 1253 1463  L 1255 1351  L 1256 1229  L 1258 1109  L 1259 993  L 1261 871  L 1263 756  L 1264 637  L 1266 529  L 1268 432  L 1269 336  L 1271 254  L 1273 184  L 1274 121  L 1276 72  L 1277 52  L 1278 34  L 1279 20  L 1279 10  L 1280 6  L 1280 3  L 1281 1  L 1281 0  L 1281 0  L 1281 0  L 1281 0  L 1281 0  L 1281 0  L 1281 0  L 1281 0  L 1281 0  L 1281 0  L 1282 0  L 1282 0  L 1282 0  L 1282 0  L 1282 0  L 1282 0  L 1282 1  L 1282 2  L 1283 3  L 1283 6  L 1283 10  L 1284 19  L 1285 32  L 1286 47  L 1287 89  L 1289 146  L 1291 212  L 1292 287  L 1294 377  L 1296 472  L 1297 581  L 1299 693  L 1301 805  L 1302 927  L 1304 1047  L 1305 1163  L 1307 1285  L 1309 1399  L 1311 1517  L 1312 1624  L 1314 1720  L 1315 1814  L 1317 1895  L 1319 1963  L 1320 2025  L 1322 2072  L 1323 2091  L 1324 2108  L 1324 2121  L 1325 2130  L 1326 2133  L 1326 2135  L 1326 2136  L 1326 2136  L 1327 2137  L 1327 2137  L 1327 2138  L 1327 2138  L 1327 2138  L 1327 2138  L 1327 2138  L 1327 2138  L 1327 2138  L 1327 2138  L 1327 2138  L 1327 2138  L 1327 2138  L 1327 2138  L 1327 2138  L 1327 2138  L 1328 2138  L 1328 2137  L 1328 2136  L 1328 2135  L 1329 2133  L 1329 2129  L 1329 2125  L 1330 2114  L 1331 2099  L 1332 2083  L 1333 2038  L 1335 1983  L 1337 1913  L 1338 1835  L 1340 1741  L 1342 1642  L 1343 1540  L 1345 1425  L 1347 1309  L 1348 1195  L 1350 1072  L 1352 954  L 1353 830  L 1355 713  L 1357 606  L 1358 497  L 1360 400  L 1361 314  L 1363 232  L 1365 164  L 1366 104  L 1368 58  L 1370 26  L 1370 15  L 1371 9  L 1371 6  L 1372 3  L 1372 2  L 1372 1  L 1372 0  L 1372 0  L 1372 0  L 1373 0  L 1373 0  L 1373 0  L 1373 0  L 1373 0  L 1373 0  L 1373 0  L 1373 0  L 1373 0  L 1373 0  L 1373 0  L 1373 0  L 1373 0  L 1374 1  L 1374 2  L 1374 4  L 1375 7  L 1375 16  L 1376 28  L 1377 44  L 1378 65  L 1380 110  L 1381 171  L 1383 242  L 1385 327  L 1386 420  L 1388 517  L 1390 627  L 1391 739  L 1393 851  L 1394 973  L 1396 1091  L 1398 1217  L 1399 1336  L 1401 1447  L 1403 1560  L 1404 1663  L 1406 1764  L 1408 1852  L 1409 1928  L 1411 1996  L 1413 2050  L 1414 2090  L 1415 2106  L 1416 2120  L 1416 2125  L 1417 2130  L 1417 2133  L 1417 2135  L 1418 2136  L 1418 2137  L 1418 2137  L 1418 2138  L 1418 2138  L 1418 2138  L 1418 2138  L 1418 2138  L 1419 2138  L 1419 2138  L 1419 2138  L 1419 2138  L 1419 2138  L 1419 2138  L 1419 2138  L 1419 2138  L 1419 2138  L 1419 2137  L 1419 2137  L 1420 2135  L 1420 2134  L 1420 2133  L 1421 2125  L 1422 2115  L 1423 2100  L 1424 2061  L 1426 2011  L 1428 1944  L 1429 1869  L 1431 1786  L 1433 1689  L 1434 1587  L 1436 1484  L 1437 1368  L 1439 1253  L 1441 1128  L 1442 1007  L 1444 891  L 1446 770  L 1447 657  L 1449 543  L 1451 441  L 1452 349  L 1454 262  L 1456 188  L 1457 128  L 1459 75  L 1461 38  L 1461 22  L 1462 17  L 1462 12  L 1463 8  L 1463 4  L 1463 3  L 1463 2  L 1464 1  L 1464 0  L 1464 0  L 1464 0  L 1464 0  L 1464 0  L 1464 0  L 1464 0  L 1464 0  L 1464 0  L 1464 0  L 1465 0  L 1465 0  L 1465 0  L 1465 0  L 1465 0  L 1465 1  L 1465 2  L 1466 3  L 1466 5  L 1466 9  L 1467 19  L 1468 32  L 1469 48  L 1470 90  L 1472 143  L 1474 212  L 1475 289  L 1477 372  L 1479 469  L 1480 571  L 1482 685  L 1484 801  L 1485 915  L 1487 1038  L 1489 1157  L 1490 1283  L 1492 1401  L 1494 1510  L 1495 1621  L 1497 1720  L 1498 1808  L 1500 1892  L 1502 1963  L 1503 2025  L 1505 2073  L 1507 2107  L 1508 2120  L 1508 2125  L 1508 2130  L 1509 2133  L 1509 2134  L 1509 2136  L 1509 2136  L 1510 2137  L 1510 2137  L 1510 2138  L 1510 2138  L 1510 2138  L 1510 2138  L 1510 2138  L 1510 2138  L 1510 2138  L 1510 2138  L 1510 2138  L 1510 2138  L 1510 2138  L 1510 2138  L 1511 2138  L 1511 2137  L 1511 2137  L 1511 2137  L 1511 2136  L 1512 2133  L 1512 2130  L 1512 2126  L 1513 2115  L 1514 2101  L 1515 2083  L 1517 2036  L 1518 1980  L 1520 1914  L 1521 1833  L 1523 1746  L 1525 1645  L 1526 1539  L 1528 1432  L 1530 1313  L 1531 1196  L 1533 1070  L 1535 948  L 1536 832  L 1538 712  L 1540 601  L 1541 500  L 1543 400  L 1545 312  L 1546 228  L 1548 159  L 1550 103  L 1551 56  L 1552 38  L 1553 24  L 1554 14  L 1554 9  L 1554 6  L 1555 3  L 1555 2  L 1555 1  L 1555 0  L 1555 0  L 1556 0  L 1556 0  L 1556 0  L 1556 0  L 1556 0  L 1556 0  L 1556 0  L 1556 0  L 1556 0  L 1556 0  L 1556 0  L 1556 0  L 1556 0  L 1557 0  L 1557 1  L 1557 2  L 1557 4  L 1558 8  L 1559 17  L 1559 29  L 1561 63  L 1563 107  L 1564 167  L 1566 236  L 1568 321  L 1569 411  L 1571 507  L 1572 616  L 1574 726  L 1576 848  L 1577 969  L 1579 1086  L 1581 1210  L 1582 1329  L 1584 1439  L 1586 1552  L 1587 1654  L 1589 1755  L 1591 1844  L 1592 1919  L 1594 1989  L 1596 2044  L 1596 2067  L 1597 2089  L 1598 2105  L 1599 2119  L 1600 2129  L 1600 2133  L 1601 2135  L 1601 2136  L 1601 2137  L 1601 2137  L 1601 2137  L 1601 2138  L 1601 2138  L 1602 2138  L 1602 2138  L 1602 2138  L 1602 2138  L 1602 2138  L 1602 2138  L 1602 2138  L 1602 2138  L 1602 2138  L 1602 2138  L 1602 2138  L 1602 2137  L 1603 2137  L 1603 2136  L 1603 2133  L 1604 2130  L 1604 2125  L 1605 2115  L 1606 2099  L 1607 2063  L 1609 2011  L 1611 1950  L 1612 1873  L 1614 1788  L 1615 1698  L 1617 1594  L 1619 1487  L 1620 1368  L 1622 1250  L 1624 1133  L 1625 1009  L 1627 889  L 1629 777  L 1630 660  L 1632 554  L 1634 447  L 1635 353  L 1637 271  L 1639 194  L 1640 131  L 1642 76  L 1643 54  L 1644 38  L 1644 23  L 1645 13  L 1646 8  L 1646 5  L 1646 3  L 1647 1  L 1647 1  L 1647 0  L 1647 0  L 1647 0  L 1647 0  L 1647 0  L 1647 0  L 1647 0  L 1647 0  L 1648 0  L 1648 0  L 1648 0  L 1648 0  L 1648 0  L 1648 0  L 1648 0  L 1648 0  L 1648 1  L 1648 2  L 1649 4  L 1649 7  L 1650 16  L 1651 28  L 1652 44  L 1653 86  L 1655 138  L 1657 206  L 1658 283  L 1660 366  L 1662 464  L 1663 565  L 1665 680  L 1667 796  L 1668 910  L 1670 1034  L 1672 1154  L 1673 1269  L 1675 1388  L 1676 1499  L 1678 1610  L 1680 1711  L 1681 1800  L 1683 1886  L 1685 1957  L 1686 2022  L 1688 2071  L 1690 2106  L 1691 2119  L 1691 2124  L 1691 2129  L 1692 2133  L 1692 2135  L 1692 2136  L 1693 2137  L 1693 2137  L 1693 2137  L 1693 2138  L 1693 2138  L 1693 2138  L 1693 2138  L 1693 2138  L 1693 2138  L 1693 2138  L 1693 2138  L 1693 2138  L 1694 2138  L 1694 2138  L 1694 2137  L 1694 2137  L 1694 2136  L 1695 2134  L 1695 2131  L 1695 2128  L 1696 2117  L 1697 2103  L 1698 2087  L 1699 2043  L 1701 1988  L 1703 1918  L 1704 1840  L 1706 1755  L 1708 1656  L 1709 1553  L 1711 1437  L 1713 1321  L 1714 1206  L 1716 1082  L 1718 962  L 1719 848  L 1721 730  L 1722 620  L 1724 509  L 1726 410  L 1727 322  L 1729 239  L 1731 169  L 1732 107  L 1734 60  L 1736 27  L 1737 15  L 1737 10  L 1737 6  L 1738 3  L 1738 1  L 1738 0  L 1739 0  L 1739 0  L 1739 0  L 1739 0  L 1739 0  L 1739 0  L 1739 0  L 1739 0  L 1739 0  L 1739 0  L 1739 0  L 1739 0  L 1739 0  L 1739 0  L 1739 0  L 1740 0  L 1740 0  L 1740 1  L 1740 2  L 1740 3  L 1741 5  L 1741 9  L 1741 13  L 1742 26  L 1743 40  L 1744 59  L 1746 107  L 1747 166  L 1749 233  L 1751 316  L 1752 405  L 1754 508  L 1756 615  L 1757 723  L 1759 843  L 1760 962  L 1762 1077  L 1764 1199  L 1765 1315  L 1767 1435  L 1769 1546  L 1770 1647  L 1772 1747  L 1774 1835  L 1775 1918  L 1777 1986  L 1779 2041  L 1779 2064  L 1780 2086  L 1781 2104  L 1782 2117  L 1783 2127  L 1783 2131  L 1784 2134  L 1784 2136  L 1784 2137  L 1784 2137  L 1784 2138  L 1784 2138  L 1785 2138  L 1785 2138  L 1785 2138  L 1785 2138  L 1785 2138  L 1785 2138  L 1785 2138  L 1785 2138  L 1785 2138  L 1785 2138  L 1785 2138  L 1785 2137  L 1786 2137  L 1786 2136  L 1786 2134  L 1786 2132  L 1787 2128  L 1788 2119  L 1788 2105  L 1790 2067  L 1792 2018  L 1793 1959  L 1795 1885  L 1797 1804  L 1798 1707  L 1800 1606  L 1802 1502  L 1803 1386  L 1805 1269  L 1807 1155  L 1808 1033  L 1810 915  L 1812 793  L 1813 678  L 1815 572  L 1816 466  L 1818 372  L 1820 281  L 1821 204  L 1823 140  L 1825 85  L 1826 62  L 1826 44  L 1827 29  L 1828 17  L 1828 12  L 1829 8  L 1829 4  L 1830 2  L 1830 1  L 1830 1  L 1830 0  L 1830 0  L 1830 0  L 1830 0  L 1830 0  L 1830 0  L 1830 0  L 1830 0  L 1831 0  L 1831 0  L 1831 0  L 1831 0  L 1831 0  L 1831 0  L 1831 0  L 1831 0  L 1831 1  L 1832 2  L 1832 5  L 1832 8  L 1833 12  L 1834 22  L 1834 37  L 1836 76  L 1838 126  L 1839 192  L 1841 266  L 1843 348  L 1844 445  L 1846 546  L 1848 649  L 1849 764  L 1851 878  L 1853 1003  L 1854 1124  L 1856 1239  L 1857 1359  L 1859 1472  L 1861 1586  L 1862 1689  L 1864 1781  L 1866 1869  L 1867 1943  L 1869 2004  L 1871 2057  L 1872 2096  L 1873 2112  L 1874 2124  L 1874 2128  L 1875 2132  L 1875 2135  L 1876 2137  L 1876 2137  L 1876 2138  L 1876 2138  L 1876 2138  L 1876 2138  L 1876 2138  L 1876 2138  L 1876 2138  L 1876 2138  L 1876 2138  L 1876 2138  L 1877 2138  L 1877 2138  L 1877 2138  L 1877 2138  L 1877 2137  L 1877 2137  L 1877 2136  L 1877 2135  L 1878 2134  L 1878 2130  L 1879 2122  L 1880 2110  L 1881 2094  L 1882 2055  L 1884 2001  L 1885 1937  L 1887 1858  L 1889 1771  L 1890 1679  L 1892 1573  L 1894 1465  L 1895 1344  L 1897 1225  L 1899 1107  L 1900 982  L 1902 863  L 1904 750  L 1905 635  L 1907 529  L 1909 424  L 1910 331  L 1912 251  L 1914 177  L 1915 116  L 1917 69  L 1918 48  L 1919 32  L 1919 19  L 1920 10  L 1920 6  L 1921 3  L 1921 2  L 1921 1  L 1922 0  L 1922 0  L 1922 0  L 1922 0  L 1922 0  L 1922 0  L 1922 0  L 1922 0  L 1922 0  L 1922 0  L 1922 0  L 1922 0  L 1922 0  L 1923 0  L 1923 0  L 1923 1  L 1923 1  L 1923 2  L 1923 4  L 1924 7  L 1924 11  L 1925 22  L 1926 35  L 1927 53  L 1928 100  L 1930 157  L 1932 223  L 1933 305  L 1935 393  L 1937 496  L 1938 603  L 1940 711  L 1942 831  L 1943 950  L 1945 1066  L 1947 1189  L 1948 1306  L 1950 1427  L 1952 1539  L 1953 1641  L 1955 1742  L 1957 1831  L 1958 1907  L 1960 1978  L 1961 2034  L 1963 2081  L 1964 2100  L 1965 2114  L 1966 2124  L 1966 2129  L 1966 2132  L 1967 2135  L 1967 2136  L 1967 2137  L 1967 2137  L 1967 2138  L 1968 2138  L 1968 2138  L 1968 2138  L 1968 2138  L 1968 2138  L 1968 2138  L 1968 2138  L 1968 2138  L 1968 2138  L 1968 2138  L 1968 2138  L 1968 2138  L 1968 2138  L 1968 2138  L 1969 2137  L 1969 2136  L 1969 2135  L 1969 2133  L 1970 2129  L 1971 2120  L 1971 2106  L 1973 2069  L 1975 2020  L 1976 1961  L 1978 1887  L 1980 1805  L 1981 1708  L 1983 1606  L 1985 1502  L 1986 1384  L 1988 1268  L 1990 1153  L 1991 1030  L 1993 912  L 1995 788  L 1996 673  L 1998 567  L 2000 461  L 2001 366  L 2003 284  L 2004 206  L 2006 142  L 2008 86  L 2009 63  L 2009 44  L 2010 29  L 2011 17  L 2011 12  L 2012 8  L 2012 4  L 2013 2  L 2013 1  L 2013 0  L 2013 0  L 2013 0  L 2013 0  L 2013 0  L 2013 0  L 2014 0  L 2014 0  L 2014 0  L 2014 0  L 2014 0  L 2014 0  L 2014 0  L 2014 0  L 2014 0  L 2014 0  L 2014 0  L 2014 1  L 2015 2  L 2015 5  L 2016 8  L 2016 13  L 2017 25  L 2018 40  L 2019 78  L 2021 130  L 2023 193  L 2024 272  L 2026 359  L 2028 451  L 2029 556  L 2031 665  L 2032 774  L 2034 895  L 2036 1012  L 2038 1138  L 2039 1259  L 2041 1372  L 2042 1489  L 2044 1596  L 2046 1693  L 2047 1788  L 2049 1871  L 2051 1948  L 2052 2011  L 2054 2060  L 2055 2083  L 2056 2100  L 2056 2115  L 2057 2125  L 2058 2129  L 2058 2132  L 2058 2135  L 2059 2136  L 2059 2137  L 2059 2137  L 2059 2138  L 2059 2138  L 2059 2138  L 2059 2138  L 2059 2138  L 2059 2138  L 2059 2138  L 2059 2138  L 2059 2138  L 2060 2138  L 2060 2138  L 2060 2138  L 2060 2138  L 2060 2138  L 2060 2137  L 2060 2137  L 2060 2136  L 2061 2133  L 2061 2130  L 2062 2120  L 2063 2108  L 2064 2092  L 2065 2049  L 2067 1995  L 2069 1926  L 2070 1847  L 2072 1762  L 2074 1663  L 2075 1559  L 2077 1454  L 2079 1337  L 2080 1220  L 2082 1095  L 2084 974  L 2085 858  L 2087 738  L 2089 627  L 2090 515  L 2092 414  L 2094 325  L 2095 240  L 2097 169  L 2098 112  L 2100 63  L 2102 29  L 2103 16  L 2103 11  L 2103 7  L 2104 4  L 2104 3  L 2104 1  L 2105 1  L 2105 0  L 2105 0  L 2105 0  L 2105 0  L 2105 0  L 2105 0  L 2105 0  L 2105 0  L 2105 0  L 2105 0  L 2105 0  L 2105 0  L 2105 0  L 2106 0  L 2106 0  L 2106 0  L 2106 1  L 2106 2  L 2106 3  L 2107 6  L 2107 10  L 2108 14  L 2108 26  L 2109 42  L 2110 59  L 2112 105  L 2113 162  L 2115 234  L 2117 314  L 2118 400  L 2120 500  L 2122 604  L 2123 720  L 2125 837  L 2127 952  L 2128 1076  L 2130 1195  L 2132 1320  L 2133 1437  L 2135 1545  L 2137 1653  L 2138 1750  L 2140 1835  L 2141 1916  L 2143 1983  L 2145 2042  L 2146 2086  L 2147 2102  L 2148 2116  L 2149 2127  L 2149 2131  L 2150 2134  L 2150 2136  L 2150 2137  L 2150 2137  L 2151 2138  L 2151 2138  L 2151 2138  L 2151 2138  L 2151 2138  L 2151 2138  L 2151 2138  L 2151 2138  L 2151 2138  L 2151 2138  L 2151 2138  L 2151 2138  L 2152 2137  L 2152 2137  L 2152 2136  L 2152 2135  L 2152 2132  L 2153 2128  L 2154 2119  L 2155 2105  L 2156 2066  L 2158 2016  L 2160 1956  L 2161 1880  L 2163 1797  L 2165 1709  L 2166 1606  L 2168 1501  L 2170 1383  L 2171 1265  L 2173 1150  L 2174 1026  L 2176 907  L 2178 783  L 2179 668  L 2181 561  L 2183 455  L 2184 360  L 2186 278  L 2188 200  L 2189 137  L 2191 81  L 2192 59  L 2193 41  L 2193 26  L 2194 15  L 2195 7  L 2195 4  L 2196 2  L 2196 1  L 2196 1  L 2196 0  L 2196 0  L 2196 0  L 2197 0  L 2197 0  L 2197 0  L 2197 0  L 2197 0  L 2197 0  L 2197 0  L 2197 0  L 2197 0  L 2197 0  L 2197 0  L 2197 0  L 2197 0  L 2197 0  L 2198 1  L 2198 2  L 2198 3  L 2198 6  L 2199 10  L 2199 15  L 2200 27  L 2201 43  L 2203 84  L 2204 137  L 2206 199  L 2207 277  L 2209 361  L 2211 459  L 2212 562  L 2214 668  L 2216 785  L 2217 902  L 2219 1028  L 2221 1150  L 2222 1266  L 2224 1387  L 2226 1500  L 2227 1603  L 2229 1706  L 2231 1797  L 2232 1884  L 2234 1957  L 2236 2017  L 2237 2068  L 2238 2088  L 2239 2104  L 2240 2117  L 2240 2127  L 2241 2131  L 2241 2134  L 2241 2135  L 2242 2136  L 2242 2137  L 2242 2137  L 2242 2138  L 2242 2138  L 2242 2138  L 2242 2138  L 2242 2138  L 2242 2138  L 2242 2138  L 2243 2138  L 2243 2138  L 2243 2138  L 2243 2138  L 2243 2138  L 2243 2138  L 2243 2137  L 2243 2137  L 2243 2136  L 2244 2135  L 2244 2134  L 2244 2131  L 2245 2127  L 2245 2118  L 2246 2105  L 2247 2090  L 2249 2049  L 2250 1992  L 2252 1925  L 2253 1851  L 2255 1761  L 2257 1666  L 2258 1557  L 2260 1446  L 2262 1334  L 2263 1211  L 2265 1092  L 2267 976  L 2268 854  L 2270 740  L 2272 622  L 2273 515  L 2275 419  L 2277 325  L 2278 244  L 2280 176  L 2281 114  L 2283 67  L 2284 48  L 2285 30  L 2286 17  L 2286 8  L 2287 5  L 2287 3  L 2287 2  L 2287 1  L 2288 1  L 2288 0  L 2288 0  L 2288 0  L 2288 0  L 2288 0  L 2288 0  L 2288 0  L 2288 0  L 2288 0  L 2289 0  L 2289 0  L 2289 0  L 2289 0  L 2289 0  L 2289 1  L 2289 2  L 2290 4  L 2290 7  L 2290 12  L 2291 21  L 2292 35  L 2293 54  L 2295 96  L 2296 154  L 2298 221  L 2300 304  L 2301 394  L 2303 489  L 2305 597  L 2306 708  L 2308 818  L 2309 939  L 2311 1057  L 2313 1183  L 2314 1303  L 2316 1415  L 2318 1530  L 2319 1634  L 2321 1738  L 2323 1829  L 2324 1907  L 2326 1979  L 2328 2036  L 2329 2080  L 2330 2099  L 2331 2113  L 2332 2125  L 2332 2129  L 2333 2132  L 2333 2135  L 2333 2136  L 2333 2137  L 2333 2137  L 2334 2137  L 2334 2138  L 2334 2138  L 2334 2138  L 2334 2138  L 2334 2138  L 2334 2138  L 2334 2138  L 2334 2138  L 2334 2138  L 2334 2138  L 2334 2138  L 2334 2138  L 2334 2138  L 2335 2137  L 2335 2137  L 2335 2136  L 2335 2134  L 2336 2130  L 2337 2121  L 2338 2108  L 2339 2075  L 2341 2027  L 2342 1968  L 2344 1893  L 2346 1810  L 2347 1722  L 2349 1619  L 2351 1513  L 2352 1405  L 2354 1287  L 2356 1170  L 2357 1044  L 2359 923  L 2361 809  L 2362 691  L 2364 582  L 2366 472  L 2367 375  L 2369 290  L 2371 210  L 2372 144  L 2374 91  L 2375 67  L 2375 48  L 2376 31  L 2377 19  L 2378 9  L 2378 6  L 2379 4  L 2379 3  L 2379 2  L 2379 1  L 2379 0  L 2379 0  L 2380 0  L 2380 0  L 2380 0  L 2380 0  L 2380 0  L 2380 0  L 2380 0  L 2380 0  L 2380 0  L 2380 0  L 2380 0  L 2380 0  L 2380 0  L 2380 1  L 2381 2  L 2381 4  L 2382 7  L 2382 10  L 2383 20  L 2384 34  L 2385 72  L 2387 121  L 2389 187  L 2390 261  L 2392 342  L 2394 438  L 2395 539  L 2397 642  L 2398 757  L 2400 872  L 2402 997  L 2403 1118  L 2405 1234  L 2407 1355  L 2408 1468  L 2410 1582  L 2412 1686  L 2413 1778  L 2415 1866  L 2417 1941  L 2418 2003  L 2420 2057  L 2421 2096  L 2422 2112  L 2423 2124  L 2424 2128  L 2424 2132  L 2424 2134  L 2425 2135  L 2425 2136  L 2425 2137  L 2425 2137  L 2425 2138  L 2425 2138  L 2425 2138  L 2425 2138  L 2426 2138  L 2426 2138  L 2426 2138  L 2426 2138  L 2426 2138  L 2426 2138  L 2426 2138  L 2426 2138  L 2426 2138  L 2426 2137  L 2426 2137  L 2426 2136  L 2427 2134  L 2427 2130  L 2428 2126  L 2428 2121  L 2429 2108  L 2430 2093  L 2431 2054  L 2433 2002  L 2435 1934  L 2436 1857  L 2438 1773  L 2440 1675  L 2441 1572  L 2443 1468  L 2445 1352  L 2446 1236  L 2448 1111  L 2450 990  L 2451 875  L 2453 755  L 2454 643  L 2456 530  L 2458 429  L 2459 339  L 2461 252  L 2463 180  L 2464 121  L 2466 70  L 2468 34  L 2469 20  L 2469 14  L 2469 10  L 2470 6  L 2470 3  L 2470 2  L 2471 1  L 2471 0  L 2471 0  L 2471 0  L 2471 0  L 2471 0  L 2471 0  L 2471 0  L 2471 0  L 2471 0  L 2471 0  L 2472 0  L 2472 0  L 2472 0  L 2472 0  L 2472 0  L 2472 0  L 2472 1  L 2472 2  L 2473 3  L 2473 6  L 2473 10  L 2474 20  L 2475 33  L 2476 48  L 2477 90  L 2479 147  L 2481 214  L 2482 290  L 2484 380  L 2486 476  L 2487 575  L 2489 687  L 2491 799  L 2492 922  L 2494 1042  L 2495 1158  L 2497 1281  L 2499 1396  L 2501 1514  L 2502 1622  L 2504 1719  L 2505 1813  L 2507 1894  L 2509 1963  L 2510 2024  L 2512 2072  L 2513 2091  L 2514 2108  L 2515 2121  L 2515 2130  L 2516 2133  L 2516 2135  L 2516 2136  L 2516 2137  L 2517 2137  L 2517 2137  L 2517 2138  L 2517 2138  L 2517 2138  L 2517 2138  L 2517 2138  L 2517 2138  L 2517 2138  L 2517 2138  L 2517 2138  L 2517 2138  L 2517 2138  L 2517 2138  L 2517 2138  L 2518 2138  L 2518 2137  L 2518 2136  L 2518 2135  L 2519 2132  L 2519 2129  L 2519 2125  L 2520 2114  L 2521 2099  L 2522 2082  L 2524 2037  L 2525 1981  L 2527 1910  L 2528 1832  L 2530 1747  L 2532 1648  L 2533 1545  L 2535 1430  L 2537 1314  L 2538 1200  L 2540 1077  L 2542 958  L 2543 833  L 2545 716  L 2547 608  L 2548 499  L 2550 401  L 2551 315  L 2553 233  L 2555 164  L 2556 104  L 2558 58  L 2560 26  L 2560 14  L 2561 9  L 2561 6  L 2562 4  L 2562 3  L 2562 2  L 2562 1  L 2562 1  L 2562 0  L 2562 0  L 2563 0  L 2563 0  L 2563 0  L 2563 0  L 2563 0  L 2563 0  L 2563 0  L 2563 0  L 2563 0  L 2563 0  L 2563 0  L 2563 0  L 2563 0  L 2564 1  L 2564 2  L 2564 4  L 2565 7  L 2566 17  L 2566 29  L 2568 63  L 2570 112  L 2571 171  L 2573 238  L 2575 321  L 2576 409  L 2578 512  L 2579 619  L 2581 726  L 2583 846  L 2584 963  L 2586 1089  L 2588 1210  L 2589 1325  L 2591 1444  L 2593 1554  L 2594 1654  L 2596 1753  L 2598 1839  L 2599 1921  L 2601 1988  L 2602 2042  L 2603 2067  L 2604 2087  L 2605 2104  L 2606 2117  L 2607 2127  L 2607 2131  L 2607 2134  L 2608 2136  L 2608 2137  L 2608 2137  L 2608 2138  L 2608 2138  L 2608 2138  L 2609 2138  L 2609 2138  L 2609 2138  L 2609 2138  L 2609 2138  L 2609 2138  L 2609 2138  L 2609 2138  L 2609 2138  L 2609 2138  L 2609 2138  L 2609 2137  L 2609 2137  L 2610 2136  L 2610 2135  L 2610 2132  L 2611 2129  L 2611 2119  L 2612 2106  L 2614 2069  L 2616 2020  L 2617 1955  L 2619 1881  L 2621 1800  L 2622 1704  L 2624 1603  L 2626 1500  L 2627 1384  L 2629 1269  L 2631 1144  L 2632 1022  L 2634 906  L 2636 784  L 2637 671  L 2639 566  L 2640 461  L 2642 368  L 2644 278  L 2645 202  L 2647 139  L 2649 84  L 2650 44  L 2651 27  L 2652 15  L 2652 10  L 2653 6  L 2653 4  L 2654 2  L 2654 1  L 2654 0  L 2654 0  L 2654 0  L 2654 0  L 2654 0  L 2654 0  L 2654 0  L 2654 0  L 2654 0  L 2655 0  L 2655 0  L 2655 0  L 2655 0  L 2655 0  L 2655 0  L 2655 0  L 2655 1  L 2655 2  L 2656 3  L 2656 6  L 2656 10  L 2657 15  L 2658 26  L 2659 43  L 2660 85  L 2662 140  L 2664 203  L 2665 283  L 2667 369  L 2669 461  L 2670 566  L 2672 673  L 2674 793  L 2675 912  L 2677 1029  L 2678 1153  L 2680 1271  L 2682 1383  L 2683 1498  L 2685 1603  L 2687 1708  L 2688 1801  L 2690 1881  L 2692 1956  L 2693 2017  L 2695 2069  L 2696 2089  L 2697 2105  L 2697 2118  L 2698 2128  L 2699 2131  L 2699 2134  L 2699 2135  L 2699 2136  L 2700 2137  L 2700 2137  L 2700 2138  L 2700 2138  L 2700 2138  L 2700 2138  L 2700 2138  L 2700 2138  L 2700 2138  L 2700 2138  L 2700 2138  L 2700 2138  L 2700 2138  L 2701 2138  L 2701 2138  L 2701 2137  L 2701 2136  L 2701 2135  L 2702 2134  L 2702 2127  L 2703 2122  L 2703 2116  L 2705 2086  L 2706 2064  L 2707 2039  L 2708 1984  L 2710 1914  L 2711 1835  L 2713 1750  L 2715 1650  L 2716 1547  L 2718 1432  L 2720 1315  L 2721 1200  L 2723 1076  L 2725 957  L 2726 843  L 2728 725  L 2729 616  L 2731 506  L 2733 407  L 2734 320  L 2736 237  L 2738 167  L 2739 106  L 2741 59  L 2743 27  L 2744 15  L 2744 10  L 2744 6  L 2745 3  L 2745 1  L 2745 0  L 2746 0  L 2746 0  L 2746 0  L 2746 0  L 2746 0  L 2746 0  L 2746 0  L 2746 0  L 2746 0  L 2746 0  L 2746 0  L 2746 0  L 2746 0  L 2746 0  L 2747 0  L 2747 1  L 2747 2  L 2747 3  L 2748 6  L 2748 10  L 2748 15  L 2749 27  L 2750 43  L 2751 63  L 2753 112  L 2754 173  L 2756 242  L 2758 327  L 2759 418  L 2761 514  L 2763 622  L 2764 732  L 2766 854  L 2768 974  L 2769 1091  L 2771 1214  L 2772 1332  L 2774 1441  L 2776 1554  L 2777 1655  L 2779 1756  L 2781 1844  L 2782 1919  L 2784 1988  L 2786 2043  L 2786 2066  L 2787 2088  L 2788 2104  L 2789 2118  L 2790 2128  L 2790 2132  L 2791 2135  L 2791 2136  L 2791 2137  L 2791 2137  L 2791 2138  L 2791 2138  L 2791 2138  L 2792 2138  L 2792 2138  L 2792 2138  L 2792 2138  L 2792 2138  L 2792 2138  L 2792 2138  L 2792 2138  L 2792 2138  L 2792 2138  L 2792 2138  L 2792 2137  L 2792 2137  L 2793 2136  L 2793 2134  L 2794 2131  L 2794 2126  L 2795 2116  L 2796 2101  L 2797 2060  L 2799 2009  L 2801 1947  L 2802 1870  L 2804 1786  L 2806 1696  L 2807 1592  L 2809 1486  L 2811 1367  L 2812 1249  L 2814 1134  L 2815 1010  L 2817 891  L 2819 767  L 2820 652  L 2822 546  L 2824 441  L 2825 348  L 2827 266  L 2829 190  L 2830 128  L 2832 75  L 2833 53  L 2834 36  L 2835 22  L 2835 12  L 2836 8  L 2836 5  L 2836 2  L 2837 1  L 2837 0  L 2837 0  L 2837 0  L 2837 0  L 2837 0  L 2837 0  L 2837 0  L 2837 0  L 2838 0  L 2838 0  L 2838 0  L 2838 0  L 2838 0  L 2838 0  L 2838 0  L 2838 0  L 2838 1  L 2839 2  L 2839 4  L 2839 8  L 2840 18  L 2841 30  L 2842 47  L 2844 92  L 2845 147  L 2847 212  L 2849 292  L 2850 380  L 2852 472  L 2853 578  L 2855 685  L 2857 805  L 2858 924  L 2860 1040  L 2862 1164  L 2863 1282  L 2865 1405  L 2867 1518  L 2868 1622  L 2870 1725  L 2872 1816  L 2873 1894  L 2875 1967  L 2877 2026  L 2878 2075  L 2879 2095  L 2880 2110  L 2881 2121  L 2881 2126  L 2882 2130  L 2882 2133  L 2882 2135  L 2882 2136  L 2883 2137  L 2883 2137  L 2883 2137  L 2883 2138  L 2883 2138  L 2883 2138  L 2883 2138  L 2883 2138  L 2883 2138  L 2883 2138  L 2883 2138  L 2883 2138  L 2884 2138  L 2884 2138  L 2884 2138  L 2884 2138  L 2884 2137  L 2884 2136  L 2884 2135  L 2885 2133  L 2885 2130  L 2886 2126  L 2886 2116  L 2887 2101  L 2888 2083  L 2890 2040  L 2891 1981  L 2893 1913  L 2895 1837  L 2896 1747  L 2898 1652  L 2899 1542  L 2901 1431  L 2903 1320  L 2904 1198  L 2906 1079  L 2908 952  L 2909 832  L 2911 719  L 2913 603  L 2914 498  L 2916 404  L 2918 312  L 2919 233  L 2921 160  L 2923 102  L 2924 58  L 2925 40  L 2926 24  L 2926 18  L 2927 13  L 2927 9  L 2928 5  L 2928 3  L 2928 2  L 2928 1  L 2928 0  L 2929 0  L 2929 0  L 2929 0  L 2929 0  L 2929 0  L 2929 0  L 2929 0  L 2929 0  L 2929 0  L 2929 0  L 2929 0  L 2929 0  L 2929 0  L 2929 0  L 2929 0  L 2930 0  L 2930 1  L 2930 2  L 2931 5  L 2931 8  L 2932 17  L 2933 30  L 2934 67  L 2936 115  L 2937 173  L 2939 246  L 2941 326  L 2942 421  L 2944 521  L 2946 624  L 2947 740  L 2949 855  L 2951 980  L 2952 1102  L 2954 1219  L 2956 1341  L 2957 1456  L 2959 1561  L 2961 1667  L 2962 1761  L 2964 1852  L 2966 1930  L 2967 1994  L 2969 2050  L 2970 2073  L 2970 2091  L 2971 2106  L 2972 2119  L 2972 2124  L 2973 2129  L 2973 2132  L 2974 2135  L 2974 2136  L 2974 2137  L 2974 2137  L 2974 2137  L 2974 2138  L 2975 2138  L 2975 2138  L 2975 2138  L 2975 2138  L 2975 2138  L 2975 2138  L 2975 2138  L 2975 2138  L 2975 2138  L 2975 2138  L 2975 2138  L 2975 2138  L 2975 2138  L 2975 2137  L 2976 2137  L 2976 2136  L 2976 2133  L 2977 2130  L 2977 2127  L 2978 2117  L 2979 2102  L 2980 2064  L 2982 2015  L 2984 1951  L 2985 1877  L 2987 1796  L 2989 1701  L 2990 1601  L 2992 1488  L 2994 1373  L 2995 1259  L 2997 1135  L 2998 1015  L 3000 900  L 3002 780  L 3003 668  L 3005 554  L 3007 451  L 3008 360  L 3010 272  L 3012 197  L 3013 130  L 3015 78  L 3017 40  L 3017 25  L 3018 19  L 3018 13  L 3019 8  L 3019 5  L 3019 4  L 3020 2  L 3020 2  L 3020 1  L 3020 0  L 3020 0  L 3020 0  L 3020 0  L 3020 0  L 3020 0  L 3020 0  L 3021 0  L 3021 0  L 3021 0  L 3021 0  L 3021 0  L 3021 0  L 3021 0  L 3021 0  L 3021 0  L 3021 1  L 3022 2  L 3022 4  L 3022 7  L 3023 17  L 3024 29  L 3025 44  L 3026 85  L 3028 136  L 3030 203  L 3031 278  L 3033 368  L 3035 464  L 3036 565  L 3038 678  L 3040 792  L 3041 905  L 3043 1027  L 3045 1145  L 3046 1270  L 3048 1387  L 3049 1496  L 3051 1607  L 3053 1707  L 3055 1804  L 3056 1888  L 3058 1958  L 3060 2021  L 3061 2070  L 3063 2105  L 3064 2118  L 3064 2128  L 3065 2132  L 3065 2134  L 3065 2135  L 3066 2136  L 3066 2137  L 3066 2137  L 3066 2138  L 3066 2138  L 3066 2138  L 3066 2138  L 3066 2138  L 3066 2138  L 3066 2138  L 3066 2138  L 3067 2138  L 3067 2138  L 3067 2138  L 3067 2138  L 3067 2138  L 3067 2138  L 3067 2137  L 3067 2137  L 3067 2136  L 3068 2133  L 3068 2130  L 3069 2126  L 3069 2116  L 3070 2102  L 3071 2083  L 3073 2041  L 3074 1983  L 3076 1916  L 3078 1833  L 3079 1743  L 3081 1649  L 3083 1540  L 3084 1430  L 3086 1319  L 3087 1198  L 3089 1080  L 3091 955  L 3092 836  L 3094 724  L 3096 609  L 3097 504  L 3099 401  L 3101 310  L 3102 232  L 3104 160  L 3106 102  L 3107 59  L 3108 39  L 3109 25  L 3110 13  L 3110 9  L 3111 6  L 3111 3  L 3111 2  L 3111 1  L 3112 0  L 3112 0  L 3112 0  L 3112 0  L 3112 0  L 3112 0  L 3112 0  L 3112 0  L 3112 0  L 3112 0  L 3112 0  L 3113 0  L 3113 1  L 3113 1  L 3113 3  L 3114 6  L 3114 10  L 3115 15  L 3115 26  L 3117 58  L 3119 106  L 3120 165  L 3122 232  L 3124 314  L 3125 402  L 3127 506  L 3129 612  L 3130 721  L 3132 841  L 3134 959  L 3135 1074  L 3137 1197  L 3138 1313  L 3140 1433  L 3142 1544  L 3143 1646  L 3145 1746  L 3147 1834  L 3148 1917  L 3150 1985  L 3152 2040  L 3152 2064  L 3153 2086  L 3154 2103  L 3155 2116  L 3156 2127  L 3156 2131  L 3157 2134  L 3157 2136  L 3157 2137  L 3157 2137  L 3157 2138  L 3158 2138  L 3158 2138  L 3158 2138  L 3158 2138  L 3158 2138  L 3158 2138  L 3158 2138  L 3158 2138  L 3158 2138  L 3158 2138  L 3158 2138  L 3158 2138  L 3158 2137  L 3159 2137  L 3159 2136  L 3159 2135  L 3159 2132  L 3160 2129  L 3161 2119  L 3162 2105  L 3163 2068  L 3165 2019  L 3166 1960  L 3168 1886  L 3170 1805  L 3171 1708  L 3173 1607  L 3175 1503  L 3176 1386  L 3178 1270  L 3180 1156  L 3181 1034  L 3183 916  L 3185 793  L 3186 678  L 3188 573  L 3190 467  L 3191 372  L 3193 281  L 3195 204  L 3196 140  L 3198 85  L 3199 62  L 3199 44  L 3200 29  L 3201 17  L 3201 12  L 3202 8  L 3202 4  L 3203 2  L 3203 1  L 3203 1  L 3203 0  L 3203 0  L 3203 0  L 3203 0  L 3203 0  L 3203 0  L 3204 0  L 3204 0  L 3204 0  L 3204 0  L 3204 0  L 3204 0  L 3204 0  L 3204 0  L 3204 0  L 3204 0  L 3205 1  L 3205 2  L 3205 5  L 3206 8  L 3206 12  L 3207 22  L 3208 37  L 3209 76  L 3211 126  L 3213 192  L 3214 267  L 3216 349  L 3218 445  L 3219 546  L 3221 649  L 3222 765  L 3224 879  L 3226 1004  L 3227 1125  L 3229 1240  L 3231 1361  L 3232 1473  L 3234 1587  L 3236 1690  L 3237 1782  L 3239 1870  L 3241 1944  L 3242 2005  L 3244 2058  L 3245 2097  L 3246 2113  L 3247 2119  L 3247 2124  L 3248 2129  L 3248 2132  L 3248 2135  L 3249 2136  L 3249 2137  L 3249 2137  L 3249 2138  L 3249 2138  L 3249 2138  L 3249 2138  L 3249 2138  L 3249 2138  L 3249 2138  L 3249 2138  L 3250 2138  L 3250 2138  L 3250 2138  L 3250 2138  L 3250 2138  L 3250 2138  L 3250 2137  L 3250 2136  L 3251 2134  L 3251 2131  L 3252 2127  L 3252 2122  L 3253 2110  L 3254 2096  L 3255 2057  L 3257 2002  L 3259 1937  L 3260 1864  L 3262 1776  L 3263 1682  L 3265 1584  L 3267 1474  L 3268 1363  L 3270 1240  L 3272 1120  L 3273 1004  L 3275 882  L 3277 766  L 3278 647  L 3280 538  L 3282 440  L 3283 344  L 3285 260  L 3286 190  L 3288 126  L 3290 76  L 3291 55  L 3291 36  L 3292 21  L 3293 11  L 3293 7  L 3294 4  L 3294 2  L 3295 1  L 3295 0  L 3295 0  L 3295 0  L 3295 0  L 3295 0  L 3295 0  L 3295 0  N"/>
        </draw:custom-shape>
        <draw:g draw:id="id104">
          <draw:line draw:style-name="gr161" draw:text-style-name="P2" draw:layer="layout" svg:x1="5.503cm" svg:y1="17.798cm" svg:x2="12.912cm" svg:y2="17.798cm">
            <text:p/>
          </draw:line>
          <draw:line draw:style-name="gr162" draw:text-style-name="P2" draw:layer="layout" svg:x1="12.912cm" svg:y1="17.798cm" svg:x2="20.32cm" svg:y2="17.798cm">
            <text:p/>
          </draw:line>
          <draw:frame draw:style-name="gr30" draw:layer="layout" svg:width="0.93cm" svg:height="1.04cm" svg:x="9.058cm" svg:y="17.79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30" draw:layer="layout" svg:width="0.93cm" svg:height="1.04cm" svg:x="16.003cm" svg:y="17.79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30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custom-shape draw:style-name="gr163" draw:text-style-name="P1" draw:layer="layout" svg:width="0.925cm" svg:height="1.277cm" svg:x="1.487cm" svg:y="12.278cm">
          <text:p text:style-name="P4">0</text:p>
          <draw:enhanced-geometry svg:viewBox="0 0 21600 21600" draw:type="mso-spt202" draw:enhanced-path="M 0 0 L 21600 0 21600 21600 0 21600 0 0 Z N"/>
        </draw:custom-shape>
        <draw:custom-shape draw:style-name="gr164" draw:text-style-name="P1" draw:layer="layout" svg:width="5.605cm" svg:height="1.417cm" svg:x="13.705cm" svg:y="12.468cm">
          <text:p text:style-name="P4"><text:span text:style-name="T35">f</text:span><text:span text:style-name="T36">n</text:span><text:span text:style-name="T37"> </text:span><text:span text:style-name="T38">= </text:span><text:span text:style-name="T35">nf</text:span><text:span text:style-name="T36">rép.</text:span><text:span text:style-name="T38"> + </text:span><text:span text:style-name="T39"></text:span></text:p>
          <draw:enhanced-geometry svg:viewBox="0 0 21600 21600" draw:type="mso-spt202" draw:enhanced-path="M 0 0 L 21600 0 21600 21600 0 21600 0 0 Z N"/>
        </draw:custom-shape>
        <draw:line draw:style-name="gr165" draw:text-style-name="P2" draw:layer="layout" svg:x1="2.117cm" svg:y1="12.175cm" svg:x2="2.117cm" svg:y2="6.645cm">
          <text:p/>
        </draw:line>
        <draw:custom-shape draw:style-name="gr163" draw:text-style-name="P1" draw:layer="layout" svg:width="1.591cm" svg:height="1.277cm" svg:x="1.402cm" svg:y="5.099cm">
          <text:p text:style-name="P3"><text:span text:style-name="T28">I</text:span>(<text:span text:style-name="T28">f</text:span>)</text:p>
          <draw:enhanced-geometry svg:viewBox="0 0 21600 21600" draw:type="mso-spt202" draw:enhanced-path="M 0 0 L 21600 0 21600 21600 0 21600 0 0 Z N"/>
        </draw:custom-shape>
        <draw:line draw:style-name="gr166" draw:text-style-name="P2" draw:layer="layout" svg:x1="6.756cm" svg:y1="12.157cm" svg:x2="6.756cm" svg:y2="7.76cm">
          <text:p/>
        </draw:line>
        <draw:line draw:style-name="gr166" draw:text-style-name="P2" draw:layer="layout" svg:x1="9.088cm" svg:y1="12.157cm" svg:x2="9.088cm" svg:y2="7.76cm">
          <text:p/>
        </draw:line>
        <draw:g>
          <draw:line draw:style-name="gr166" draw:text-style-name="P2" draw:layer="layout" svg:x1="12.669cm" svg:y1="12.111cm" svg:x2="12.669cm" svg:y2="7.716cm">
            <text:p/>
          </draw:line>
          <draw:line draw:style-name="gr166" draw:text-style-name="P2" draw:layer="layout" svg:x1="15.003cm" svg:y1="12.111cm" svg:x2="15.003cm" svg:y2="7.716cm">
            <text:p/>
          </draw:line>
          <draw:line draw:style-name="gr166" draw:text-style-name="P2" draw:layer="layout" svg:x1="17.323cm" svg:y1="12.111cm" svg:x2="17.323cm" svg:y2="7.716cm">
            <text:p/>
          </draw:line>
          <draw:line draw:style-name="gr166" draw:text-style-name="P2" draw:layer="layout" svg:x1="19.658cm" svg:y1="12.111cm" svg:x2="19.658cm" svg:y2="7.716cm">
            <text:p/>
          </draw:line>
        </draw:g>
        <draw:g>
          <draw:line draw:style-name="gr166" draw:text-style-name="P2" draw:layer="layout" svg:x1="13.811cm" svg:y1="12.155cm" svg:x2="13.811cm" svg:y2="7.76cm">
            <text:p/>
          </draw:line>
          <draw:line draw:style-name="gr166" draw:text-style-name="P2" draw:layer="layout" svg:x1="16.145cm" svg:y1="12.155cm" svg:x2="16.145cm" svg:y2="7.76cm">
            <text:p/>
          </draw:line>
          <draw:line draw:style-name="gr166" draw:text-style-name="P2" draw:layer="layout" svg:x1="18.465cm" svg:y1="12.155cm" svg:x2="18.465cm" svg:y2="7.76cm">
            <text:p/>
          </draw:line>
          <draw:line draw:style-name="gr166" draw:text-style-name="P2" draw:layer="layout" svg:x1="20.8cm" svg:y1="12.155cm" svg:x2="20.8cm" svg:y2="7.76cm">
            <text:p/>
          </draw:line>
        </draw:g>
        <draw:line draw:style-name="gr166" draw:text-style-name="P2" draw:layer="layout" svg:x1="5.627cm" svg:y1="12.113cm" svg:x2="5.627cm" svg:y2="7.716cm">
          <text:p/>
        </draw:line>
        <draw:line draw:style-name="gr166" draw:text-style-name="P2" draw:layer="layout" svg:x1="7.898cm" svg:y1="12.113cm" svg:x2="7.898cm" svg:y2="7.716cm">
          <text:p/>
        </draw:line>
        <draw:line draw:style-name="gr166" draw:text-style-name="P2" draw:layer="layout" svg:x1="11.501cm" svg:y1="12.113cm" svg:x2="11.501cm" svg:y2="7.716cm">
          <text:p/>
        </draw:line>
        <draw:line draw:style-name="gr166" draw:text-style-name="P2" draw:layer="layout" svg:x1="21.925cm" svg:y1="12.113cm" svg:x2="21.925cm" svg:y2="7.716cm">
          <text:p/>
        </draw:line>
        <draw:custom-shape draw:style-name="gr163" draw:text-style-name="P1" draw:layer="layout" svg:width="0.739cm" svg:height="1.277cm" svg:x="23.948cm" svg:y="11.484cm">
          <text:p text:style-name="P3"><text:span text:style-name="T28">f</text:span></text:p>
          <draw:enhanced-geometry svg:viewBox="0 0 21600 21600" draw:type="mso-spt202" draw:enhanced-path="M 0 0 L 21600 0 21600 21600 0 21600 0 0 Z N"/>
        </draw:custom-shape>
        <draw:line draw:style-name="gr167" draw:text-style-name="P2" draw:layer="layout" svg:x1="6.769cm" svg:y1="8.259cm" svg:x2="7.911cm" svg:y2="8.259cm">
          <text:p/>
        </draw:line>
        <draw:line draw:style-name="gr166" draw:text-style-name="P2" draw:layer="layout" svg:x1="10.261cm" svg:y1="12.157cm" svg:x2="10.261cm" svg:y2="7.76cm">
          <text:p/>
        </draw:line>
        <draw:line draw:style-name="gr147" draw:text-style-name="P2" draw:layer="layout" svg:x1="10.769cm" svg:y1="12.157cm" svg:x2="10.769cm" svg:y2="10.468cm">
          <text:p/>
        </draw:line>
        <draw:line draw:style-name="gr168" draw:text-style-name="P2" draw:layer="layout" svg:x1="13.092cm" svg:y1="12.158cm" svg:x2="13.092cm" svg:y2="6.354cm">
          <text:p/>
        </draw:line>
        <draw:line draw:style-name="gr169" draw:text-style-name="P2" draw:layer="layout" svg:x1="15.438cm" svg:y1="12.158cm" svg:x2="15.438cm" svg:y2="4.934cm">
          <text:p/>
        </draw:line>
        <draw:line draw:style-name="gr170" draw:text-style-name="P2" draw:layer="layout" svg:x1="17.78cm" svg:y1="12.136cm" svg:x2="17.78cm" svg:y2="9.79cm">
          <text:p/>
        </draw:line>
        <draw:line draw:style-name="gr171" draw:text-style-name="P2" draw:layer="layout" svg:x1="16.594cm" svg:y1="12.158cm" svg:x2="16.594cm" svg:y2="7.642cm">
          <text:p/>
        </draw:line>
        <draw:line draw:style-name="gr172" draw:text-style-name="P2" draw:layer="layout" svg:x1="14.274cm" svg:y1="12.258cm" svg:x2="14.274cm" svg:y2="4.109cm">
          <text:p/>
        </draw:line>
        <draw:line draw:style-name="gr173" draw:text-style-name="P2" draw:layer="layout" svg:x1="11.994cm" svg:y1="12.157cm" svg:x2="11.994cm" svg:y2="8.748cm">
          <text:p/>
        </draw:line>
        <draw:line draw:style-name="gr174" draw:text-style-name="P2" draw:layer="layout" svg:x1="18.891cm" svg:y1="12.139cm" svg:x2="18.891cm" svg:y2="11.006cm">
          <text:p/>
        </draw:line>
        <draw:line draw:style-name="gr175" draw:text-style-name="P2" draw:layer="layout" svg:x1="9.534cm" svg:y1="12.157cm" svg:x2="9.534cm" svg:y2="11.522cm">
          <text:p/>
        </draw:line>
        <draw:line draw:style-name="gr176" draw:text-style-name="P2" draw:layer="layout" svg:x1="11.994cm" svg:y1="12.003cm" svg:x2="11.994cm" svg:y2="13.194cm">
          <text:p/>
        </draw:line>
        <draw:line draw:style-name="gr177" draw:text-style-name="P2" draw:layer="layout" svg:x1="6.35cm" svg:y1="12.158cm" svg:x2="23.843cm" svg:y2="12.158cm">
          <text:p/>
        </draw:line>
        <draw:custom-shape draw:style-name="gr163" draw:text-style-name="P1" draw:layer="layout" svg:width="0.917cm" svg:height="1.277cm" svg:x="10.7cm" svg:y="4.019cm">
          <text:p text:style-name="P7"><text:span text:style-name="T40"></text:span></text:p>
          <draw:enhanced-geometry svg:viewBox="0 0 21600 21600" draw:type="mso-spt202" draw:enhanced-path="M 0 0 L 21600 0 21600 21600 0 21600 0 0 Z N"/>
        </draw:custom-shape>
        <draw:line draw:style-name="gr178" draw:text-style-name="P2" draw:layer="layout" svg:x1="12.96cm" svg:y1="4.617cm" svg:x2="12.056cm" svg:y2="4.617cm">
          <text:p/>
        </draw:line>
        <draw:line draw:style-name="gr178" draw:text-style-name="P2" draw:layer="layout" svg:x1="9.565cm" svg:y1="4.617cm" svg:x2="10.478cm" svg:y2="4.617cm">
          <text:p/>
        </draw:line>
        <draw:line draw:style-name="gr33" draw:text-style-name="P2" draw:layer="layout" svg:x1="13.763cm" svg:y1="13.176cm" svg:x2="11.977cm" svg:y2="13.176cm">
          <text:p/>
        </draw:line>
        <draw:custom-shape draw:style-name="gr179" draw:text-style-name="P1" draw:layer="layout" svg:width="1.773cm" svg:height="1.417cm" svg:x="6.694cm" svg:y="6.271cm">
          <text:p text:style-name="P4"><text:span text:style-name="T41">f</text:span><text:span text:style-name="T42">rép.</text:span></text:p>
          <draw:enhanced-geometry svg:viewBox="0 0 21600 21600" draw:type="mso-spt202" draw:enhanced-path="M 0 0 L 21600 0 21600 21600 0 21600 0 0 Z N"/>
        </draw:custom-shape>
        <draw:line draw:style-name="gr180" draw:text-style-name="P2" draw:layer="layout" svg:x1="12.008cm" svg:y1="8.308cm" svg:x2="12.008cm" svg:y2="4.308cm">
          <text:p/>
        </draw:line>
        <draw:line draw:style-name="gr180" draw:text-style-name="P2" draw:layer="layout" svg:x1="11.483cm" svg:y1="7.598cm" svg:x2="11.483cm" svg:y2="6.654cm">
          <text:p/>
        </draw:line>
        <draw:line draw:style-name="gr180" draw:text-style-name="P2" draw:layer="layout" svg:x1="11.482cm" svg:y1="6.653cm" svg:x2="10.503cm" svg:y2="5.37cm">
          <text:p/>
        </draw:line>
        <draw:line draw:style-name="gr180" draw:text-style-name="P2" draw:layer="layout" svg:x1="10.504cm" svg:y1="5.37cm" svg:x2="10.504cm" svg:y2="4.351cm">
          <text:p/>
        </draw:line>
        <draw:custom-shape draw:style-name="gr160" draw:text-style-name="P1" draw:layer="layout" svg:width="4.612cm" svg:height="3.391cm" svg:x="7.369cm" svg:y="8.758cm">
          <text:p/>
          <draw:enhanced-geometry svg:viewBox="0 0 595 384" draw:type="non-primitive" draw:enhanced-path="M 0 384  L 3 383  L 6 383  L 10 383  L 13 382  L 16 382  L 19 381  L 22 381  L 25 380  L 28 380  L 31 379  L 34 379  L 37 378  L 40 378  L 43 377  L 46 377  L 49 376  L 52 376  L 55 375  L 58 374  L 61 374  L 64 373  L 67 373  L 70 372  L 74 372  L 77 371  L 80 370  L 83 370  L 86 369  L 89 369  L 92 368  L 95 367  L 98 367  L 101 366  L 104 365  L 107 365  L 110 364  L 113 363  L 116 362  L 119 362  L 122 361  L 125 360  L 128 359  L 131 359  L 134 358  L 138 357  L 141 356  L 144 356  L 147 355  L 150 354  L 153 353  L 156 352  L 159 351  L 162 350  L 165 350  L 168 349  L 171 348  L 174 347  L 177 346  L 180 345  L 183 344  L 186 343  L 189 342  L 192 341  L 195 340  L 198 339  L 202 338  L 205 337  L 208 336  L 211 335  L 214 334  L 217 333  L 220 332  L 223 330  L 226 329  L 229 328  L 232 327  L 235 326  L 238 324  L 241 323  L 244 322  L 247 321  L 250 319  L 253 318  L 256 317  L 259 316  L 263 314  L 266 313  L 269 311  L 272 310  L 275 309  L 278 307  L 281 306  L 284 304  L 287 303  L 290 301  L 293 300  L 296 298  L 299 297  L 302 295  L 305 293  L 308 292  L 311 290  L 314 288  L 317 287  L 320 285  L 323 283  L 327 281  L 330 280  L 333 278  L 336 276  L 339 274  L 342 272  L 345 270  L 348 268  L 351 266  L 354 264  L 357 262  L 360 260  L 363 258  L 366 256  L 369 254  L 372 252  L 375 250  L 378 248  L 381 245  L 384 243  L 387 241  L 391 239  L 394 236  L 397 234  L 400 231  L 403 229  L 406 227  L 409 224  L 412 221  L 415 219  L 418 216  L 421 214  L 424 211  L 427 208  L 430 206  L 433 203  L 436 200  L 439 197  L 442 194  L 445 191  L 448 189  L 451 186  L 455 183  L 458 180  L 461 176  L 464 173  L 467 170  L 470 167  L 473 164  L 476 161  L 479 157  L 482 154  L 485 150  L 488 147  L 491 144  L 494 140  L 497 137  L 500 133  L 503 129  L 506 126  L 509 122  L 512 118  L 515 114  L 519 111  L 522 107  L 525 103  L 528 99  L 531 95  L 534 91  L 537 87  L 540 82  L 543 78  L 546 74  L 549 70  L 552 65  L 555 61  L 558 57  L 561 52  L 564 48  L 567 43  L 570 39  L 573 34  L 576 29  L 579 24  L 583 20  L 586 15  L 589 10  L 592 5  L 595 0  N"/>
        </draw:custom-shape>
        <draw:custom-shape draw:style-name="gr160" draw:text-style-name="P1" draw:layer="layout" svg:width="4.586cm" svg:height="4.723cm" svg:x="11.981cm" svg:y="4.035cm">
          <text:p/>
          <draw:enhanced-geometry svg:viewBox="0 0 594 534" draw:type="non-primitive" draw:enhanced-path="M 0 534  L 3 529  L 6 524  L 9 519  L 12 514  L 15 509  L 18 503  L 21 498  L 24 493  L 27 487  L 30 482  L 33 476  L 36 471  L 39 465  L 42 460  L 45 454  L 49 449  L 52 443  L 55 437  L 58 431  L 61 426  L 64 420  L 67 414  L 70 408  L 73 402  L 76 396  L 79 390  L 82 384  L 85 378  L 88 372  L 91 366  L 94 359  L 97 353  L 100 347  L 103 341  L 106 334  L 109 328  L 113 322  L 116 316  L 119 309  L 122 303  L 125 297  L 128 290  L 131 284  L 134 278  L 137 271  L 140 265  L 143 259  L 146 252  L 149 246  L 152 240  L 155 234  L 158 227  L 161 221  L 164 215  L 167 209  L 170 202  L 173 196  L 177 190  L 180 184  L 183 178  L 186 172  L 189 166  L 192 160  L 195 154  L 198 149  L 201 143  L 204 137  L 207 132  L 210 126  L 213 121  L 216 115  L 219 110  L 222 105  L 225 100  L 228 95  L 231 90  L 234 85  L 237 80  L 241 76  L 244 71  L 247 67  L 250 63  L 253 58  L 256 54  L 259 50  L 262 47  L 265 43  L 268 39  L 271 36  L 274 33  L 277 30  L 280 27  L 283 24  L 286 21  L 289 19  L 292 16  L 295 14  L 298 12  L 301 10  L 305 8  L 308 7  L 311 5  L 314 4  L 317 3  L 320 2  L 323 1  L 326 1  L 329 0  L 332 0  L 335 0  L 338 0  L 341 0  L 344 1  L 347 1  L 350 2  L 353 3  L 356 4  L 359 5  L 362 7  L 366 8  L 369 10  L 372 12  L 375 14  L 378 16  L 381 19  L 384 21  L 387 24  L 390 27  L 393 30  L 396 33  L 399 36  L 402 39  L 405 43  L 408 47  L 411 50  L 414 54  L 417 58  L 420 63  L 423 67  L 426 71  L 430 76  L 433 80  L 436 85  L 439 90  L 442 95  L 445 100  L 448 105  L 451 110  L 454 115  L 457 121  L 460 126  L 463 132  L 466 137  L 469 143  L 472 149  L 475 154  L 478 160  L 481 166  L 484 172  L 487 178  L 490 184  L 494 190  L 497 196  L 500 202  L 503 209  L 506 215  L 509 221  L 512 227  L 515 234  L 518 240  L 521 246  L 524 252  L 527 259  L 530 265  L 533 271  L 536 278  L 539 284  L 542 290  L 545 297  L 548 303  L 551 309  L 554 316  L 558 322  L 561 328  L 564 334  L 567 341  L 570 347  L 573 353  L 576 359  L 579 366  L 582 372  L 585 378  L 588 384  L 591 390  L 594 396  N"/>
        </draw:custom-shape>
        <draw:custom-shape draw:style-name="gr160" draw:text-style-name="P1" draw:layer="layout" svg:width="4.6cm" svg:height="4.498cm" svg:x="16.567cm" svg:y="7.642cm">
          <text:p/>
          <draw:enhanced-geometry svg:viewBox="0 0 594 509" draw:type="non-primitive" draw:enhanced-path="M 0 0  L 3 6  L 6 12  L 9 18  L 12 24  L 15 30  L 18 35  L 21 41  L 24 47  L 28 53  L 31 58  L 34 64  L 37 69  L 40 75  L 43 80  L 46 86  L 49 91  L 52 97  L 55 102  L 58 107  L 61 113  L 64 118  L 67 123  L 70 128  L 73 133  L 76 138  L 79 143  L 82 148  L 85 153  L 89 158  L 92 162  L 95 167  L 98 172  L 101 177  L 104 181  L 107 186  L 110 190  L 113 195  L 116 199  L 119 203  L 122 208  L 125 212  L 128 216  L 131 220  L 134 225  L 137 229  L 140 233  L 143 237  L 146 241  L 149 245  L 153 249  L 156 252  L 159 256  L 162 260  L 165 264  L 168 267  L 171 271  L 174 275  L 177 278  L 180 282  L 183 285  L 186 288  L 189 292  L 192 295  L 195 299  L 198 302  L 201 305  L 204 308  L 207 311  L 210 314  L 213 318  L 217 321  L 220 324  L 223 327  L 226 329  L 229 332  L 232 335  L 235 338  L 238 341  L 241 344  L 244 346  L 247 349  L 250 352  L 253 354  L 256 357  L 259 359  L 262 362  L 265 365  L 268 367  L 271 369  L 274 372  L 277 374  L 281 377  L 284 379  L 287 381  L 290 383  L 293 386  L 296 388  L 299 390  L 302 392  L 305 394  L 308 396  L 311 398  L 314 400  L 317 402  L 320 404  L 323 406  L 326 408  L 329 410  L 332 412  L 335 414  L 338 416  L 341 418  L 345 419  L 348 421  L 351 423  L 354 425  L 357 426  L 360 428  L 363 430  L 366 431  L 369 433  L 372 435  L 375 436  L 378 438  L 381 439  L 384 441  L 387 442  L 390 444  L 393 445  L 396 447  L 399 448  L 402 449  L 405 451  L 409 452  L 412 454  L 415 455  L 418 456  L 421 457  L 424 459  L 427 460  L 430 461  L 433 462  L 436 464  L 439 465  L 442 466  L 445 467  L 448 468  L 451 470  L 454 471  L 457 472  L 460 473  L 463 474  L 466 475  L 470 476  L 473 477  L 476 478  L 479 479  L 482 480  L 485 481  L 488 482  L 491 483  L 494 484  L 497 485  L 500 486  L 503 487  L 506 488  L 509 488  L 512 489  L 515 490  L 518 491  L 521 492  L 524 493  L 527 494  L 530 494  L 534 495  L 537 496  L 540 497  L 543 497  L 546 498  L 549 499  L 552 500  L 555 500  L 558 501  L 561 502  L 564 503  L 567 503  L 570 504  L 573 505  L 576 505  L 579 506  L 582 507  L 585 507  L 588 508  L 591 508  L 594 509  N"/>
        </draw:custom-shape>
        <draw:line draw:style-name="gr33" draw:text-style-name="P2" draw:layer="layout" svg:x1="2.143cm" svg:y1="12.158cm" svg:x2="6.063cm" svg:y2="12.158cm">
          <text:p/>
        </draw:line>
        <draw:line draw:style-name="gr33" draw:text-style-name="P2" draw:layer="layout" svg:x1="6.164cm" svg:y1="11.642cm" svg:x2="5.877cm" svg:y2="12.674cm">
          <text:p/>
        </draw:line>
        <draw:line draw:style-name="gr33" draw:text-style-name="P2" draw:layer="layout" svg:x1="6.509cm" svg:y1="11.642cm" svg:x2="6.227cm" svg:y2="12.674cm">
          <text:p/>
        </draw:line>
        <draw:line draw:style-name="gr166" draw:text-style-name="P2" draw:layer="layout" svg:x1="4.427cm" svg:y1="12.113cm" svg:x2="4.427cm" svg:y2="7.716cm">
          <text:p/>
        </draw:line>
        <draw:line draw:style-name="gr166" draw:text-style-name="P2" draw:layer="layout" svg:x1="3.298cm" svg:y1="12.166cm" svg:x2="3.298cm" svg:y2="7.77cm">
          <text:p/>
        </draw:line>
        <draw:line draw:style-name="gr166" draw:text-style-name="P2" draw:layer="layout" svg:x1="2.099cm" svg:y1="12.219cm" svg:x2="2.099cm" svg:y2="7.823cm">
          <text:p/>
        </draw:line>
        <draw:custom-shape draw:style-name="gr26" draw:text-style-name="P1" draw:layer="layout" svg:width="21.825cm" svg:height="1.955cm" svg:x="1.131cm" svg:y="1.733cm">
          <text:p text:style-name="P4"><text:span text:style-name="T15">Le spectre de lumière correspondant aux impulsions lasers est un peigne de</text:span></text:p>
          <text:p text:style-name="P4"><text:span text:style-name="T15">fréquences parfaitement équidistantes (vérifié à 10</text:span><text:span text:style-name="T43">-17</text:span><text:span text:style-name="T15"> près)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id="id105" draw:layer="layout" svg:width="21.762cm" svg:height="4.496cm" svg:x="1.253cm" svg:y="14.349cm">
          <text:p text:style-name="P4"><text:span text:style-name="T15">Ce peigne de fréquences constitue une règle graduée extrêmement précise</text:span></text:p>
          <text:p text:style-name="P4"><text:span text:style-name="T15">pour mesurer des fréquences lumineuses et les comparer.</text:span></text:p>
          <text:p text:style-name="P4"><text:span text:style-name="T15">Comparaison de l ’horloge atomique (référence de fréquence à 9,192 GHz)</text:span></text:p>
          <text:p text:style-name="P4"><text:span text:style-name="T15">avec des fréquences infrarouge, visible, ultraviolette.</text:span></text:p>
          <text:p text:style-name="P4"><text:span text:style-name="T15">Test de variation des constantes fondamentales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0-width/2;x" smil:keyTimes="0;1"/>
                  <anim:animate smil:dur="0.5s" smil:fill="hold" smil:targetElement="id10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7" draw:layer="layout" svg:width="13.23cm" svg:height="9.923cm" svg:x="2.91cm" svg:y="2.006cm" draw:page-number="31" presentation:class="page"/>
          <draw:frame presentation:style-name="pr1" draw:layer="layout" svg:width="13.97cm" svg:height="12.204cm" svg:x="2.54cm" svg:y="12.6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f0000" draw:end-color="#fe3232" draw:start-intensity="100%" draw:end-intensity="100%" draw:angle="0" draw:border="0%"/>
    <draw:gradient draw:name="Gradient_20_8" draw:display-name="Gradient 8" draw:style="rectangular" draw:cx="50%" draw:cy="50%" draw:start-color="#000000" draw:end-color="#4b4b4b" draw:start-intensity="100%" draw:end-intensity="100%" draw:angle="0" draw:border="0%"/>
    <draw:fill-image draw:name="Bitmape_20_1" draw:display-name="Bitmape 1" xlink:href="Pictures/100000000000000800000008B43A358E.png" xlink:type="simple" xlink:show="embed" xlink:actuate="onLoad"/>
    <draw:fill-image draw:name="Bitmape_20_2" draw:display-name="Bitmape 2" xlink:href="Pictures/100000000000000800000008451773CC.png" xlink:type="simple" xlink:show="embed" xlink:actuate="onLoad"/>
    <draw:fill-image draw:name="Bitmape_20_3" draw:display-name="Bitmape 3" xlink:href="Pictures/1000000000000008000000087C2268BA.png" xlink:type="simple" xlink:show="embed" xlink:actuate="onLoad"/>
    <draw:fill-image draw:name="Bitmape_20_4" draw:display-name="Bitmape 4" xlink:href="Pictures/100000000000000800000008034CE589.png" xlink:type="simple" xlink:show="embed" xlink:actuate="onLoad"/>
    <draw:marker draw:name="_31_" draw:display-name="1" svg:viewBox="0 0 1 1" svg:d=""/>
    <draw:marker draw:name="Arrow" svg:viewBox="0 0 20 30" svg:d="m10 0-10 30h20z"/>
    <draw:marker draw:name="Extrémité_20_de_20_ligne_20_1" draw:display-name="Extrémité de ligne 1" svg:viewBox="0 0 158 158" svg:d="m79 0 79 158h-158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13" draw:display-name="Extrémité de ligne 13" svg:viewBox="0 0 210 210" svg:d="m105 0 105 210h-210z"/>
    <draw:marker draw:name="Extrémité_20_de_20_ligne_20_14" draw:display-name="Extrémité de ligne 14" svg:viewBox="0 0 210 210" svg:d="m105 0 105 210h-210z"/>
    <draw:marker draw:name="Extrémité_20_de_20_ligne_20_15" draw:display-name="Extrémité de ligne 15" svg:viewBox="0 0 210 210" svg:d="m105 0 105 210h-210z"/>
    <draw:marker draw:name="Extrémité_20_de_20_ligne_20_16" draw:display-name="Extrémité de ligne 16" svg:viewBox="0 0 210 210" svg:d="m105 0 105 210h-210z"/>
    <draw:marker draw:name="Extrémité_20_de_20_ligne_20_17" draw:display-name="Extrémité de ligne 17" svg:viewBox="0 0 210 210" svg:d="m105 0 105 210h-210z"/>
    <draw:marker draw:name="Extrémité_20_de_20_ligne_20_18" draw:display-name="Extrémité de ligne 18" svg:viewBox="0 0 210 210" svg:d="m105 0 105 210h-210z"/>
    <draw:marker draw:name="Extrémité_20_de_20_ligne_20_19" draw:display-name="Extrémité de ligne 19" svg:viewBox="0 0 140 140" svg:d="m70 0 70 140h-140z"/>
    <draw:marker draw:name="Extrémité_20_de_20_ligne_20_2" draw:display-name="Extrémité de ligne 2" svg:viewBox="0 0 158 158" svg:d="m79 0 79 158h-158z"/>
    <draw:marker draw:name="Extrémité_20_de_20_ligne_20_20" draw:display-name="Extrémité de ligne 20" svg:viewBox="0 0 140 140" svg:d="m70 0 70 140h-140z"/>
    <draw:marker draw:name="Extrémité_20_de_20_ligne_20_21" draw:display-name="Extrémité de ligne 21" svg:viewBox="0 0 140 140" svg:d="m70 0 70 140h-140z"/>
    <draw:marker draw:name="Extrémité_20_de_20_ligne_20_22" draw:display-name="Extrémité de ligne 22" svg:viewBox="0 0 140 140" svg:d="m70 0 70 140h-140z"/>
    <draw:marker draw:name="Extrémité_20_de_20_ligne_20_23" draw:display-name="Extrémité de ligne 23" svg:viewBox="0 0 140 140" svg:d="m70 0 70 140h-140z"/>
    <draw:marker draw:name="Extrémité_20_de_20_ligne_20_24" draw:display-name="Extrémité de ligne 24" svg:viewBox="0 0 140 140" svg:d="m70 0 70 140h-140z"/>
    <draw:marker draw:name="Extrémité_20_de_20_ligne_20_25" draw:display-name="Extrémité de ligne 25" svg:viewBox="0 0 140 140" svg:d="m70 0 70 140h-140z"/>
    <draw:marker draw:name="Extrémité_20_de_20_ligne_20_26" draw:display-name="Extrémité de ligne 26" svg:viewBox="0 0 210 210" svg:d="m105 0 105 210h-210z"/>
    <draw:marker draw:name="Extrémité_20_de_20_ligne_20_27" draw:display-name="Extrémité de ligne 27" svg:viewBox="0 0 423 705" svg:d="m212 0 211 705-211-282-212 282z"/>
    <draw:marker draw:name="Extrémité_20_de_20_ligne_20_28" draw:display-name="Extrémité de ligne 28" svg:viewBox="0 0 210 210" svg:d="m105 0 105 210h-210z"/>
    <draw:marker draw:name="Extrémité_20_de_20_ligne_20_29" draw:display-name="Extrémité de ligne 29" svg:viewBox="0 0 210 210" svg:d="m105 0 105 210h-210z"/>
    <draw:marker draw:name="Extrémité_20_de_20_ligne_20_3" draw:display-name="Extrémité de ligne 3" svg:viewBox="0 0 318 318" svg:d="m159 0 159 318h-318z"/>
    <draw:marker draw:name="Extrémité_20_de_20_ligne_20_30" draw:display-name="Extrémité de ligne 30" svg:viewBox="0 0 210 210" svg:d="m105 0 105 210h-210z"/>
    <draw:marker draw:name="Extrémité_20_de_20_ligne_20_31" draw:display-name="Extrémité de ligne 31" svg:viewBox="0 0 210 210" svg:d="m105 0 105 210h-210z"/>
    <draw:marker draw:name="Extrémité_20_de_20_ligne_20_32" draw:display-name="Extrémité de ligne 32" svg:viewBox="0 0 210 210" svg:d="m105 0 105 210h-210z"/>
    <draw:marker draw:name="Extrémité_20_de_20_ligne_20_33" draw:display-name="Extrémité de ligne 33" svg:viewBox="0 0 210 210" svg:d="m105 0 105 210h-210z"/>
    <draw:marker draw:name="Extrémité_20_de_20_ligne_20_34" draw:display-name="Extrémité de ligne 34" svg:viewBox="0 0 210 210" svg:d="m105 0 105 210h-210z"/>
    <draw:marker draw:name="Extrémité_20_de_20_ligne_20_35" draw:display-name="Extrémité de ligne 35" svg:viewBox="0 0 210 210" svg:d="m105 0 105 210h-210z"/>
    <draw:marker draw:name="Extrémité_20_de_20_ligne_20_36" draw:display-name="Extrémité de ligne 36" svg:viewBox="0 0 210 210" svg:d="m105 0 105 210h-210z"/>
    <draw:marker draw:name="Extrémité_20_de_20_ligne_20_37" draw:display-name="Extrémité de ligne 37" svg:viewBox="0 0 140 140" svg:d="m70 0 70 140h-140z"/>
    <draw:marker draw:name="Extrémité_20_de_20_ligne_20_38" draw:display-name="Extrémité de ligne 38" svg:viewBox="0 0 140 140" svg:d="m70 0 70 140h-140z"/>
    <draw:marker draw:name="Extrémité_20_de_20_ligne_20_39" draw:display-name="Extrémité de ligne 39" svg:viewBox="0 0 210 210" svg:d="m105 0 105 210h-210z"/>
    <draw:marker draw:name="Extrémité_20_de_20_ligne_20_4" draw:display-name="Extrémité de ligne 4" svg:viewBox="0 0 140 140" svg:d="m70 0 70 140h-140z"/>
    <draw:marker draw:name="Extrémité_20_de_20_ligne_20_40" draw:display-name="Extrémité de ligne 40" svg:viewBox="0 0 210 210" svg:d="m105 0 105 210h-210z"/>
    <draw:marker draw:name="Extrémité_20_de_20_ligne_20_5" draw:display-name="Extrémité de ligne 5" svg:viewBox="0 0 477 477" svg:d="m239 0 238 477h-477z"/>
    <draw:marker draw:name="Extrémité_20_de_20_ligne_20_6" draw:display-name="Extrémité de ligne 6" svg:viewBox="0 0 140 140" svg:d="m70 0 70 140h-140z"/>
    <draw:marker draw:name="Extrémité_20_de_20_ligne_20_7" draw:display-name="Extrémité de ligne 7" svg:viewBox="0 0 477 477" svg:d="m239 0 238 477h-477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424 424" svg:d="m212 0 212 424h-424z"/>
    <draw:marker draw:name="msArrowEnd_20_1" draw:display-name="msArrowEnd 1" svg:viewBox="0 0 318 318" svg:d="m159 0 159 318h-318z"/>
    <draw:marker draw:name="msArrowEnd_20_2" draw:display-name="msArrowEnd 2" svg:viewBox="0 0 140 210" svg:d="m70 0 70 210h-140z"/>
    <draw:marker draw:name="msArrowEnd_20_5" draw:display-name="msArrowEnd 5" svg:viewBox="0 0 237 237" svg:d="m119 0 118 237h-237z"/>
    <draw:marker draw:name="msArrowOpenEnd_20_5" draw:display-name="msArrowOpenEnd 5" svg:viewBox="0 0 315 315" svg:d="m158 0 157 287-47 28-110-202-111 202-47-28z"/>
    <draw:marker draw:name="msArrowStealthEnd_20_6" draw:display-name="msArrowStealthEnd 6" svg:viewBox="0 0 210 350" svg:d="m105 0 105 350-105-140-105 140z"/>
    <draw:marker draw:name="msArrowStealthEnd_20_9" draw:display-name="msArrowStealthEnd 9" svg:viewBox="0 0 350 350" svg:d="m175 0 175 350-175-140-175 140z"/>
    <draw:stroke-dash draw:name="Dash_20_1" draw:display-name="Dash 1" draw:style="rect" draw:dots2="1" draw:dots2-length="0.846cm" draw:distance="0.317cm"/>
    <draw:stroke-dash draw:name="Dash_20_2" draw:display-name="Dash 2" draw:style="rect" draw:dots2="1" draw:dots2-length="0.317cm" draw:distance="0.238cm"/>
    <draw:stroke-dash draw:name="Dash_20_3" draw:display-name="Dash 3" draw:style="rect" draw:dots2="1" draw:dots2-length="0.141cm" draw:distance="0.105cm"/>
    <draw:stroke-dash draw:name="Dash_20_4" draw:display-name="Dash 4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cm" fo:padding-bottom="0cm" fo:padding-left="0.053cm" fo:padding-right="0.05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8cm" fo:padding-bottom="0.128cm" fo:padding-left="0.256cm" fo:padding-right="0.256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28cm" fo:padding-bottom="0.128cm" fo:padding-left="0.256cm" fo:padding-right="0.256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969696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29cm" fo:min-width="0cm" fo:padding-top="0cm" fo:padding-bottom="0cm" fo:padding-left="0.053cm" fo:padding-right="0.053cm" fo:wrap-option="wrap" draw:shadow="hidden" draw:shadow-color="#969696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29cm" fo:min-width="0cm" fo:padding-top="0cm" fo:padding-bottom="0cm" fo:padding-left="0.053cm" fo:padding-right="0.053cm" fo:wrap-option="wrap" draw:shadow="hidden" draw:shadow-color="#96969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632cm" draw:page-number="1"/>
      <draw:page-thumbnail draw:layer="backgroundobjects" svg:width="8.024cm" svg:height="6.017cm" svg:x="1cm" svg:y="10.26cm" draw:page-number="2"/>
      <draw:page-thumbnail draw:layer="backgroundobjects" svg:width="8.024cm" svg:height="6.017cm" svg:x="1cm" svg:y="17.888cm" draw:page-number="3"/>
      <draw:page-thumbnail draw:layer="backgroundobjects" svg:width="8.024cm" svg:height="6.017cm" svg:x="10.025cm" svg:y="2.632cm" draw:page-number="4"/>
      <draw:page-thumbnail draw:layer="backgroundobjects" svg:width="8.024cm" svg:height="6.017cm" svg:x="10.025cm" svg:y="10.26cm" draw:page-number="5"/>
      <draw:page-thumbnail draw:layer="backgroundobjects" svg:width="8.024cm" svg:height="6.017cm" svg:x="10.025cm" svg:y="17.888cm" draw:page-number="6"/>
      <draw:frame draw:style-name="Mgr1" draw:text-style-name="MP1" draw:layer="backgroundobjects" svg:width="8.266cm" svg:height="1.32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26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26cm" svg:x="0cm" svg:y="25.2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26cm" svg:x="10.783cm" svg:y="25.2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6.54cm" svg:x="0cm" svg:y="0cm">
          <text:p/>
        </draw:rect>
        <draw:frame presentation:style-name="Mpr2" draw:text-style-name="MP4" draw:layer="backgroundobjects" svg:width="8.255cm" svg:height="1.328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328cm" svg:x="10.794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3.23cm" svg:height="9.923cm" svg:x="2.91cm" svg:y="2.006cm" presentation:class="page"/>
        <draw:frame presentation:style-name="Standard-notes" draw:layer="backgroundobjects" svg:width="13.97cm" svg:height="11.947cm" svg:x="2.54cm" svg:y="12.607cm" presentation:class="notes" presentation:placeholder="true">
          <draw:text-box/>
        </draw:frame>
        <draw:frame presentation:style-name="Mpr3" draw:text-style-name="MP4" draw:layer="backgroundobjects" svg:width="8.255cm" svg:height="1.328cm" svg:x="-0.001cm" svg:y="25.213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328cm" svg:x="10.794cm" svg:y="25.213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ucun titre de diapositive</dc:title>
    <meta:initial-creator>Client Préferé</meta:initial-creator>
    <meta:creation-date>2001-01-30T18:12:15</meta:creation-date>
    <dc:creator>CMM</dc:creator>
    <dc:date>2001-02-01T14:36:43</dc:date>
    <meta:print-date>1999-09-24T18:05:32</meta:print-date>
    <meta:editing-cycles>15</meta:editing-cycles>
    <meta:editing-duration>PT18H16M11S</meta:editing-duration>
    <meta:document-statistic meta:object-count="3813"/>
    <meta:generator>OpenOffice.org/3.1$Unix OpenOffice.org_project/310m21$Build-931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v</math:mi>
            <math:mo math:stretchy="false">=</math:mo>
            <math:mfrac>
              <math:mi>c</math:mi>
              <math:mi>n</math:mi>
            </math:mfrac>
          </math:mrow>
        </math:mrow>
      </math:mstyle>
      <math:mrow/>
    </math:mrow>
    <math:annotation math:encoding="StarMath 5.0"> size 12{v= {  {c}  over  {n} } } {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9.223cm" fo:margin-left="0.064cm" style:page-number="0" table:align="left" style:writing-mode="lr-tb"/>
    </style:style>
    <style:style style:name="Tableau1.A" style:family="table-column">
      <style:table-column-properties style:column-width="4.438cm"/>
    </style:style>
    <style:style style:name="Tableau1.B" style:family="table-column">
      <style:table-column-properties style:column-width="4.785cm"/>
    </style:style>
    <style:style style:name="Tableau1.1" style:family="table-row">
      <style:table-row-properties style:min-row-height="0.97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0.988cm" style:keep-together="true" fo:keep-together="auto"/>
    </style:style>
    <style:style style:name="Tableau1.3" style:family="table-row">
      <style:table-row-properties style:min-row-height="0.977cm" style:keep-together="true" fo:keep-together="auto"/>
    </style:style>
    <style:style style:name="Tableau1.4" style:family="table-row">
      <style:table-row-properties style:min-row-height="0.935cm"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  <style:text-properties fo:font-size="16pt" style:font-size-asian="16pt"/>
    </style:style>
    <style:style style:name="P3" style:family="paragraph" style:parent-style-name="Standard">
      <style:text-properties fo:font-size="1pt" style:font-size-asian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Milieu</text:p>
          </table:table-cell>
          <table:table-cell table:style-name="Tableau1.A1" office:value-type="string">
            <text:p text:style-name="P1">indice</text:p>
          </table:table-cell>
        </table:table-row>
        <table:table-row table:style-name="Tableau1.2">
          <table:table-cell table:style-name="Tableau1.A1" office:value-type="string">
            <text:p text:style-name="P2">Air</text:p>
          </table:table-cell>
          <table:table-cell table:style-name="Tableau1.A1" office:value-type="string">
            <text:p text:style-name="P2">1,0004</text:p>
          </table:table-cell>
        </table:table-row>
        <table:table-row table:style-name="Tableau1.3">
          <table:table-cell table:style-name="Tableau1.A1" office:value-type="string">
            <text:p text:style-name="P2">Eau</text:p>
          </table:table-cell>
          <table:table-cell table:style-name="Tableau1.A1" office:value-type="string">
            <text:p text:style-name="P2">1,33</text:p>
          </table:table-cell>
        </table:table-row>
        <table:table-row table:style-name="Tableau1.4">
          <table:table-cell table:style-name="Tableau1.A1" office:value-type="string">
            <text:p text:style-name="P2">Verre</text:p>
          </table:table-cell>
          <table:table-cell table:style-name="Tableau1.A1" office:value-type="string">
            <text:p text:style-name="P2">1,5</text:p>
          </table:table-cell>
        </table:table-row>
      </table:table>
      <text:p text:style-name="P3"/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543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τ</math:mi>
        </math:mrow>
      </math:mstyle>
      <math:mrow/>
    </math:mrow>
    <math:annotation math:encoding="StarMath 5.0"> size 12{τ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τ</math:mi>
        </math:mrow>
      </math:mstyle>
      <math:mrow/>
    </math:mrow>
    <math:annotation math:encoding="StarMath 5.0"> size 12{τ} {}</math:annotation>
  </math:semantics>
</math:math>
</file>